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fo:border="thin solid #FFFFFF"/>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automatic" style:repeat-content="false"/>
      <style:paragraph-properties fo:text-align="start" fo:margin-left="0cm"/>
    </style:style>
    <style:style style:name="ce4" style:family="table-cell" style:parent-style-name="Default" style:data-style-name="N0">
      <style:table-cell-properties fo:border="thin solid #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FFFFFF"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cell-protect="protected"/>
      <style:text-properties fo:font-size="10pt" style:font-size-asian="10pt" style:font-size-complex="10pt"/>
    </style:style>
    <style:style style:name="ce8" style:family="table-cell" style:parent-style-name="Default" style:data-style-name="N0">
      <style:table-cell-properties style:vertical-align="automatic" style:cell-protect="protected"/>
    </style:style>
    <style:style style:name="ce9" style:family="table-cell" style:parent-style-name="Default" style:data-style-name="N0">
      <style:table-cell-properties style:vertical-align="middle" fo:background-color="transparent" style:cell-protect="none"/>
      <style:text-properties fo:font-size="10pt" style:font-size-asian="10pt" style:font-size-complex="10pt"/>
    </style:style>
    <style:style style:name="ce10" style:family="table-cell" style:parent-style-name="Default" style:data-style-name="N0">
      <style:table-cell-properties style:cell-protect="none"/>
      <style:text-properties fo:font-size="10pt" style:font-size-asian="10pt" style:font-size-complex="10pt"/>
    </style:style>
    <style:style style:name="ce11" style:family="table-cell" style:parent-style-name="Default" style:data-style-name="N0">
      <style:table-cell-properties style:vertical-align="middle" style:cell-protect="none"/>
      <style:text-properties fo:font-size="10pt" style:font-size-asian="10pt" style:font-size-complex="10pt"/>
    </style:style>
    <style:style style:name="ce12" style:family="table-cell" style:parent-style-name="Default" style:data-style-name="N30">
      <style:table-cell-properties style:vertical-align="middle" style:cell-protect="none"/>
      <style:text-properties fo:font-size="10pt" style:font-size-asian="10pt" style:font-size-complex="10pt"/>
    </style:style>
    <style:style style:name="ce13" style:family="table-cell" style:parent-style-name="Default" style:data-style-name="N0">
      <style:table-cell-properties fo:border="thin solid #FFFFFF" style:cell-protect="protected"/>
      <style:text-properties fo:font-size="10pt" style:font-size-asian="10pt" style:font-size-complex="10pt"/>
    </style:style>
    <style:style style:name="ce14" style:family="table-cell" style:parent-style-name="Default" style:data-style-name="N0">
      <style:table-cell-properties fo:border-top="thin solid #FFFFFF" fo:border-bottom="thin solid #FFFFFF" fo:border-left="none" fo:border-right="thin solid #FFFFFF" style:cell-protect="protected"/>
      <style:text-properties fo:font-size="10pt" style:font-size-asian="10pt" style:font-size-complex="10pt"/>
    </style:style>
    <style:style style:name="ce15" style:family="table-cell" style:parent-style-name="Default" style:data-style-name="N0">
      <style:table-cell-properties fo:border-top="2pt solid #000000" fo:border-bottom="thin solid #D9D9D9" fo:border-left="none" fo:border-right="thin solid #D9D9D9" style:vertical-align="middle" fo:background-color="#D9D9D9" style:cell-protect="protected" style:repeat-content="false"/>
      <style:paragraph-properties fo:text-align="center"/>
    </style:style>
    <style:style style:name="ce16" style:family="table-cell" style:parent-style-name="Default" style:data-style-name="N0">
      <style:table-cell-properties style:cell-protect="protected"/>
    </style:style>
    <style:style style:name="ce17" style:family="table-cell" style:parent-style-name="Default" style:data-style-name="N0">
      <style:table-cell-properties style:vertical-align="automatic" style:cell-protect="protected" style:repeat-content="false"/>
      <style:paragraph-properties fo:text-align="start" fo:margin-left="0cm"/>
    </style:style>
    <style:style style:name="ce18" style:family="table-cell" style:parent-style-name="Default" style:data-style-name="N0">
      <style:table-cell-properties style:cell-protect="protected"/>
    </style:style>
    <style:style style:name="ce19" style:family="table-cell" style:parent-style-name="Default" style:data-style-name="N0">
      <style:table-cell-properties style:vertical-align="automatic" style:cell-protect="protected"/>
    </style:style>
    <style:style style:name="ce20"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cell-protect="protected"/>
    </style:style>
    <style:style style:name="ce22" style:family="table-cell" style:parent-style-name="Default" style:data-style-name="N0">
      <style:table-cell-properties fo:border-top="thin solid #000000" fo:border-bottom="thin solid #000000" fo:border-left="none" fo:border-right="thin solid #000000" style:cell-protect="protected"/>
    </style:style>
    <style:style style:name="ce23" style:family="table-cell" style:parent-style-name="Default" style:data-style-name="N0">
      <style:table-cell-properties fo:border-top="none" fo:border-bottom="thin solid #000000" fo:border-left="thin solid #000000" fo:border-right="none" style:vertical-align="automatic" style:cell-protect="protected"/>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size="10pt" style:font-size-asian="10pt" style:font-size-complex="10pt"/>
    </style:style>
    <style:style style:name="ce25" style:family="table-cell" style:parent-style-name="Default" style:data-style-name="N0">
      <style:table-cell-properties style:vertical-align="top" style:cell-protect="protected"/>
      <style:text-properties fo:font-size="10pt" style:font-size-asian="10pt" style:font-size-complex="10pt"/>
    </style:style>
    <style:style style:name="ce26" style:family="table-cell" style:parent-style-name="Default" style:data-style-name="N0">
      <style:table-cell-properties style:vertical-align="top" style:cell-protect="protected"/>
    </style:style>
    <style:style style:name="ce27" style:family="table-cell" style:parent-style-name="Default" style:data-style-name="N0">
      <style:table-cell-properties style:vertical-align="automatic" style:cell-protect="protected"/>
      <style:text-properties fo:font-size="10pt" style:font-size-asian="10pt" style:font-size-complex="10pt"/>
    </style:style>
    <style:style style:name="ce28" style:family="table-cell" style:parent-style-name="Default" style:data-style-name="N0">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automatic" style:cell-protect="protected" style:repeat-content="false"/>
      <style:paragraph-properties fo:text-align="center"/>
    </style:style>
    <style:style style:name="ce30" style:family="table-cell" style:parent-style-name="Default" style:data-style-name="N0">
      <style:table-cell-properties style:vertical-align="automatic" fo:background-color="transparent" style:cell-protect="protected"/>
      <style:text-properties fo:font-size="10pt" style:font-size-asian="10pt" style:font-size-complex="10pt"/>
    </style:style>
    <style:style style:name="ce31" style:family="table-cell" style:parent-style-name="Default" style:data-style-name="N40">
      <style:table-cell-properties style:vertical-align="automatic" style:cell-protect="protected"/>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cell-protect="protected"/>
    </style:style>
    <style:style style:name="ce33" style:family="table-cell" style:parent-style-name="Default" style:data-style-name="N0">
      <style:table-cell-properties style:vertical-align="middle" style:cell-protect="protected" style:repeat-content="false"/>
      <style:paragraph-properties fo:text-align="start" fo:margin-left="0.353cm"/>
    </style:style>
    <style:style style:name="ce34" style:family="table-cell" style:parent-style-name="Default" style:data-style-name="N0">
      <style:table-cell-properties style:cell-protect="protected"/>
      <style:text-properties fo:font-weight="bold" style:font-weight-asian="bold" style:font-weight-complex="bold"/>
    </style:style>
    <style:style style:name="ce35" style:family="table-cell" style:parent-style-name="Default" style:data-style-name="N0">
      <style:table-cell-properties style:vertical-align="automatic" style:cell-protect="protected"/>
    </style:style>
    <style:style style:name="ce36" style:family="table-cell" style:parent-style-name="Default" style:data-style-name="N0">
      <style:table-cell-properties style:vertical-align="automatic" fo:wrap-option="wrap" style:cell-protect="protected"/>
    </style:style>
    <style:style style:name="ce37" style:family="table-cell" style:parent-style-name="Default" style:data-style-name="N0">
      <style:table-cell-properties style:cell-protect="protected"/>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cell-protect="protected"/>
      <style:text-properties fo:font-size="10pt" style:font-size-asian="10pt" style:font-size-complex="10pt"/>
    </style:style>
    <style:style style:name="ce39" style:family="table-cell" style:parent-style-name="Default" style:data-style-name="N0">
      <style:table-cell-properties style:cell-protect="protected"/>
      <style:text-properties fo:font-size="10pt" style:font-size-asian="10pt" style:font-size-complex="10pt"/>
    </style:style>
    <style:style style:name="ce40" style:family="table-cell" style:parent-style-name="Default" style:data-style-name="N0">
      <style:table-cell-properties style:vertical-align="automatic" style:cell-protect="protected"/>
      <style:text-properties fo:font-size="10pt" style:font-size-asian="10pt" style:font-size-complex="10pt"/>
    </style:style>
    <style:style style:name="ce41" style:family="table-cell" style:parent-style-name="Default" style:data-style-name="N0">
      <style:table-cell-properties style:cell-protect="protected"/>
      <style:text-properties fo:font-size="10pt" style:font-size-asian="10pt" style:font-size-complex="10pt"/>
    </style:style>
    <style:style style:name="ce42" style:family="table-cell" style:parent-style-name="Default" style:data-style-name="N0">
      <style:table-cell-properties fo:border-top="thin solid #D9D9D9" fo:border-bottom="thin solid #D9D9D9" fo:border-left="none" fo:border-right="none" style:vertical-align="middle" fo:background-color="#D9D9D9" style:cell-protect="protected"/>
    </style:style>
    <style:style style:name="ce43" style:family="table-cell" style:parent-style-name="Default" style:data-style-name="N0">
      <style:table-cell-properties fo:border-top="thin solid #D9D9D9" fo:border-bottom="none" fo:border-left="none" fo:border-right="thin solid #D9D9D9" style:vertical-align="middle" fo:background-color="#D9D9D9" style:cell-protect="protected"/>
    </style:style>
    <style:style style:name="ce44" style:family="table-cell" style:parent-style-name="Default" style:data-style-name="N0">
      <style:table-cell-properties style:vertical-align="middle" style:cell-protect="protected"/>
      <style:text-properties fo:font-size="12pt" style:font-size-asian="12pt" style:font-size-complex="12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text-properties fo:color="#002060" fo:font-size="8pt" style:font-size-asian="8pt" style:font-size-complex="8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80" fo:font-size="8pt" style:font-size-asian="8pt" style:font-size-complex="8pt"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80" fo:font-size="8pt" style:font-size-asian="8pt" style:font-size-complex="8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text-properties fo:color="#000080" fo:font-size="8pt" style:font-size-asian="8pt" style:font-size-complex="8pt" fo:font-weight="bold" style:font-weight-asian="bold" style:font-weight-complex="bold"/>
    </style:style>
    <style:style style:name="ce49" style:family="table-cell" style:parent-style-name="Default" style:data-style-name="N30">
      <style:table-cell-properties fo:border-top="2pt solid #000000" fo:border-bottom="thin solid #000000" fo:border-left="thin solid #000000" fo:border-right="thin solid #000000" style:vertical-align="middle" fo:wrap-option="wrap" style:cell-protect="protected"/>
      <style:text-properties fo:color="#000080" fo:font-size="8pt" style:font-size-asian="8pt" style:font-size-complex="8pt" fo:font-weight="bold" style:font-weight-asian="bold" style:font-weight-complex="bold"/>
    </style:style>
    <style:style style:name="ce50" style:family="table-cell" style:parent-style-name="Default" style:data-style-name="N30">
      <style:table-cell-properties fo:border-top="2pt solid #000000" fo:border-bottom="thin solid #000000" fo:border-left="thin solid #000000" fo:border-right="2pt solid #000000" style:vertical-align="middle" fo:wrap-option="wrap" style:cell-protect="protected"/>
      <style:text-properties fo:color="#000080"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thin solid #000000" fo:background-color="transparent" style:cell-protect="none"/>
      <style:text-properties fo:font-size="8pt" style:font-size-asian="8pt" style:font-size-complex="8pt"/>
    </style:style>
    <style:style style:name="ce52" style:family="table-cell" style:parent-style-name="Default" style:data-style-name="N0">
      <style:table-cell-properties fo:border-top="none" fo:border-bottom="thin solid #000000" fo:border-left="none" fo:border-right="thin solid #000000" style:vertical-align="middle" fo:background-color="#FFCC99" style:cell-protect="none"/>
      <style:text-properties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CC99" style:cell-protect="none"/>
      <style:text-properties fo:font-size="8pt" style:font-size-asian="8pt" style:font-size-complex="8pt"/>
    </style:style>
    <style:style style:name="ce54" style:family="table-cell" style:parent-style-name="Default" style:data-style-name="N19">
      <style:table-cell-properties fo:border-top="none" fo:border-bottom="thin solid #000000" fo:border-left="thin solid #000000" fo:border-right="thin solid #000000" style:vertical-align="middle" fo:background-color="#FFCC99" style:cell-protect="none"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CC99" style:cell-protect="none" style:repeat-content="false"/>
      <style:paragraph-properties fo:text-align="start" fo:margin-left="0cm"/>
      <style:text-properties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99" style:cell-protect="none"/>
      <style:text-properties fo:font-size="8pt" style:font-size-asian="8pt" style:font-size-complex="8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text-properties fo:font-size="8pt" style:font-size-asian="8pt" style:font-size-complex="8pt"/>
    </style:style>
    <style:style style:name="ce58" style:family="table-cell" style:parent-style-name="Default" style:data-style-name="N3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order-top="none" fo:border-bottom="thin solid #000000" fo:border-left="thin solid #000000" fo:border-right="thin solid #000000" style:vertical-align="middle" style:cell-protect="none"/>
      <style:text-properties fo:font-size="8pt" style:font-size-asian="8pt" style:font-size-complex="8pt"/>
    </style:style>
    <style:style style:name="ce60" style:family="table-cell" style:parent-style-name="Default" style:data-style-name="N30">
      <style:table-cell-properties fo:border-top="none" fo:border-bottom="thin solid #000000" fo:border-left="thin solid #000000" fo:border-right="thin solid #000000" style:vertical-align="middle" fo:background-color="transparent" style:cell-protect="none"/>
      <style:text-properties fo:font-size="8pt" style:font-size-asian="8pt" style:font-size-complex="8pt"/>
    </style:style>
    <style:style style:name="ce61" style:family="table-cell" style:parent-style-name="Default" style:data-style-name="N30">
      <style:table-cell-properties fo:border-top="none" fo:border-bottom="thin solid #000000" fo:border-left="thin solid #000000" fo:border-right="2pt solid #000000" style:vertical-align="middle" fo:background-color="transparent" style:cell-protect="none"/>
      <style:text-properties fo:font-size="8pt" style:font-size-asian="8pt" style:font-size-complex="8pt"/>
    </style:style>
    <style:style style:name="ce62" style:family="table-cell" style:parent-style-name="Default" style:data-style-name="N0">
      <style:table-cell-properties style:cell-protect="none"/>
      <style:text-properties fo:font-size="8pt" style:font-size-asian="8pt" style:font-size-complex="8pt"/>
    </style:style>
    <style:style style:name="ce63" style:family="table-cell" style:parent-style-name="Default" style:data-style-name="N0">
      <style:table-cell-properties fo:border-top="thin solid #000000" fo:border-bottom="thin solid #000000" fo:border-left="2pt solid #000000" fo:border-right="thin solid #000000" fo:background-color="transparent" style:cell-protect="none"/>
      <style:text-properties fo:font-size="8pt" style:font-size-asian="8pt" style:font-size-complex="8pt"/>
    </style:style>
    <style:style style:name="ce64" style:family="table-cell" style:parent-style-name="Default" style:data-style-name="N0">
      <style:table-cell-properties fo:border="thin solid #000000" style:vertical-align="middle" fo:background-color="#FFCC99" style:cell-protect="none"/>
      <style:text-properties fo:font-size="8pt" style:font-size-asian="8pt" style:font-size-complex="8pt"/>
    </style:style>
    <style:style style:name="ce65" style:family="table-cell" style:parent-style-name="Default" style:data-style-name="N0">
      <style:table-cell-properties fo:border="thin solid #000000" style:vertical-align="middle" fo:background-color="#FFFF99" style:cell-protect="none"/>
      <style:text-properties fo:font-size="8pt" style:font-size-asian="8pt" style:font-size-complex="8pt"/>
    </style:style>
    <style:style style:name="ce66" style:family="table-cell" style:parent-style-name="Default" style:data-style-name="N0">
      <style:table-cell-properties fo:border="thin solid #000000" style:vertical-align="middle" fo:background-color="transparent" style:cell-protect="none"/>
      <style:text-properties fo:font-size="8pt" style:font-size-asian="8pt" style:font-size-complex="8pt"/>
    </style:style>
    <style:style style:name="ce67"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order="thin solid #000000" style:vertical-align="middle" style:cell-protect="none"/>
      <style:text-properties fo:font-size="8pt" style:font-size-asian="8pt" style:font-size-complex="8pt"/>
    </style:style>
    <style:style style:name="ce69" style:family="table-cell" style:parent-style-name="Default" style:data-style-name="N30">
      <style:table-cell-properties fo:border="thin solid #000000" style:vertical-align="middle" fo:background-color="transparent" style:cell-protect="none"/>
      <style:text-properties fo:font-size="8pt" style:font-size-asian="8pt" style:font-size-complex="8pt"/>
    </style:style>
    <style:style style:name="ce70" style:family="table-cell" style:parent-style-name="Default" style:data-style-name="N30">
      <style:table-cell-properties fo:border-top="thin solid #000000" fo:border-bottom="thin solid #000000" fo:border-left="thin solid #000000" fo:border-right="2pt solid #000000" style:vertical-align="middle" fo:background-color="transparent" style:cell-protect="none"/>
      <style:text-properties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CC99" style:cell-protect="none"/>
      <style:text-properties fo:font-size="8pt" style:font-size-asian="8pt" style:font-size-complex="8pt"/>
    </style:style>
    <style:style style:name="ce72" style:family="table-cell" style:parent-style-name="Default" style:data-style-name="N0">
      <style:table-cell-properties fo:border="thin solid #000000" style:vertical-align="middle" fo:background-color="#FFCC99" style:cell-protect="none"/>
      <style:text-properties fo:font-size="8pt" style:font-size-asian="8pt" style:font-size-complex="8pt"/>
    </style:style>
    <style:style style:name="ce73" style:family="table-cell" style:parent-style-name="Default" style:data-style-name="N0">
      <style:table-cell-properties fo:border="thin solid #000000" style:vertical-align="middle" fo:background-color="#FFFF99" style:cell-protect="none"/>
      <style:text-properties fo:font-size="8pt" style:font-size-asian="8pt" style:font-size-complex="8pt"/>
    </style:style>
    <style:style style:name="ce74" style:family="table-cell" style:parent-style-name="Default" style:data-style-name="N0">
      <style:table-cell-properties fo:border="thin solid #000000" style:vertical-align="middle" style:cell-protect="none"/>
      <style:text-properties fo:font-size="8pt" style:font-size-asian="8pt" style:font-size-complex="8pt"/>
    </style:style>
    <style:style style:name="ce75" style:family="table-cell" style:parent-style-name="Default" style:data-style-name="N30">
      <style:table-cell-properties fo:border="thin solid #000000" style:vertical-align="middle" style:cell-protect="none"/>
      <style:text-properties fo:font-size="8pt" style:font-size-asian="8pt" style:font-size-complex="8pt"/>
    </style:style>
    <style:style style:name="ce76" style:family="table-cell" style:parent-style-name="Default" style:data-style-name="N30">
      <style:table-cell-properties fo:border-top="thin solid #000000" fo:border-bottom="thin solid #000000" fo:border-left="thin solid #000000" fo:border-right="2pt solid #000000" style:vertical-align="middle" style:cell-protect="none"/>
      <style:text-properties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thin solid #000000" fo:background-color="#FFCC99" style:cell-protect="none"/>
      <style:text-properties fo:font-size="8pt" style:font-size-asian="8pt" style:font-size-complex="8pt"/>
    </style:style>
    <style:style style:name="ce78" style:family="table-cell" style:parent-style-name="Default" style:data-style-name="N0">
      <style:table-cell-properties fo:border-top="thin solid #000000" fo:border-bottom="2pt solid #000000" fo:border-left="2pt solid #000000" fo:border-right="thin solid #000000" fo:background-color="transparent" style:cell-protect="none"/>
      <style:text-properties fo:font-size="8pt" style:font-size-asian="8pt" style:font-size-complex="8pt"/>
    </style:style>
    <style:style style:name="ce79" style:family="table-cell" style:parent-style-name="Default" style:data-style-name="N0">
      <style:table-cell-properties fo:border-top="thin solid #000000" fo:border-bottom="2pt solid #000000" fo:border-left="none" fo:border-right="thin solid #000000" style:vertical-align="middle" fo:background-color="#FFCC99" style:cell-protect="none"/>
      <style:text-properties fo:font-size="8pt" style:font-size-asian="8pt" style:font-size-complex="8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background-color="#FFCC99" style:cell-protect="none"/>
      <style:text-properties fo:font-size="8pt" style:font-size-asian="8pt" style:font-size-complex="8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text-properties fo:font-size="8pt" style:font-size-asian="8pt" style:font-size-complex="8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style:cell-protect="none"/>
      <style:text-properties fo:font-size="8pt" style:font-size-asian="8pt" style:font-size-complex="8pt"/>
    </style:style>
    <style:style style:name="ce83" style:family="table-cell" style:parent-style-name="Default" style:data-style-name="N30">
      <style:table-cell-properties fo:border-top="thin solid #000000" fo:border-bottom="2pt solid #000000" fo:border-left="thin solid #000000" fo:border-right="thin solid #000000" style:vertical-align="middle" style:cell-protect="none"/>
      <style:text-properties fo:font-size="8pt" style:font-size-asian="8pt" style:font-size-complex="8pt"/>
    </style:style>
    <style:style style:name="ce84" style:family="table-cell" style:parent-style-name="Default" style:data-style-name="N30">
      <style:table-cell-properties fo:border-top="thin solid #000000" fo:border-bottom="2pt solid #000000" fo:border-left="thin solid #000000" fo:border-right="2pt solid #000000" style:vertical-align="middle" style:cell-protect="none"/>
      <style:text-properties fo:font-size="8pt" style:font-size-asian="8pt" style:font-size-complex="8pt"/>
    </style:style>
    <style:style style:name="ce85" style:family="table-cell" style:parent-style-name="Default" style:data-style-name="N0">
      <style:table-cell-properties style:vertical-align="automatic" fo:wrap-option="wrap" style:cell-protect="protected"/>
      <style:text-properties fo:font-size="8pt" style:font-size-asian="8pt" style:font-size-complex="8pt"/>
    </style:style>
    <style:style style:name="ce86" style:family="table-cell" style:parent-style-name="Default" style:data-style-name="N0">
      <style:table-cell-properties fo:border-top="none" fo:border-bottom="2pt solid #000000" fo:border-left="2pt solid #000000" fo:border-right="thin solid #000000" style:vertical-align="middle" fo:wrap-option="wrap" style:cell-protect="protected"/>
      <style:text-properties fo:color="#404040" fo:font-size="8pt" style:font-size-asian="8pt" style:font-size-complex="8pt"/>
    </style:style>
    <style:style style:name="ce87" style:family="table-cell" style:parent-style-name="Default" style:data-style-name="N0">
      <style:table-cell-properties fo:border-top="none" fo:border-bottom="2pt solid #000000" fo:border-left="none" fo:border-right="thin solid #000000" style:vertical-align="middle" fo:wrap-option="wrap" style:cell-protect="protected"/>
      <style:text-properties fo:color="#404040" fo:font-size="8pt" style:font-size-asian="8pt" style:font-size-complex="8pt"/>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text-properties fo:color="#404040" fo:font-size="8pt" style:font-size-asian="8pt" style:font-size-complex="8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FFCC99" style:cell-protect="none"/>
      <style:text-properties fo:font-size="8pt" style:font-size-asian="8pt" style:font-size-complex="8pt"/>
    </style:style>
    <style:style style:name="ce90" style:family="table-cell" style:parent-style-name="Default" style:data-style-name="N0">
      <style:table-cell-properties fo:border-top="none" fo:border-bottom="none" fo:border-left="thin solid #FFFFFF" fo:border-right="none" style:vertical-align="top" fo:wrap-option="wrap" fo:background-color="#FFFF99"/>
      <style:text-properties fo:font-weight="bold" style:font-weight-asian="bold" style:font-weight-complex="bold"/>
    </style:style>
    <style:style style:name="ce91" style:family="table-cell" style:parent-style-name="Default" style:data-style-name="N0">
      <style:table-cell-properties style:vertical-align="top" fo:wrap-option="wrap" fo:background-color="#FFFF99"/>
      <style:text-properties fo:font-weight="bold" style:font-weight-asian="bold" style:font-weight-complex="bold"/>
    </style:style>
    <style:style style:name="ce92" style:family="table-cell" style:parent-style-name="Default" style:data-style-name="N0">
      <style:table-cell-properties fo:border-top="none" fo:border-bottom="none" fo:border-left="none" fo:border-right="thin solid #FFFFFF" style:vertical-align="top" fo:wrap-option="wrap" fo:background-color="#FFFF99"/>
      <style:text-properties fo:font-weight="bold" style:font-weight-asian="bold" style:font-weight-complex="bold"/>
    </style:style>
    <style:style style:name="ce93" style:family="table-cell" style:parent-style-name="Default" style:data-style-name="N0">
      <style:table-cell-properties fo:border-top="thin solid #FFFFFF" fo:border-bottom="thin solid #000000" fo:border-left="thin solid #FFFFFF" fo:border-right="thin solid #FFFFFF"/>
    </style:style>
    <style:style style:name="ce94"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text-underline-style="solid" style:text-underline-type="single"/>
    </style:style>
    <style:style style:name="ce95" style:family="table-cell" style:parent-style-name="Default" style:data-style-name="N0">
      <style:table-cell-properties fo:border="thin solid #000000" style:vertical-align="automatic" fo:background-color="#CCFFCC" style:cell-protect="none"/>
      <style:text-properties fo:font-size="10pt" style:font-size-asian="10pt" style:font-size-complex="10pt"/>
    </style:style>
    <style:style style:name="ce96" style:family="table-cell" style:parent-style-name="Default" style:data-style-name="N0">
      <style:table-cell-properties style:vertical-align="middle" style:cell-protect="protected"/>
      <style:text-properties fo:font-size="8pt" style:font-size-asian="8pt" style:font-size-complex="8pt"/>
    </style:style>
    <style:style style:name="ce97" style:family="table-cell" style:parent-style-name="Default" style:data-style-name="N0">
      <style:table-cell-properties style:cell-protect="protected"/>
      <style:text-properties fo:font-size="8pt" style:font-size-asian="8pt" style:font-size-complex="8pt"/>
    </style:style>
    <style:style style:name="ce98" style:family="table-cell" style:parent-style-name="Default" style:data-style-name="N0">
      <style:table-cell-properties fo:border-top="thin solid #FFFFFF" fo:border-bottom="none" fo:border-left="thin solid #FFFFFF" fo:border-right="thin solid #FFFFFF" style:vertical-align="top" fo:wrap-option="wrap" style:repeat-content="false"/>
      <style:paragraph-properties fo:text-align="start" fo:margin-left="0cm"/>
    </style:style>
    <style:style style:name="ce99" style:family="table-cell" style:parent-style-name="Default" style:data-style-name="N0">
      <style:table-cell-properties fo:border-top="none" fo:border-bottom="none" fo:border-left="thin solid #FFFFFF" fo:border-right="thin solid #FFFFFF" style:vertical-align="top" fo:wrap-option="wrap" style:repeat-content="false"/>
      <style:paragraph-properties fo:text-align="start" fo:margin-left="0cm"/>
    </style:style>
    <style:style style:name="ce100" style:family="table-cell" style:parent-style-name="Default" style:data-style-name="N0">
      <style:table-cell-properties fo:border-top="none" fo:border-bottom="thin solid #FFFFFF" fo:border-left="thin solid #FFFFFF" fo:border-right="thin solid #FFFFFF" style:vertical-align="top" fo:wrap-option="wrap" style:repeat-content="false"/>
      <style:paragraph-properties fo:text-align="start" fo:margin-left="0cm"/>
    </style:style>
    <style:style style:name="ce101" style:family="table-cell" style:parent-style-name="Default" style:data-style-name="N0">
      <style:table-cell-properties fo:border-top="none" fo:border-bottom="thin solid #FFFFFF" fo:border-left="thin solid #FFFFFF" fo:border-right="none" style:vertical-align="top" fo:wrap-option="wrap" fo:background-color="#FFFF99"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thin solid #FFFFFF" fo:border-left="none" fo:border-right="none" style:vertical-align="top" fo:wrap-option="wrap" fo:background-color="#FFFF99"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thin solid #FFFFFF" fo:border-left="none" fo:border-right="thin solid #FFFFFF" style:vertical-align="top" fo:wrap-option="wrap" fo:background-color="#FFFF99"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thin solid #FFFFFF" fo:border-bottom="thin solid #FFFFFF" fo:border-left="thin solid #FFFFFF" fo:border-right="none" style:vertical-align="top" fo:wrap-option="wrap" fo:background-color="#FFFF99" style:repeat-content="false"/>
      <style:paragraph-properties fo:text-align="start" fo:margin-left="0cm"/>
    </style:style>
    <style:style style:name="ce105" style:family="table-cell" style:parent-style-name="Default" style:data-style-name="N0">
      <style:table-cell-properties fo:border-top="thin solid #FFFFFF" fo:border-bottom="thin solid #FFFFFF" fo:border-left="none" fo:border-right="none" style:vertical-align="top" fo:wrap-option="wrap" fo:background-color="#FFFF99" style:repeat-content="false"/>
      <style:paragraph-properties fo:text-align="start" fo:margin-left="0cm"/>
    </style:style>
    <style:style style:name="ce106" style:family="table-cell" style:parent-style-name="Default" style:data-style-name="N0">
      <style:table-cell-properties fo:border-top="thin solid #FFFFFF" fo:border-bottom="thin solid #FFFFFF" fo:border-left="none" fo:border-right="thin solid #FFFFFF" style:vertical-align="top" fo:wrap-option="wrap" fo:background-color="#FFFF99" style:repeat-content="false"/>
      <style:paragraph-properties fo:text-align="start" fo:margin-left="0cm"/>
    </style:style>
    <style:style style:name="ce107"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FFFFFF" fo:border-bottom="none" fo:border-left="thin solid #FFFFFF" fo:border-right="none" style:vertical-align="top" fo:wrap-option="wrap" fo:background-color="#FFFF99"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op="thin solid #FFFFFF" fo:border-bottom="none" fo:border-left="none" fo:border-right="none" style:vertical-align="top" fo:wrap-option="wrap" fo:background-color="#FFFF99"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FFFFFF" fo:border-bottom="none" fo:border-left="none" fo:border-right="thin solid #FFFFFF" style:vertical-align="top" fo:wrap-option="wrap" fo:background-color="#FFFF99" style:repeat-content="false"/>
      <style:paragraph-properties fo:text-align="start" fo:margin-left="0cm"/>
      <style:text-properties fo:font-weight="bold" style:font-weight-asian="bold" style:font-weight-complex="bold"/>
    </style:style>
    <style:style style:name="ce112" style:family="table-cell" style:parent-style-name="Hyperlink" style:data-style-name="N0">
      <style:table-cell-properties fo:border-top="thin solid #FFFFFF" fo:border-bottom="none" fo:border-left="thin solid #FFFFFF" fo:border-right="none" style:vertical-align="top" fo:wrap-option="wrap" fo:background-color="#FFFF99" style:repeat-content="false"/>
      <style:paragraph-properties fo:text-align="start" fo:margin-left="0cm"/>
      <style:text-properties fo:color="#0000FF" style:text-underline-style="solid" style:text-underline-type="single"/>
    </style:style>
    <style:style style:name="ce113" style:family="table-cell" style:parent-style-name="Hyperlink" style:data-style-name="N0">
      <style:table-cell-properties fo:border-top="thin solid #FFFFFF" fo:border-bottom="none" fo:border-left="none" fo:border-right="none" style:vertical-align="top" fo:wrap-option="wrap" fo:background-color="#FFFF99" style:repeat-content="false"/>
      <style:paragraph-properties fo:text-align="start" fo:margin-left="0cm"/>
      <style:text-properties fo:color="#0000FF" style:text-underline-style="solid" style:text-underline-type="single"/>
    </style:style>
    <style:style style:name="ce114" style:family="table-cell" style:parent-style-name="Hyperlink" style:data-style-name="N0">
      <style:table-cell-properties fo:border-top="thin solid #FFFFFF" fo:border-bottom="none" fo:border-left="none" fo:border-right="thin solid #FFFFFF" style:vertical-align="top" fo:wrap-option="wrap" fo:background-color="#FFFF99" style:repeat-content="false"/>
      <style:paragraph-properties fo:text-align="start" fo:margin-left="0cm"/>
      <style:text-properties fo:color="#0000FF" style:text-underline-style="solid" style:text-underline-type="single"/>
    </style:style>
    <style:style style:name="ce115" style:family="table-cell" style:parent-style-name="Default" style:data-style-name="N0">
      <style:table-cell-properties fo:border-top="none" fo:border-bottom="none" fo:border-left="thin solid #FFFFFF" fo:border-right="none" style:vertical-align="top" fo:wrap-option="wrap" fo:background-color="#FFFF99"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style:vertical-align="top" fo:wrap-option="wrap" fo:background-color="#FFFF99"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FFFFFF" style:vertical-align="top" fo:wrap-option="wrap" fo:background-color="#FFFF99"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none" fo:border-bottom="none" fo:border-left="thin solid #FFFFFF" fo:border-right="none" style:vertical-align="top" fo:wrap-option="wrap" fo:background-color="#FFFF99" style:repeat-content="false"/>
      <style:paragraph-properties fo:text-align="start" fo:margin-left="0cm"/>
    </style:style>
    <style:style style:name="ce119" style:family="table-cell" style:parent-style-name="Default" style:data-style-name="N0">
      <style:table-cell-properties style:vertical-align="top" fo:wrap-option="wrap" fo:background-color="#FFFF99" style:repeat-content="false"/>
      <style:paragraph-properties fo:text-align="start" fo:margin-left="0cm"/>
    </style:style>
    <style:style style:name="ce120" style:family="table-cell" style:parent-style-name="Default" style:data-style-name="N0">
      <style:table-cell-properties fo:border-top="none" fo:border-bottom="none" fo:border-left="none" fo:border-right="thin solid #FFFFFF" style:vertical-align="top" fo:wrap-option="wrap" fo:background-color="#FFFF99" style:repeat-content="false"/>
      <style:paragraph-properties fo:text-align="start" fo:margin-left="0cm"/>
    </style:style>
    <style:style style:name="ce121" style:family="table-cell" style:parent-style-name="Default" style:data-style-name="N0">
      <style:table-cell-properties fo:border-top="thin solid #FFFFFF" fo:border-bottom="none" fo:border-left="thin solid #FFFFFF" fo:border-right="thin solid #FFFFFF" style:vertical-align="top" fo:wrap-option="wrap" style:repeat-content="false"/>
      <style:paragraph-properties fo:text-align="start" fo:margin-left="0cm"/>
    </style:style>
    <style:style style:name="ce122" style:family="table-cell" style:parent-style-name="Default" style:data-style-name="N0">
      <style:table-cell-properties fo:border-top="none" fo:border-bottom="none" fo:border-left="thin solid #FFFFFF" fo:border-right="thin solid #FFFFFF" style:vertical-align="top" fo:wrap-option="wrap" style:repeat-content="false"/>
      <style:paragraph-properties fo:text-align="start" fo:margin-left="0cm"/>
    </style:style>
    <style:style style:name="ce123" style:family="table-cell" style:parent-style-name="Default" style:data-style-name="N0">
      <style:table-cell-properties fo:border-top="thin solid #FFFFFF" fo:border-bottom="none" fo:border-left="thin solid #FFFFFF" fo:border-right="none" style:vertical-align="top" fo:wrap-option="wrap" style:repeat-content="false"/>
      <style:paragraph-properties fo:text-align="start" fo:margin-left="0cm"/>
    </style:style>
    <style:style style:name="ce124"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style>
    <style:style style:name="ce125" style:family="table-cell" style:parent-style-name="Default" style:data-style-name="N0">
      <style:table-cell-properties fo:border-top="thin solid #FFFFFF" fo:border-bottom="none" fo:border-left="none" fo:border-right="thin solid #FFFFFF" style:vertical-align="top" fo:wrap-option="wrap" style:repeat-content="false"/>
      <style:paragraph-properties fo:text-align="start" fo:margin-left="0cm"/>
    </style:style>
    <style:style style:name="ce126" style:family="table-cell" style:parent-style-name="Default" style:data-style-name="N0">
      <style:table-cell-properties fo:border-top="none" fo:border-bottom="none" fo:border-left="thin solid #FFFFFF" fo:border-right="none" style:vertical-align="top" fo:wrap-option="wrap" style:repeat-content="false"/>
      <style:paragraph-properties fo:text-align="start" fo:margin-left="0cm"/>
    </style:style>
    <style:style style:name="ce127" style:family="table-cell" style:parent-style-name="Default" style:data-style-name="N0">
      <style:table-cell-properties style:vertical-align="top" fo:wrap-option="wrap" style:repeat-content="false"/>
      <style:paragraph-properties fo:text-align="start" fo:margin-left="0cm"/>
    </style:style>
    <style:style style:name="ce128" style:family="table-cell" style:parent-style-name="Default" style:data-style-name="N0">
      <style:table-cell-properties fo:border-top="none" fo:border-bottom="none" fo:border-left="none" fo:border-right="thin solid #FFFFFF" style:vertical-align="top" fo:wrap-option="wrap" style:repeat-content="false"/>
      <style:paragraph-properties fo:text-align="start" fo:margin-left="0cm"/>
    </style:style>
    <style:style style:name="ce129" style:family="table-cell" style:parent-style-name="Default" style:data-style-name="N0">
      <style:table-cell-properties fo:border-top="none" fo:border-bottom="thin solid #FFFFFF" fo:border-left="thin solid #FFFFFF" fo:border-right="none" style:vertical-align="top" fo:wrap-option="wrap" style:repeat-content="false"/>
      <style:paragraph-properties fo:text-align="start" fo:margin-left="0cm"/>
    </style:style>
    <style:style style:name="ce130" style:family="table-cell" style:parent-style-name="Default" style:data-style-name="N0">
      <style:table-cell-properties fo:border-top="none" fo:border-bottom="thin solid #FFFFFF" fo:border-left="none" fo:border-right="none" style:vertical-align="top" fo:wrap-option="wrap" style:repeat-content="false"/>
      <style:paragraph-properties fo:text-align="start" fo:margin-left="0cm"/>
    </style:style>
    <style:style style:name="ce131" style:family="table-cell" style:parent-style-name="Default" style:data-style-name="N0">
      <style:table-cell-properties fo:border-top="none" fo:border-bottom="thin solid #FFFFFF" fo:border-left="none" fo:border-right="thin solid #FFFFFF" style:vertical-align="top" fo:wrap-option="wrap" style:repeat-content="false"/>
      <style:paragraph-properties fo:text-align="start" fo:margin-left="0cm"/>
    </style:style>
    <style:style style:name="ce132" style:family="table-cell" style:parent-style-name="Default" style:data-style-name="N0">
      <style:table-cell-properties fo:border-top="thin solid #FFFFFF" fo:border-bottom="none" fo:border-left="thin solid #FFFFFF"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FFFFFF" fo:border-bottom="none"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FFFFFF" fo:border-bottom="none" fo:border-left="none" fo:border-right="thin solid #FFFFFF"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FFFFFF"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none" fo:border-bottom="thin solid #FFFFFF" fo:border-left="thin solid #FFFFFF"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none" fo:border-bottom="thin solid #FFFFFF" fo:border-left="none" fo:border-right="thin solid #FFFFFF"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none" fo:border-bottom="thin solid #FFFFFF" fo:border-left="thin solid #FFFFFF" fo:border-right="thin solid #FFFFFF" style:vertical-align="top" fo:wrap-option="wrap" style:repeat-content="false"/>
      <style:paragraph-properties fo:text-align="start" fo:margin-left="0cm"/>
    </style:style>
    <style:style style:name="ce142" style:family="table-cell" style:parent-style-name="Default" style:data-style-name="N0">
      <style:table-cell-properties fo:border-top="thin solid #000000" fo:border-bottom="none" fo:border-left="thin solid #FFFFFF" fo:border-right="none" style:vertical-align="top" fo:wrap-option="wrap" style:repeat-content="false"/>
      <style:paragraph-properties fo:text-align="start" fo:margin-left="0cm"/>
    </style:style>
    <style:style style:name="ce1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44"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style>
    <style:style style:name="ce145" style:family="table-cell" style:parent-style-name="Default" style:data-style-name="N0">
      <style:table-cell-properties fo:border-top="thin solid #000000" fo:border-bottom="none" fo:border-left="thin solid #FFFFFF" fo:border-right="none" style:vertical-align="top" fo:wrap-option="wrap" style:repeat-content="false"/>
      <style:paragraph-properties fo:text-align="start" fo:margin-left="0.353cm"/>
    </style:style>
    <style:style style:name="ce1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147" style:family="table-cell" style:parent-style-name="Default" style:data-style-name="N0">
      <style:table-cell-properties fo:border-top="none" fo:border-bottom="none" fo:border-left="thin solid #FFFFFF" fo:border-right="none" style:vertical-align="top" fo:wrap-option="wrap" style:repeat-content="false"/>
      <style:paragraph-properties fo:text-align="start" fo:margin-left="0.353cm"/>
    </style:style>
    <style:style style:name="ce148" style:family="table-cell" style:parent-style-name="Default" style:data-style-name="N0">
      <style:table-cell-properties style:vertical-align="top" fo:wrap-option="wrap" style:repeat-content="false"/>
      <style:paragraph-properties fo:text-align="start" fo:margin-left="0.353cm"/>
    </style:style>
    <style:style style:name="ce149" style:family="table-cell" style:parent-style-name="Default" style:data-style-name="N0">
      <style:table-cell-properties fo:border-top="thin solid #000000" fo:border-bottom="none" fo:border-left="thin solid #000000" fo:border-right="none"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thin solid #000000"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3" style:family="table-cell" style:parent-style-name="Default" style:data-style-name="N0">
      <style:table-cell-properties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59" style:family="table-cell" style:parent-style-name="Default" style:data-style-name="N0">
      <style:table-cell-properties fo:border-top="2pt solid #000000" fo:border-bottom="none" fo:border-left="none" fo:border-right="none"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0" style:family="table-cell" style:parent-style-name="Default" style:data-style-name="N0">
      <style:table-cell-properties fo:border-top="2pt solid #000000" fo:border-bottom="none" fo:border-left="none" fo:border-right="2pt solid #000000"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1" style:family="table-cell" style:parent-style-name="Default" style:data-style-name="N0">
      <style:table-cell-properties fo:border-top="none" fo:border-bottom="none" fo:border-left="2pt solid #000000" fo:border-right="none"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2" style:family="table-cell" style:parent-style-name="Default" style:data-style-name="N0">
      <style:table-cell-properties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3" style:family="table-cell" style:parent-style-name="Default" style:data-style-name="N0">
      <style:table-cell-properties fo:border-top="none" fo:border-bottom="none" fo:border-left="none" fo:border-right="2pt solid #000000"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4" style:family="table-cell" style:parent-style-name="Default" style:data-style-name="N0">
      <style:table-cell-properties fo:border-top="none" fo:border-bottom="2pt solid #000000" fo:border-left="2pt solid #000000" fo:border-right="none"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5" style:family="table-cell" style:parent-style-name="Default" style:data-style-name="N0">
      <style:table-cell-properties fo:border-top="none" fo:border-bottom="2pt solid #000000" fo:border-left="none" fo:border-right="none"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6" style:family="table-cell" style:parent-style-name="Default" style:data-style-name="N0">
      <style:table-cell-properties fo:border-top="none" fo:border-bottom="2pt solid #000000" fo:border-left="none" fo:border-right="2pt solid #000000"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167" style:family="table-cell" style:parent-style-name="Default" style:data-style-name="N0">
      <style:table-cell-properties fo:border-top="2pt solid #000000" fo:border-bottom="none" fo:border-left="2pt solid #000000" fo:border-right="none" style:vertical-align="middle" fo:background-color="#99CCFF" style:cell-protect="protected" style:repeat-content="false"/>
      <style:paragraph-properties fo:text-align="start" fo:margin-left="0.353cm"/>
      <style:text-properties fo:font-size="10pt" style:font-size-asian="10pt" style:font-size-complex="10pt"/>
    </style:style>
    <style:style style:name="ce168" style:family="table-cell" style:parent-style-name="Default" style:data-style-name="N0">
      <style:table-cell-properties fo:border-top="2pt solid #000000" fo:border-bottom="none" fo:border-left="none" fo:border-right="none" style:vertical-align="middle" fo:background-color="#99CCFF" style:cell-protect="protected" style:repeat-content="false"/>
      <style:paragraph-properties fo:text-align="start" fo:margin-left="0.353cm"/>
      <style:text-properties fo:font-size="10pt" style:font-size-asian="10pt" style:font-size-complex="10pt"/>
    </style:style>
    <style:style style:name="ce169" style:family="table-cell" style:parent-style-name="Default" style:data-style-name="N0">
      <style:table-cell-properties fo:border-top="2pt solid #000000" fo:border-bottom="none" fo:border-left="none" fo:border-right="2pt solid #000000" style:vertical-align="middle" fo:background-color="#99CCFF" style:cell-protect="protected" style:repeat-content="false"/>
      <style:paragraph-properties fo:text-align="start" fo:margin-left="0.353cm"/>
      <style:text-properties fo:font-size="10pt" style:font-size-asian="10pt" style:font-size-complex="10pt"/>
    </style:style>
    <style:style style:name="ce170" style:family="table-cell" style:parent-style-name="Default" style:data-style-name="N0">
      <style:table-cell-properties fo:border-top="none" fo:border-bottom="2pt solid #000000" fo:border-left="2pt solid #000000" fo:border-right="none" style:vertical-align="middle" fo:background-color="#99CCFF" style:cell-protect="protected" style:repeat-content="false"/>
      <style:paragraph-properties fo:text-align="start" fo:margin-left="0.353cm"/>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fo:background-color="#99CCFF" style:cell-protect="protected" style:repeat-content="false"/>
      <style:paragraph-properties fo:text-align="start" fo:margin-left="0.353cm"/>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fo:background-color="#99CCFF" style:cell-protect="protected" style:repeat-content="false"/>
      <style:paragraph-properties fo:text-align="start" fo:margin-left="0.353cm"/>
      <style:text-properties fo:font-size="10pt" style:font-size-asian="10pt" style:font-size-complex="10pt"/>
    </style:style>
    <style:style style:name="ce173" style:family="table-cell" style:parent-style-name="Default" style:data-style-name="N0">
      <style:table-cell-properties fo:border-top="none" fo:border-bottom="thin solid #000000" fo:border-left="none" fo:border-right="thin solid #000000" style:vertical-align="automatic" fo:background-color="#CCFFCC" style:cell-protect="none"/>
    </style:style>
    <style:style style:name="ce174" style:family="table-cell" style:parent-style-name="Default" style:data-style-name="N0">
      <style:table-cell-properties fo:border-top="none" fo:border-bottom="thin solid #000000" fo:border-left="thin solid #000000" fo:border-right="thin solid #000000" style:vertical-align="automatic" fo:background-color="#CCFFCC" style:cell-protect="none"/>
    </style:style>
    <style:style style:name="ce175" style:family="table-cell" style:parent-style-name="Default" style:data-style-name="N0">
      <style:table-cell-properties fo:border-top="none" fo:border-bottom="thin solid #000000" fo:border-left="thin solid #000000" fo:border-right="none" style:vertical-align="automatic" fo:background-color="#CCFFCC" style:cell-protect="none"/>
    </style:style>
    <style:style style:name="ce176" style:family="table-cell" style:parent-style-name="Default" style:data-style-name="N0">
      <style:table-cell-properties fo:border-top="none" fo:border-bottom="thin solid #000000" fo:border-left="none" fo:border-right="none" style:vertical-align="automatic" fo:background-color="#CCFFCC" style:cell-protect="none"/>
    </style:style>
    <style:style style:name="ce177" style:family="table-cell" style:parent-style-name="Default" style:data-style-name="N0">
      <style:table-cell-properties fo:border-top="none" fo:border-bottom="thin solid #000000" fo:border-left="none" fo:border-right="none" style:vertical-align="automatic" fo:background-color="transparent" style:cell-protect="protected"/>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79" style:family="table-cell" style:parent-style-name="Default" style:data-style-name="N0">
      <style:table-cell-properties fo:border-top="2pt solid #000000" fo:border-bottom="2pt solid #000000" fo:border-left="none"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0" style:family="table-cell" style:parent-style-name="Default" style:data-style-name="N0">
      <style:table-cell-properties fo:border-top="2pt solid #000000" fo:border-bottom="2pt solid #000000" fo:border-left="none"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1" style:family="table-cell" style:parent-style-name="Default" style:data-style-name="N0">
      <style:table-cell-properties fo:border-top="2pt solid #000000" fo:border-bottom="none" fo:border-left="2pt solid #000000"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2" style:family="table-cell" style:parent-style-name="Default" style:data-style-name="N0">
      <style:table-cell-properties fo:border-top="2pt solid #000000" fo:border-bottom="none" fo:border-left="none"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3" style:family="table-cell" style:parent-style-name="Default" style:data-style-name="N0">
      <style:table-cell-properties fo:border-top="2pt solid #000000" fo:border-bottom="none" fo:border-left="none"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4" style:family="table-cell" style:parent-style-name="Default" style:data-style-name="N0">
      <style:table-cell-properties fo:border-top="none" fo:border-bottom="none" fo:border-left="2pt solid #000000"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5" style:family="table-cell" style:parent-style-name="Default" style:data-style-name="N0">
      <style:table-cell-properties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6" style:family="table-cell" style:parent-style-name="Default" style:data-style-name="N0">
      <style:table-cell-properties fo:border-top="none" fo:border-bottom="none" fo:border-left="none"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7" style:family="table-cell" style:parent-style-name="Default" style:data-style-name="N0">
      <style:table-cell-properties fo:border-top="none" fo:border-bottom="2pt solid #000000" fo:border-left="2pt solid #000000"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8" style:family="table-cell" style:parent-style-name="Default" style:data-style-name="N0">
      <style:table-cell-properties fo:border-top="none" fo:border-bottom="2pt solid #000000" fo:border-left="none"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89" style:family="table-cell" style:parent-style-name="Default" style:data-style-name="N0">
      <style:table-cell-properties fo:border-top="none" fo:border-bottom="2pt solid #000000" fo:border-left="none"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none" style:vertical-align="automatic" fo:background-color="#FFFF99"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none" fo:border-right="none" style:vertical-align="automatic" fo:background-color="#FFFF99"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automatic" fo:background-color="#FFFF99" style:cell-protect="protected" style:repeat-content="false"/>
      <style:paragraph-properties fo:text-align="start" fo:margin-left="0cm"/>
    </style:style>
    <style:style style:name="ce193" style:family="table-cell" style:parent-style-name="Default" style:data-style-name="N0">
      <style:table-cell-properties fo:border="thin solid #000000" style:vertical-align="middle" fo:background-color="#CCFFCC" style:cell-protect="protected"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background-color="#FFFF99" style:cell-protect="protected"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none" style:vertical-align="automatic" fo:background-color="#CCFFCC" style:cell-protect="none"/>
      <style:text-properties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none" style:vertical-align="automatic" style:cell-protect="none"/>
    </style:style>
    <style:style style:name="ce197" style:family="table-cell" style:parent-style-name="Default" style:data-style-name="N0">
      <style:table-cell-properties fo:border-top="thin solid #000000" fo:border-bottom="thin solid #000000" fo:border-left="none" fo:border-right="thin solid #000000" style:vertical-align="automatic" style:cell-protect="none"/>
    </style:style>
    <style:style style:name="ce198"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automatic" style:cell-protect="protected"/>
      <style:text-properties fo:font-size="10pt" style:font-size-asian="10pt" style:font-size-complex="10pt"/>
    </style:style>
    <style:style style:name="ce200" style:family="table-cell" style:parent-style-name="Default" style:data-style-name="N0">
      <style:table-cell-properties fo:border="thin solid #000000" style:vertical-align="automatic" fo:background-color="#FFFF99" style:cell-protect="protected"/>
      <style:text-properties fo:font-size="10pt" style:font-size-asian="10pt" style:font-size-complex="10pt"/>
    </style:style>
    <style:style style:name="ce201" style:family="table-cell" style:parent-style-name="Default" style:data-style-name="N40">
      <style:table-cell-properties fo:border="thin solid #000000" style:vertical-align="automatic" fo:background-color="#FFFF99" style:cell-protect="protected"/>
      <style:text-properties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05" style:family="table-cell" style:parent-style-name="Default" style:data-style-name="N0">
      <style:table-cell-properties fo:border="thin solid #000000" style:vertical-align="automatic" fo:background-color="#FFFF99" style:cell-protect="protected"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hin solid #000000" style:vertical-align="automatic" fo:background-color="#FFFF99" style:cell-protect="protected" style:repeat-content="false"/>
      <style:paragraph-properties fo:text-align="center"/>
    </style:style>
    <style:style style:name="ce207"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208"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none" style:vertical-align="automatic" style:cell-protect="protected"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thin solid #000000" style:vertical-align="automatic" style:cell-protect="protected" style:repeat-content="false"/>
      <style:paragraph-properties fo:text-align="start" fo:margin-left="0cm"/>
      <style:text-properties fo:font-size="10pt" style:font-size-asian="10pt" style:font-size-complex="10pt"/>
    </style:style>
    <style:style style:name="ce211" style:family="table-cell" style:parent-style-name="Default" style:data-style-name="N0">
      <style:table-cell-properties fo:border-top="thin solid #000000" fo:border-bottom="thin solid #000000" fo:border-left="thin solid #000000" fo:border-right="none" style:vertical-align="automatic" fo:background-color="#CCFFCC" style:cell-protect="none" style:repeat-content="false"/>
      <style:paragraph-properties fo:text-align="start" fo:margin-left="0cm"/>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start" fo:margin-left="0cm"/>
    </style:style>
    <style:style style:name="ce213"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start" fo:margin-left="0cm"/>
    </style:style>
    <style:style style:name="ce214" style:family="table-cell" style:parent-style-name="Default" style:data-style-name="N0">
      <style:table-cell-properties fo:border-top="thin solid #000000" fo:border-bottom="thin solid #000000" fo:border-left="none" fo:border-right="none" style:vertical-align="automatic" fo:background-color="#CCFFCC" style:cell-protect="none"/>
    </style:style>
    <style:style style:name="ce215" style:family="table-cell" style:parent-style-name="Default" style:data-style-name="N0">
      <style:table-cell-properties fo:border-top="thin solid #000000" fo:border-bottom="thin solid #000000" fo:border-left="none" fo:border-right="thin solid #000000" style:vertical-align="automatic" fo:background-color="#CCFFCC" style:cell-protect="none"/>
    </style:style>
    <style:style style:name="ce216" style:family="table-cell" style:parent-style-name="Default" style:data-style-name="N0">
      <style:table-cell-properties fo:border-top="thin solid #000000" fo:border-bottom="thin solid #000000" fo:border-left="thin solid #000000" fo:border-right="none" style:vertical-align="automatic" fo:background-color="#FFFF99" style:cell-protect="protected"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none" fo:border-right="thin solid #000000" style:vertical-align="automatic" fo:background-color="#FFFF99" style:cell-protect="protected"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automatic" style:cell-protect="protected"/>
      <style:text-properties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cell-protect="protected"/>
      <style:text-properties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cell-protect="protected"/>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thin solid #000000" fo:border-bottom="thin solid #000000" fo:border-left="none" fo:border-right="none" style:vertical-align="automatic" style:cell-protect="protected"/>
    </style:style>
    <style:style style:name="ce225" style:family="table-cell" style:parent-style-name="Default" style:data-style-name="N0">
      <style:table-cell-properties fo:border-top="thin solid #000000" fo:border-bottom="thin solid #000000" fo:border-left="none" fo:border-right="thin solid #000000" style:vertical-align="automatic" style:cell-protect="protected"/>
    </style:style>
    <style:style style:name="ce226" style:family="table-cell" style:parent-style-name="Default" style:data-style-name="N0">
      <style:table-cell-properties fo:border-top="2pt solid #000000" fo:border-bottom="2pt solid #000000" fo:border-left="2pt solid #000000" fo:border-right="none" style:vertical-align="middle" fo:wrap-option="wrap" fo:background-color="#99CC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none" style:vertical-align="middle" fo:wrap-option="wrap" fo:background-color="#99CC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fo:background-color="#99CC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hin solid #000000" style:vertical-align="automatic" fo:background-color="#CCFFCC" style:cell-protect="none" style:repeat-content="false"/>
      <style:paragraph-properties fo:text-align="start" fo:margin-left="0cm"/>
      <style:text-properties fo:color="#0000FF" fo:font-size="10pt" style:font-size-asian="10pt" style:font-size-complex="10pt"/>
    </style:style>
    <style:style style:name="ce230" style:family="table-cell" style:parent-style-name="Default" style:data-style-name="N40">
      <style:table-cell-properties fo:border="thin solid #000000" style:vertical-align="automatic" fo:background-color="#FFFF99" style:cell-protect="protected"/>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none" style:vertical-align="automatic" fo:background-color="#CCFFCC" style:cell-protect="none"/>
    </style:style>
    <style:style style:name="ce232"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automatic" fo:background-color="#CCFFCC" style:cell-protect="none"/>
      <style:text-properties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thin solid #000000" style:vertical-align="automatic" fo:background-color="#CCFFCC" style:cell-protect="none"/>
      <style:text-properties fo:font-size="10pt" style:font-size-asian="10pt" style:font-size-complex="10pt"/>
    </style:style>
    <style:style style:name="ce235" style:family="table-cell" style:parent-style-name="Default" style:data-style-name="N0">
      <style:table-cell-properties style:vertical-align="automatic" style:cell-protect="protected"/>
      <style:text-properties fo:font-size="14pt" style:font-size-asian="14pt" style:font-size-complex="14pt" fo:font-weight="bold" style:font-weight-asian="bold" style:font-weight-complex="bold"/>
    </style:style>
    <style:style style:name="ce236" style:family="table-cell" style:parent-style-name="Default" style:data-style-name="N0">
      <style:table-cell-properties style:vertical-align="automatic" style:cell-protect="protected"/>
      <style:text-properties fo:font-size="14pt" style:font-size-asian="14pt" style:font-size-complex="14pt"/>
    </style:style>
    <style:style style:name="ce237" style:family="table-cell" style:parent-style-name="Default" style:data-style-name="N0">
      <style:table-cell-properties fo:border="thin solid #000000" style:vertical-align="automatic" fo:background-color="transparent" style:cell-protect="protected"/>
      <style:text-properties fo:font-size="10pt" style:font-size-asian="10pt" style:font-size-complex="10pt"/>
    </style:style>
    <style:style style:name="ce238" style:family="table-cell" style:parent-style-name="Default" style:data-style-name="N0">
      <style:table-cell-properties fo:border="thin solid #000000" style:vertical-align="automatic" fo:background-color="#CCFFCC" style:cell-protect="none"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39" style:family="table-cell" style:parent-style-name="Default" style:data-style-name="N0">
      <style:table-cell-properties style:vertical-align="automatic" style:cell-protect="protected"/>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order-top="thin solid #000000" fo:border-bottom="thin solid #000000" fo:border-left="none" fo:border-right="none" style:cell-protect="protected"/>
    </style:style>
    <style:style style:name="ce242" style:family="table-cell" style:parent-style-name="Default" style:data-style-name="N0">
      <style:table-cell-properties fo:border-top="thin solid #000000" fo:border-bottom="thin solid #000000" fo:border-left="none" fo:border-right="thin solid #000000" style:cell-protect="protected"/>
    </style:style>
    <style:style style:name="ce2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44" style:family="table-cell" style:parent-style-name="Default" style:data-style-name="N0">
      <style:table-cell-properties fo:border="thin solid #000000" style:vertical-align="automatic" style:cell-protect="protected"/>
    </style:style>
    <style:style style:name="ce245"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thin solid #000000" style:vertical-align="automatic" style:cell-protect="protected" style:repeat-content="false"/>
      <style:paragraph-properties fo:text-align="center"/>
    </style:style>
    <style:style style:name="ce247" style:family="table-cell" style:parent-style-name="Default" style:data-style-name="N0">
      <style:table-cell-properties fo:border-top="thin solid #000000" fo:border-bottom="thin solid #000000" fo:border-left="none" fo:border-right="none" style:vertical-align="automatic" fo:background-color="#CCFFCC" style:cell-protect="none"/>
      <style:text-properties fo:font-size="10pt" style:font-size-asian="10pt" style:font-size-complex="10pt"/>
    </style:style>
    <style:style style:name="ce248" style:family="table-cell" style:parent-style-name="Default" style:data-style-name="N0">
      <style:table-cell-properties fo:border="thin solid #000000" style:vertical-align="automatic" fo:background-color="#CCFFCC" style:cell-protect="none"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hin solid #000000" style:vertical-align="automatic" style:cell-protect="none"/>
    </style:style>
    <style:style style:name="ce250" style:family="table-cell" style:parent-style-name="Default" style:data-style-name="N0">
      <style:table-cell-properties fo:border-top="2pt solid #000000" fo:border-bottom="none" fo:border-left="2pt solid #000000" fo:border-right="none"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none" fo:border-left="none" fo:border-right="none"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2" style:family="table-cell" style:parent-style-name="Default" style:data-style-name="N0">
      <style:table-cell-properties fo:border-top="2pt solid #000000" fo:border-bottom="none" fo:border-left="none" fo:border-right="2pt solid #000000"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2pt solid #000000" fo:border-right="none"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5" style:family="table-cell" style:parent-style-name="Default" style:data-style-name="N0">
      <style:table-cell-properties fo:border-top="none" fo:border-bottom="none" fo:border-left="none" fo:border-right="2pt solid #000000"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2pt solid #000000" fo:border-left="none" fo:border-right="none"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none"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none" fo:border-left="none" fo:border-right="none"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fo:border-top="2pt solid #000000" fo:border-bottom="none" fo:border-left="none" fo:border-right="2pt solid #000000"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none" fo:border-left="2pt solid #000000" fo:border-right="none"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none" fo:border-left="none" fo:border-right="2pt solid #000000"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65" style:family="table-cell" style:parent-style-name="Hyperlink" style:data-style-name="N0">
      <style:table-cell-properties fo:border-top="none" fo:border-bottom="none" fo:border-left="2pt solid #000000" fo:border-right="none" style:vertical-align="middle"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266" style:family="table-cell" style:parent-style-name="Hyperlink" style:data-style-name="N0">
      <style:table-cell-properties style:vertical-align="middle"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267" style:family="table-cell" style:parent-style-name="Hyperlink" style:data-style-name="N0">
      <style:table-cell-properties fo:border-top="none" fo:border-bottom="none" fo:border-left="none" fo:border-right="2pt solid #000000" style:vertical-align="middle"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268" style:family="table-cell" style:parent-style-name="Default" style:data-style-name="N0">
      <style:table-cell-properties fo:border-top="none" fo:border-bottom="none" fo:border-left="2pt solid #000000"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269" style:family="table-cell" style:parent-style-name="Default" style:data-style-name="N0">
      <style:table-cell-properties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270" style:family="table-cell" style:parent-style-name="Default" style:data-style-name="N0">
      <style:table-cell-properties fo:border-top="none" fo:border-bottom="none" fo:border-left="none"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271" style:family="table-cell" style:parent-style-name="Default" style:data-style-name="N0">
      <style:table-cell-properties fo:border-top="none" fo:border-bottom="2pt solid #000000" fo:border-left="2pt solid #000000"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272" style:family="table-cell" style:parent-style-name="Default" style:data-style-name="N0">
      <style:table-cell-properties fo:border-top="none" fo:border-bottom="2pt solid #000000" fo:border-left="none" fo:border-right="none"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273" style:family="table-cell" style:parent-style-name="Default" style:data-style-name="N0">
      <style:table-cell-properties fo:border-top="none" fo:border-bottom="2pt solid #000000" fo:border-left="none"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274" style:family="table-cell" style:parent-style-name="Default" style:data-style-name="N0">
      <style:table-cell-properties fo:border-top="thin solid #000000" fo:border-bottom="thin solid #000000" fo:border-left="none" fo:border-right="none" style:vertical-align="automatic" style:cell-protect="protected"/>
      <style:text-properties fo:font-weight="bold" style:font-weight-asian="bold" style:font-weight-complex="bold"/>
    </style:style>
    <style:style style:name="ce275" style:family="table-cell" style:parent-style-name="Hyperlink" style:data-style-name="N0">
      <style:table-cell-properties fo:border-top="none" fo:border-bottom="2pt solid #000000" fo:border-left="2pt solid #000000" fo:border-right="none" style:vertical-align="top"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276" style:family="table-cell" style:parent-style-name="Hyperlink" style:data-style-name="N0">
      <style:table-cell-properties fo:border-top="none" fo:border-bottom="2pt solid #000000" fo:border-left="none" fo:border-right="none" style:vertical-align="top"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277" style:family="table-cell" style:parent-style-name="Hyperlink" style:data-style-name="N0">
      <style:table-cell-properties fo:border-top="none" fo:border-bottom="2pt solid #000000" fo:border-left="none" fo:border-right="2pt solid #000000" style:vertical-align="top"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278" style:family="table-cell" style:parent-style-name="Default" style:data-style-name="N0">
      <style:table-cell-properties fo:border-top="none" fo:border-bottom="thin solid #000000" fo:border-left="none" fo:border-right="none" style:vertical-align="automatic" fo:background-color="#CCFFCC" style:cell-protect="none"/>
      <style:text-properties fo:font-size="10pt" style:font-size-asian="10pt" style:font-size-complex="10pt"/>
    </style:style>
    <style:style style:name="ce279" style:family="table-cell" style:parent-style-name="Default" style:data-style-name="N0">
      <style:table-cell-properties style:vertical-align="automatic" fo:wrap-option="wrap" style:cell-protect="protected"/>
    </style:style>
    <style:style style:name="ce280" style:family="table-cell" style:parent-style-name="Default"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281" style:family="table-cell" style:parent-style-name="Default"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282" style:family="table-cell" style:parent-style-name="Default" style:data-style-name="N0">
      <style:table-cell-properties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283" style:family="table-cell" style:parent-style-name="Default"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284" style:family="table-cell" style:parent-style-name="Default"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285" style:family="table-cell" style:parent-style-name="Default"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286" style:family="table-cell" style:parent-style-name="Default" style:data-style-name="N0">
      <style:table-cell-properties fo:border-top="none" fo:border-bottom="2pt solid #000000" fo:border-left="thin solid #000000" fo:border-right="none" style:vertical-align="middle" fo:wrap-option="wrap" style:cell-protect="protected"/>
      <style:text-properties fo:color="#404040" fo:font-size="8pt" style:font-size-asian="8pt" style:font-size-complex="8pt"/>
    </style:style>
    <style:style style:name="ce287" style:family="table-cell" style:parent-style-name="Default" style:data-style-name="N0">
      <style:table-cell-properties fo:border-top="none" fo:border-bottom="2pt solid #000000" fo:border-left="none" fo:border-right="none" style:vertical-align="middle" fo:wrap-option="wrap" style:cell-protect="protected"/>
      <style:text-properties fo:color="#404040" fo:font-size="8pt" style:font-size-asian="8pt" style:font-size-complex="8pt"/>
    </style:style>
    <style:style style:name="ce288" style:family="table-cell" style:parent-style-name="Default" style:data-style-name="N0">
      <style:table-cell-properties fo:border-top="none" fo:border-bottom="2pt solid #000000" fo:border-left="none" fo:border-right="2pt solid #000000" style:vertical-align="middle" fo:wrap-option="wrap" style:cell-protect="protected"/>
      <style:text-properties fo:color="#404040" fo:font-size="8pt" style:font-size-asian="8pt" style:font-size-complex="8pt"/>
    </style:style>
    <style:style style:name="ce289" style:family="table-cell" style:parent-style-name="Default" style:data-style-name="N0">
      <style:table-cell-properties fo:border-top="2pt solid #000000" fo:border-bottom="thin solid #D9D9D9" fo:border-left="2pt solid #000000" fo:border-right="thin solid #D9D9D9"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0" style:family="table-cell" style:parent-style-name="Default" style:data-style-name="N0">
      <style:table-cell-properties fo:border-top="2pt solid #000000" fo:border-bottom="thin solid #D9D9D9" fo:border-left="thin solid #D9D9D9" fo:border-right="thin solid #D9D9D9"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1" style:family="table-cell" style:parent-style-name="Default" style:data-style-name="N0">
      <style:table-cell-properties fo:border-top="thin solid #D9D9D9" fo:border-bottom="thin solid #D9D9D9" fo:border-left="2pt solid #000000" fo:border-right="thin solid #D9D9D9"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2" style:family="table-cell" style:parent-style-name="Default" style:data-style-name="N0">
      <style:table-cell-properties fo:border="thin solid #D9D9D9"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3" style:family="table-cell" style:parent-style-name="Default" style:data-style-name="N0">
      <style:table-cell-properties fo:border-top="thin solid #D9D9D9" fo:border-bottom="none" fo:border-left="2pt solid #000000" fo:border-right="thin solid #D9D9D9"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4" style:family="table-cell" style:parent-style-name="Default" style:data-style-name="N0">
      <style:table-cell-properties fo:border-top="thin solid #D9D9D9" fo:border-bottom="none" fo:border-left="thin solid #D9D9D9" fo:border-right="thin solid #D9D9D9"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5" style:family="table-cell" style:parent-style-name="Default" style:data-style-name="N0">
      <style:table-cell-properties fo:border-top="none" fo:border-bottom="2pt solid #000000" fo:border-left="thin solid #000000" fo:border-right="thin solid #000000" style:vertical-align="middle" fo:wrap-option="wrap" style:cell-protect="protected"/>
      <style:text-properties fo:color="#404040" fo:font-size="8pt" style:font-size-asian="8pt" style:font-size-complex="8pt"/>
    </style:style>
    <style:style style:name="ce296" style:family="table-cell" style:parent-style-name="Default" style:data-style-name="N0">
      <style:table-cell-properties fo:border-top="none" fo:border-bottom="2pt solid #000000" fo:border-left="thin solid #000000" fo:border-right="none" style:vertical-align="middle" fo:wrap-option="wrap" fo:background-color="transparent" style:cell-protect="protected"/>
      <style:text-properties fo:color="#404040" fo:font-size="8pt" style:font-size-asian="8pt" style:font-size-complex="8pt"/>
    </style:style>
    <style:style style:name="ce297"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font-size="8pt" style:font-size-asian="8pt" style:font-size-complex="8pt"/>
    </style:style>
    <style:style style:name="ce298" style:family="table-cell" style:parent-style-name="Default" style:data-style-name="N0">
      <style:table-cell-properties fo:border="thin solid #000000" style:vertical-align="middle" fo:background-color="#FFFF99" style:cell-protect="protected" style:repeat-content="false"/>
      <style:paragraph-properties fo:text-align="center"/>
      <style:text-properties fo:font-size="8pt" style:font-size-asian="8pt" style:font-size-complex="8pt"/>
    </style:style>
    <style:style style:name="ce299"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8pt" style:font-size-asian="8pt" style:font-size-complex="8pt"/>
    </style:style>
    <style:style style:name="ce300" style:family="table-cell" style:parent-style-name="Default" style:data-style-name="N0">
      <style:table-cell-properties fo:border="thin solid #FFFFFF" style:vertical-align="top" fo:wrap-option="wrap" style:repeat-content="false"/>
      <style:paragraph-properties fo:text-align="start" fo:margin-left="0cm"/>
    </style:style>
    <style:style style:name="ce301" style:family="table-cell" style:parent-style-name="Default" style:data-style-name="N0">
      <style:table-cell-properties fo:border="thin solid #FFFFFF"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02" style:family="table-cell" style:parent-style-name="Default" style:data-style-name="N0">
      <style:table-cell-properties fo:border-top="thin solid #000000" fo:border-bottom="thin solid #FFFFFF" fo:border-left="thin solid #FFFFFF" fo:border-right="thin solid #FFFFFF" style:vertical-align="top" fo:wrap-option="wrap" style:repeat-content="false"/>
      <style:paragraph-properties fo:text-align="start" fo:margin-left="0cm"/>
    </style:style>
    <style:style style:name="ce303" style:family="table-cell" style:parent-style-name="Default" style:data-style-name="N0">
      <style:table-cell-properties fo:border="thin solid #FFFFFF" style:vertical-align="top" fo:wrap-option="wrap" fo:background-color="#FFFF99" style:repeat-content="false"/>
      <style:paragraph-properties fo:text-align="start" fo:margin-left="0cm"/>
    </style:style>
    <style:style style:name="ce304" style:family="table-cell" style:parent-style-name="Hyperlink" style:data-style-name="N0">
      <style:table-cell-properties fo:border-top="thin solid #FFFFFF" fo:border-bottom="none" fo:border-left="thin solid #FFFFFF" fo:border-right="thin solid #FFFFFF" style:vertical-align="top" fo:wrap-option="wrap" fo:background-color="#FFFF99" style:repeat-content="false"/>
      <style:paragraph-properties fo:text-align="start" fo:margin-left="0cm"/>
      <style:text-properties fo:color="#0000FF" style:text-underline-style="solid" style:text-underline-type="single"/>
    </style:style>
    <style:style style:name="ce305" style:family="table-cell" style:parent-style-name="Default" style:data-style-name="N0">
      <style:table-cell-properties fo:border="thin solid #FFFFFF" style:vertical-align="top" fo:wrap-option="wrap" style:repeat-content="false"/>
      <style:paragraph-properties fo:text-align="start" fo:margin-left="0cm"/>
    </style:style>
    <style:style style:name="ce306" style:family="table-cell" style:parent-style-name="Default" style:data-style-name="N0">
      <style:table-cell-properties fo:border-top="none" fo:border-bottom="none" fo:border-left="thin solid #FFFFFF" fo:border-right="thin solid #FFFFFF" style:vertical-align="top" fo:wrap-option="wrap" fo:background-color="#FFFF99" style:repeat-content="false"/>
      <style:paragraph-properties fo:text-align="start" fo:margin-left="0cm"/>
    </style:style>
    <style:style style:name="ce307" style:family="table-cell" style:parent-style-name="Default" style:data-style-name="N0">
      <style:table-cell-properties fo:border-top="none" fo:border-bottom="thin solid #FFFFFF" fo:border-left="thin solid #FFFFFF" fo:border-right="thin solid #FFFFFF" style:vertical-align="top" fo:wrap-option="wrap" fo:background-color="#FFFF99" style:repeat-content="false"/>
      <style:paragraph-properties fo:text-align="start" fo:margin-left="0cm"/>
    </style:style>
    <style:style style:name="ce308" style:family="table-cell" style:parent-style-name="Default" style:data-style-name="N0">
      <style:table-cell-properties fo:border-top="none" fo:border-bottom="thin solid #FFFFFF" fo:border-left="thin solid #FFFFFF" fo:border-right="thin solid #FFFFFF" style:vertical-align="top" fo:wrap-option="wrap" fo:background-color="#FFFF99" style:repeat-content="false"/>
      <style:paragraph-properties fo:text-align="start" fo:margin-left="0cm"/>
      <style:text-properties fo:font-weight="bold" style:font-weight-asian="bold" style:font-weight-complex="bold"/>
    </style:style>
    <style:style style:name="ce309" style:family="table-cell" style:parent-style-name="Default" style:data-style-name="N0">
      <style:table-cell-properties fo:border="thin solid #FFFFFF"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10" style:family="table-cell" style:parent-style-name="Default" style:data-style-name="N0">
      <style:table-cell-properties fo:border="thin solid #FFFFFF" style:vertical-align="top" fo:wrap-option="wrap" fo:background-color="#FFFF99" style:repeat-content="false"/>
      <style:paragraph-properties fo:text-align="start" fo:margin-left="0cm"/>
      <style:text-properties fo:font-weight="bold" style:font-weight-asian="bold" style:font-weight-complex="bold"/>
    </style:style>
    <style:style style:name="ce311" style:family="table-cell" style:parent-style-name="Default" style:data-style-name="N0">
      <style:table-cell-properties fo:border-top="none" fo:border-bottom="none" fo:border-left="thin solid #FFFFFF" fo:border-right="thin solid #FFFFFF" style:vertical-align="top" fo:wrap-option="wrap" fo:background-color="#FFFF99" style:repeat-content="false"/>
      <style:paragraph-properties fo:text-align="start" fo:margin-left="0cm"/>
      <style:text-properties fo:font-weight="bold" style:font-weight-asian="bold" style:font-weight-complex="bold"/>
    </style:style>
    <style:style style:name="ce312" style:family="table-cell" style:parent-style-name="Hyperlink" style:data-style-name="N0">
      <style:table-cell-properties fo:border-top="none" fo:border-bottom="2pt solid #000000" fo:border-left="2pt solid #000000" fo:border-right="2pt solid #000000" style:vertical-align="top"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313" style:family="table-cell" style:parent-style-name="Default" style:data-style-name="N0">
      <style:table-cell-properties fo:border="2pt solid #000000" style:vertical-align="middle" fo:wrap-option="wrap" fo:background-color="#99CCFF" style:cell-protect="protected"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315" style:family="table-cell" style:parent-style-name="Default" style:data-style-name="N0">
      <style:table-cell-properties fo:border-top="2pt solid #000000" fo:border-bottom="none" fo:border-left="2pt solid #000000" fo:border-right="2pt solid #000000" style:vertical-align="automatic" fo:wrap-option="wrap" fo:background-color="#99CC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316" style:family="table-cell" style:parent-style-name="Hyperlink" style:data-style-name="N0">
      <style:table-cell-properties fo:border-top="none" fo:border-bottom="none" fo:border-left="2pt solid #000000" fo:border-right="2pt solid #000000" style:vertical-align="middle" fo:wrap-option="wrap" fo:background-color="#99CCFF" style:repeat-content="false"/>
      <style:paragraph-properties fo:text-align="start" fo:margin-left="0.353cm"/>
      <style:text-properties fo:color="#0000FF" fo:font-size="10pt" style:font-size-asian="10pt" style:font-size-complex="10pt" style:text-underline-style="solid" style:text-underline-type="single"/>
    </style:style>
    <style:style style:name="ce317" style:family="table-cell" style:parent-style-name="Default" style:data-style-name="N0">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318" style:family="table-cell" style:parent-style-name="Default" style:data-style-name="N0">
      <style:table-cell-properties fo:border="thin solid #000000"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19" style:family="table-cell" style:parent-style-name="Default" style:data-style-name="N0">
      <style:table-cell-properties fo:border="thin solid #000000" style:vertical-align="automatic" fo:background-color="#CCFFCC" style:cell-protect="none"/>
      <style:text-properties fo:font-size="10pt" style:font-size-asian="10pt" style:font-size-complex="10pt"/>
    </style:style>
    <style:style style:name="ce320" style:family="table-cell" style:parent-style-name="Default" style:data-style-name="N0">
      <style:table-cell-properties fo:border="thin solid #000000" style:vertical-align="automatic" fo:background-color="#CCFFCC" style:cell-protect="none" style:repeat-content="false"/>
      <style:paragraph-properties fo:text-align="start" fo:margin-left="0cm"/>
      <style:text-properties fo:font-size="10pt" style:font-size-asian="10pt" style:font-size-complex="10pt"/>
    </style:style>
    <style:style style:name="ce321"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0pt" style:font-size-asian="10pt" style:font-size-complex="10pt"/>
    </style:style>
    <style:style style:name="ce32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size="10pt" style:font-size-asian="10pt" style:font-size-complex="10pt"/>
    </style:style>
    <style:style style:name="ce323" style:family="table-cell" style:parent-style-name="Default" style:data-style-name="N0">
      <style:table-cell-properties fo:border="thin solid #000000" style:vertical-align="automatic" fo:background-color="#CCFFCC" style:cell-protect="none"/>
    </style:style>
    <style:style style:name="ce324" style:family="table-cell" style:parent-style-name="Default" style:data-style-name="N0">
      <style:table-cell-properties fo:border="thin solid #000000" style:vertical-align="automatic" style:cell-protect="protected"/>
      <style:text-properties fo:font-size="10pt" style:font-size-asian="10pt" style:font-size-complex="10pt" fo:font-weight="bold" style:font-weight-asian="bold" style:font-weight-complex="bold"/>
    </style:style>
    <style:style style:name="ce325" style:family="table-cell" style:parent-style-name="Default" style:data-style-name="N0">
      <style:table-cell-properties fo:border="thin solid #000000" style:vertical-align="automatic" fo:background-color="transparent" style:cell-protect="protected"/>
      <style:text-properties fo:font-size="10pt" style:font-size-asian="10pt" style:font-size-complex="10pt" fo:font-weight="bold" style:font-weight-asian="bold" style:font-weight-complex="bold"/>
    </style:style>
    <style:style style:name="ce326" style:family="table-cell" style:parent-style-name="Default" style:data-style-name="N0">
      <style:table-cell-properties fo:border="2pt solid #000000" style:vertical-align="middle" fo:wrap-option="wrap" fo:background-color="#99CCFF" style:cell-protect="protected" style:repeat-content="false"/>
      <style:paragraph-properties fo:text-align="start" fo:margin-left="0.353cm"/>
      <style:text-properties fo:font-size="10pt" style:font-size-asian="10pt" style:font-size-complex="10pt"/>
    </style:style>
    <style:style style:name="ce327" style:family="table-cell" style:parent-style-name="Default" style:data-style-name="N0">
      <style:table-cell-properties fo:border="thin solid #000000" style:vertical-align="automatic" style:cell-protect="protected" style:repeat-content="false"/>
      <style:paragraph-properties fo:text-align="center"/>
      <style:text-properties fo:font-size="10pt" style:font-size-asian="10pt" style:font-size-complex="10pt"/>
    </style:style>
    <style:style style:name="ce328" style:family="table-cell" style:parent-style-name="Default" style:data-style-name="N0">
      <style:table-cell-properties fo:border="2pt solid #000000" style:vertical-align="middle" fo:wrap-option="wrap" fo:background-color="#99CC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hin solid #000000" style:vertical-align="automatic" style:cell-protect="protected" style:repeat-content="false"/>
      <style:paragraph-properties fo:text-align="start" fo:margin-left="0cm"/>
      <style:text-properties fo:font-size="10pt" style:font-size-asian="10pt" style:font-size-complex="10pt"/>
    </style:style>
    <style:style style:name="ce330"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331"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32" style:family="table-cell" style:parent-style-name="Default" style:data-style-name="N0">
      <style:table-cell-properties fo:border="2pt solid #000000" style:vertical-align="middle" fo:wrap-option="wrap" fo:background-color="#99CCFF" style:cell-protect="protected" style:repeat-content="false"/>
      <style:paragraph-properties fo:text-align="start" fo:margin-left="0.353cm"/>
      <style:text-properties fo:font-size="12pt" style:font-size-asian="12pt" style:font-size-complex="12pt"/>
    </style:style>
    <style:style style:name="ce333" style:family="table-cell" style:parent-style-name="Default" style:data-style-name="N0">
      <style:table-cell-properties fo:border="2pt solid #000000" style:vertical-align="middle" fo:background-color="#99CCFF" style:cell-protect="protected" style:repeat-content="false"/>
      <style:paragraph-properties fo:text-align="start" fo:margin-left="0.353cm"/>
      <style:text-properties fo:font-size="10pt" style:font-size-asian="10pt" style:font-size-complex="10pt"/>
    </style:style>
    <style:style style:name="ce334" style:family="table-cell" style:parent-style-name="Default" style:data-style-name="N0">
      <style:table-cell-properties fo:border="thin solid #000000" style:vertical-align="automatic" fo:background-color="#FFFF99" style:cell-protect="protected" style:repeat-content="false"/>
      <style:paragraph-properties fo:text-align="start" fo:margin-left="0cm"/>
    </style:style>
    <style:style style:name="ce335" style:family="table-cell" style:parent-style-name="Default"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ce336"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text-properties fo:color="#404040" fo:font-size="8pt" style:font-size-asian="8pt" style:font-size-complex="8pt"/>
    </style:style>
    <style:style style:name="ce337" style:family="table-cell" style:parent-style-name="Default" style:data-style-name="N0">
      <style:table-cell-properties fo:border-top="2pt solid #000000" fo:border-bottom="2pt solid #000000" fo:border-left="2pt solid #000000" fo:border-right="thin solid #000000" style:vertical-align="middle" fo:background-color="#D9D9D9"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text-properties fo:color="#404040" fo:font-size="8pt" style:font-size-asian="8pt" style:font-size-complex="8pt"/>
    </style:style>
    <style:style style:name="ce3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404040" fo:font-size="8pt" style:font-size-asian="8pt" style:font-size-complex="8pt"/>
    </style:style>
    <style:style style:name="ce340"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fo:font-size="8pt" style:font-size-asian="8pt" style:font-size-complex="8pt"/>
    </style:style>
    <style:style style:name="ce341" style:family="table-cell" style:parent-style-name="Default"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FF"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9933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049375cm"/>
    </style:style>
    <style:style style:name="co2" style:family="table-column">
      <style:table-column-properties fo:break-before="auto" style:column-width="1.190625cm"/>
    </style:style>
    <style:style style:name="co3" style:family="table-column">
      <style:table-column-properties fo:break-before="auto" style:column-width="2.11666666666667cm"/>
    </style:style>
    <style:style style:name="co4" style:family="table-column">
      <style:table-column-properties fo:break-before="auto" style:column-width="3.22791666666667cm"/>
    </style:style>
    <style:style style:name="co5" style:family="table-column">
      <style:table-column-properties fo:break-before="auto" style:column-width="4.47145833333333cm"/>
    </style:style>
    <style:style style:name="co6" style:family="table-column">
      <style:table-column-properties fo:break-before="auto" style:column-width="1.21708333333333cm"/>
    </style:style>
    <style:style style:name="co7" style:family="table-column">
      <style:table-column-properties fo:break-before="auto" style:column-width="0.3175cm"/>
    </style:style>
    <style:style style:name="co8" style:family="table-column">
      <style:table-column-properties fo:break-before="auto" style:column-width="2.09020833333333cm"/>
    </style:style>
    <style:style style:name="co9" style:family="table-column">
      <style:table-column-properties fo:break-before="auto" style:column-width="0cm"/>
    </style:style>
    <style:style style:name="co10" style:family="table-column">
      <style:table-column-properties fo:break-before="auto" style:column-width="1.61395833333333cm"/>
    </style:style>
    <style:style style:name="co11" style:family="table-column">
      <style:table-column-properties fo:break-before="auto" style:column-width="1.825625cm"/>
    </style:style>
    <style:style style:name="co12" style:family="table-column">
      <style:table-column-properties fo:break-before="auto" style:column-width="2.16958333333333cm"/>
    </style:style>
    <style:style style:name="co13" style:family="table-column">
      <style:table-column-properties fo:break-before="auto" style:column-width="1.69333333333333cm"/>
    </style:style>
    <style:style style:name="co14" style:family="table-column">
      <style:table-column-properties fo:break-before="auto" style:column-width="1.56104166666667cm"/>
    </style:style>
    <style:style style:name="co15" style:family="table-column">
      <style:table-column-properties fo:break-before="auto" style:column-width="0.873125cm"/>
    </style:style>
    <style:style style:name="co16" style:family="table-column">
      <style:table-column-properties fo:break-before="auto" style:column-width="2.48708333333333cm"/>
    </style:style>
    <style:style style:name="co17" style:family="table-column">
      <style:table-column-properties fo:break-before="auto" style:column-width="1.48166666666667cm"/>
    </style:style>
    <style:style style:name="co18" style:family="table-column">
      <style:table-column-properties fo:break-before="auto" style:column-width="3.59833333333333cm"/>
    </style:style>
    <style:style style:name="co19" style:family="table-column">
      <style:table-column-properties fo:break-before="auto" style:column-width="3.43958333333333cm"/>
    </style:style>
    <style:style style:name="co20" style:family="table-column">
      <style:table-column-properties fo:break-before="auto" style:column-width="1.00541666666667cm"/>
    </style:style>
    <style:style style:name="co21" style:family="table-column">
      <style:table-column-properties fo:break-before="auto" style:column-width="2.59291666666667cm"/>
    </style:style>
    <style:style style:name="co22" style:family="table-column">
      <style:table-column-properties fo:break-before="auto" style:column-width="0.740833333333333cm"/>
    </style:style>
    <style:style style:name="co23" style:family="table-column">
      <style:table-column-properties fo:break-before="auto" style:column-width="2.06375cm"/>
    </style:style>
    <style:style style:name="co24" style:family="table-column">
      <style:table-column-properties fo:break-before="auto" style:column-width="0.820208333333333cm"/>
    </style:style>
    <style:style style:name="co25"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2.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3.75pt" style:use-optimal-row-height="true" fo:break-before="auto"/>
    </style:style>
    <style:style style:name="ro18" style:family="table-row">
      <style:table-row-properties style:row-height="36.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12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42" style:family="table-cell" style:parent-style-name="Default" style:data-style-name="N0">
      <style:table-cell-properties fo:border="thin solid #000000" style:vertical-align="middle" fo:background-color="#FFCC99" style:cell-protect="none"/>
      <style:text-properties fo:font-size="8pt" style:font-size-asian="8pt" style:font-size-complex="8pt"/>
      <style:map style:condition="is-true-formula(msoxl:NOT(ISERROR(SEARCH(&quot;N&quot;,J6))))" style:apply-style-name="cf1" style:base-cell-address="Mitgliederliste.J6"/>
    </style:style>
    <style:style style:name="ce343" style:family="table-cell" style:parent-style-name="Default" style:data-style-name="N0">
      <style:table-cell-properties fo:border="thin solid #000000" style:vertical-align="middle" fo:background-color="#FFCC99" style:cell-protect="none"/>
      <style:text-properties fo:font-size="8pt" style:font-size-asian="8pt" style:font-size-complex="8pt"/>
      <style:map style:condition="is-true-formula(msoxl:NOT(ISERROR(SEARCH(&quot;N&quot;,K6))))" style:apply-style-name="cf1" style:base-cell-address="Mitgliederliste.K6"/>
    </style:style>
    <style:style style:name="ce344" style:family="table-cell" style:parent-style-name="Default" style:data-style-name="N0">
      <style:table-cell-properties fo:border="thin solid #000000" style:vertical-align="middle" fo:background-color="#FFCC99" style:cell-protect="none"/>
      <style:text-properties fo:font-size="8pt" style:font-size-asian="8pt" style:font-size-complex="8pt"/>
      <style:map style:condition="is-true-formula(msoxl:NOT(ISERROR(SEARCH(&quot;N&quot;,K14))))" style:apply-style-name="cf1" style:base-cell-address="Mitgliederliste.K14"/>
    </style:style>
    <style:style style:name="ce345" style:family="table-cell" style:parent-style-name="Default" style:data-style-name="N0">
      <style:table-cell-properties fo:border-top="thin solid #000000" fo:border-bottom="2pt solid #000000" fo:border-left="thin solid #000000" fo:border-right="thin solid #000000" style:vertical-align="middle" fo:background-color="#FFCC99" style:cell-protect="none"/>
      <style:text-properties fo:font-size="8pt" style:font-size-asian="8pt" style:font-size-complex="8pt"/>
      <style:map style:condition="is-true-formula(msoxl:NOT(ISERROR(SEARCH(&quot;N&quot;,K6))))" style:apply-style-name="cf1" style:base-cell-address="Mitgliederliste.K6"/>
    </style:style>
    <style:style style:name="ce346" style:family="table-cell" style:parent-style-name="Default" style:data-style-name="N0">
      <style:table-cell-properties fo:border="thin solid #000000" style:vertical-align="middle" fo:background-color="#FFCC99" style:cell-protect="none"/>
      <style:text-properties fo:font-size="8pt" style:font-size-asian="8pt" style:font-size-complex="8pt"/>
      <style:map style:condition="is-true-formula(msoxl:NOT(ISERROR(SEARCH(&quot;N&quot;,J14))))" style:apply-style-name="cf1" style:base-cell-address="Mitgliederliste.J1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content-validations>
        <table:content-validation table:name="val1" table:condition="cell-content-is-date() and cell-content()&gt;=1">
          <table:help-message table:display="true"/>
          <table:error-message table:title="Geburtsdatum erforderlich!" table:display="true" table:message-type="information">
            <text:p>Bitte ein gültiges Datumsformat eingeben.</text:p>
          </table:error-message>
        </table:content-validation>
      </table:content-validations>
      <table:table table:name="Hinweise" table:style-name="ta1" table:print-ranges="Hinweise.A1:Hinweise.G6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1" table:number-rows-spanned="2" table:style-name="ce309">
            <text:p>DFV Deutscher Frisbeesport-Verband e.V.</text:p>
          </table:table-cell>
          <table:table-cell table:style-name="ce1"/>
          <table:table-cell table:number-columns-repeated="2" table:style-name="ce2"/>
          <table:table-cell table:number-columns-repeated="2" table:style-name="ce3"/>
          <table:table-cell table:style-name="ce3">
            <draw:frame draw:z-index="1" draw:id="id0" draw:style-name="a0" draw:name="Picture 1" svg:x="0.125in" svg:y="0.09375in" svg:width="1.58333in" svg:height="0.71875in" style:rel-width="scale" style:rel-height="scale">
              <draw:image xlink:href="media/image1.emf" xlink:type="simple" xlink:show="embed" xlink:actuate="onLoad"/>
              <svg:title/>
              <svg:desc/>
            </draw:frame>
          </table:table-cell>
          <table:table-cell table:style-name="ce3"/>
          <table:table-cell table:number-columns-repeated="16376"/>
        </table:table-row>
        <table:table-row table:style-name="ro1">
          <table:covered-table-cell/>
          <table:table-cell table:number-columns-repeated="3" table:style-name="ce2"/>
          <table:table-cell table:number-columns-repeated="4" table:style-name="ce3"/>
          <table:table-cell table:number-columns-repeated="16376"/>
        </table:table-row>
        <table:table-row table:number-rows-repeated="2" table:style-name="ro1">
          <table:table-cell table:number-columns-repeated="4" table:style-name="ce2"/>
          <table:table-cell table:number-columns-repeated="4" table:style-name="ce3"/>
          <table:table-cell table:number-columns-repeated="16376"/>
        </table:table-row>
        <table:table-row table:style-name="ro2">
          <table:table-cell office:value-type="string" table:style-name="ce4">
            <text:p>Hinweise zum neuen Bestandserhebungsbogen (BEB)</text:p>
          </table:table-cell>
          <table:table-cell table:style-name="ce2"/>
          <table:table-cell office:value-type="string" table:style-name="ce4">
            <text:p>Der Ablauf in Kürze</text:p>
          </table:table-cell>
          <table:table-cell table:number-columns-repeated="16381" table:style-name="ce2"/>
        </table:table-row>
        <table:table-row table:style-name="ro3">
          <table:table-cell office:value-type="string" table:style-name="ce5">
            <text:p>Allgemein</text:p>
          </table:table-cell>
          <table:table-cell table:style-name="ce2"/>
          <table:table-cell office:value-type="string" table:style-name="ce5">
            <text:p>Tätigkeiten zur Jahresmeldung:</text:p>
          </table:table-cell>
          <table:table-cell table:number-columns-repeated="4" table:style-name="ce5"/>
          <table:table-cell table:number-columns-repeated="16377" table:style-name="ce2"/>
        </table:table-row>
        <table:table-row table:style-name="ro4">
          <table:table-cell office:value-type="string" table:number-columns-spanned="1" table:number-rows-spanned="5" table:style-name="ce305">
            <text:p><text:s text:c="6"/>Aufgrund der immer stärker wachsenden Spielerzahlen wird ab dem Jahr 2012 eine neue verbandsweite Mitgliederverwaltung eingeführt. Das bisherige Verfahren zur Meldung der Vereinsmitglieder wird angepasst und entsprechend erweitert, so dass es zukünftig auch möglich sein wird unterjährig neue Vereinsmitglieder zu melden. Die initiale Meldung der Vereine gegenüber dem DFV findet nach wie vor am Jahresanfang statt, kann jedoch auch schon ab Oktober des Vorjahres erfolgen, um Zeiten der Nicht-Mitgliedschaft zu vermeiden. Der BEB besteht zukünftig aus einer Excel- bzw. Open Office Datei, die auf verschiedenen Seiten die benötigten Formulare enthält. Die Datei enthält u.a. eine zu unterzeichnendes Deckblatt mit den kumulierten Daten, sowie eine Tabelle mit den personalisierten Mitgliedsdaten. Für die Meldungen an den DFV sind folgende Felder Pflicht: Vorname, Nachname, Geburtstag, Geschlecht, Einwilligung zur Datenschutzerklärung, und Sparte (ein Mitglied muss min. einer Sparte zugeordnet werden, wobei Mehrfachauswahl möglich ist, z.B. Disc Golf und Ultimate).</text:p>
          </table:table-cell>
          <table:table-cell table:style-name="ce2"/>
          <table:table-cell office:value-type="string" table:number-columns-spanned="5" table:number-rows-spanned="1" table:style-name="ce310">
            <text:p><text:span text:style-name="T1">1. Ausfüllen der Register<text:s/></text:span><text:span text:style-name="T6">BEB_Deckblatt</text:span><text:span text:style-name="T1"><text:s/>und<text:s/></text:span><text:span text:style-name="T6">Mitgliederliste</text:span><text:span text:style-name="T1">.</text:span></text:p>
            <text:p><text:span text:style-name="T1">2. Einholen der Datenschutzerklärung von den Vereinsmitgliedern und Bestätigung auf der Mitgliederliste. Dabei ist diese Datenschutzerklärung nur<text:s/></text:span><text:span text:style-name="T7">einmalig</text:span><text:span text:style-name="T1"><text:s/>einzuholen. Hat ein Vereinsmitglied diese Erklärung einmal unterschrieben, so muss er das in den Folgejahren nicht wiederholen.</text:span></text:p>
            <text:p><text:span text:style-name="T1">3. Ausdruck der Seite BEB_Deckblatt. Unterschreiben und an die angegebene Adresse schicken (oder faxen). Die Teilnahmeerklärung zum Lastschrifteinzugsverfahren ist nur<text:s/></text:span><text:span text:style-name="T7">einmalig</text:span><text:span text:style-name="T1"><text:s/>auszufüllen und zu unterschreiben. Liegt diese einmal dem DFV vor, muss sie in den Folgejahren nicht mehr erneuert werden.</text:span></text:p>
            <text:p><text:span text:style-name="T1">4. Hochladen der gesamten Datei "DFV BEB 2012" in die Mitgliederverwaltung:<text:s/></text:span></text:p>
          </table:table-cell>
          <table:covered-table-cell table:number-columns-repeated="4"/>
          <table:table-cell table:number-columns-repeated="16377" table:style-name="ce2"/>
        </table:table-row>
        <table:table-row table:style-name="ro5">
          <table:covered-table-cell/>
          <table:table-cell table:style-name="ce2"/>
          <table:table-cell office:value-type="string" table:number-columns-spanned="5" table:number-rows-spanned="1" table:style-name="ce304">
            <text:p><text:a xlink:href="http://www.discgolf.de/verband/dfv-mitgliederverwaltung/">Webseite der DFV-Mitgliederverwaltung *</text:a></text:p>
          </table:table-cell>
          <table:covered-table-cell table:number-columns-repeated="4"/>
          <table:table-cell table:number-columns-repeated="16377" table:style-name="ce2"/>
        </table:table-row>
        <table:table-row table:style-name="ro5">
          <table:covered-table-cell/>
          <table:table-cell table:style-name="ce2"/>
          <table:table-cell table:style-name="ce90"/>
          <table:table-cell table:number-columns-repeated="3" table:style-name="ce91"/>
          <table:table-cell table:style-name="ce92"/>
          <table:table-cell table:number-columns-repeated="16377" table:style-name="ce2"/>
        </table:table-row>
        <table:table-row table:style-name="ro5">
          <table:covered-table-cell/>
          <table:table-cell table:style-name="ce2"/>
          <table:table-cell office:value-type="string" table:number-columns-spanned="5" table:number-rows-spanned="1" table:style-name="ce311">
            <text:p>Tätigkeiten bei Nachmeldungen:</text:p>
          </table:table-cell>
          <table:covered-table-cell table:number-columns-repeated="4"/>
          <table:table-cell table:number-columns-repeated="16377" table:style-name="ce2"/>
        </table:table-row>
        <table:table-row table:style-name="ro1">
          <table:covered-table-cell/>
          <table:table-cell table:style-name="ce2"/>
          <table:table-cell office:value-type="string" table:number-columns-spanned="5" table:number-rows-spanned="1" table:style-name="ce306">
            <text:p>1. Ausfüllen des Registers BEB_Deckblatt mit dem Zusatz "(Nachmeldung)" in Zeile 4.</text:p>
          </table:table-cell>
          <table:covered-table-cell table:number-columns-repeated="4"/>
          <table:table-cell table:number-columns-repeated="16377" table:style-name="ce2"/>
        </table:table-row>
        <table:table-row table:style-name="ro5">
          <table:table-cell table:number-columns-repeated="2" table:style-name="ce2"/>
          <table:table-cell office:value-type="string" table:number-columns-spanned="5" table:number-rows-spanned="1" table:style-name="ce306">
            <text:p>2. Mitgliederliste nur mit den nachzumeldenden Vereinsmitgliedern ausfüllen.</text:p>
          </table:table-cell>
          <table:covered-table-cell table:number-columns-repeated="4"/>
          <table:table-cell table:number-columns-repeated="16377" table:style-name="ce2"/>
        </table:table-row>
        <table:table-row table:style-name="ro6">
          <table:table-cell office:value-type="string" table:number-columns-spanned="1" table:number-rows-spanned="5" table:style-name="ce305">
            <text:p><text:s text:c="6"/>Mit dem BEB wird<text:s/><text:span text:style-name="T19">eine Einwilligungserklärung zum Datenschutz verteilt, die von jedem Mitglied unterzeichnet werden muss</text:span><text:span text:style-name="T17">, damit die Daten für die Mitglieder-verwaltung verwendet werden dürfen. Diese Einwilligung muss von den Vereinen von ihren Mitgliedern eingefordert und nachweisbar sein. In der Exceltabelle muss die entsprechende Spalte mit „J“ bestätigt werden, wenn eine Einwilligung vorliegt. Diese Einwilligung ist Pflicht für die Meldung der Spieler.<text:s/></text:span></text:p>
          </table:table-cell>
          <table:table-cell table:style-name="ce2"/>
          <table:table-cell office:value-type="string" table:number-columns-spanned="5" table:number-rows-spanned="1" table:style-name="ce306">
            <text:p>3. Einholen der Datenschutzbestimmungen der neuen Vereinsmitglieder und Bestätigung auf der Mitgliederlliste.</text:p>
          </table:table-cell>
          <table:covered-table-cell table:number-columns-repeated="4"/>
          <table:table-cell table:number-columns-repeated="16377" table:style-name="ce2"/>
        </table:table-row>
        <table:table-row table:style-name="ro1">
          <table:covered-table-cell/>
          <table:table-cell table:style-name="ce2"/>
          <table:table-cell office:value-type="string" table:number-columns-spanned="5" table:number-rows-spanned="1" table:style-name="ce307">
            <text:p>4. Hochladen der gesamten Datei "DFV BEB 2012" in die Mitgliederverwaltung: http://www.discgolf.de/verband/dfv-mitgliederverwaltung/</text:p>
          </table:table-cell>
          <table:covered-table-cell table:number-columns-repeated="4"/>
          <table:table-cell table:number-columns-repeated="16377" table:style-name="ce2"/>
        </table:table-row>
        <table:table-row table:style-name="ro5">
          <table:covered-table-cell/>
          <table:table-cell table:style-name="ce2"/>
          <table:table-cell office:value-type="string" table:number-columns-spanned="5" table:number-rows-spanned="1" table:style-name="ce304">
            <text:p><text:a xlink:href="http://www.discgolf.de/verband/dfv-mitgliederverwaltung/">Webseite der DFV-Mitgliederverwaltung *</text:a></text:p>
          </table:table-cell>
          <table:covered-table-cell table:number-columns-repeated="4"/>
          <table:table-cell table:number-columns-repeated="16377" table:style-name="ce2"/>
        </table:table-row>
        <table:table-row table:style-name="ro5">
          <table:covered-table-cell/>
          <table:table-cell table:style-name="ce2"/>
          <table:table-cell table:style-name="ce90"/>
          <table:table-cell table:number-columns-repeated="3" table:style-name="ce91"/>
          <table:table-cell table:style-name="ce92"/>
          <table:table-cell table:number-columns-repeated="16377" table:style-name="ce2"/>
        </table:table-row>
        <table:table-row table:style-name="ro5">
          <table:covered-table-cell/>
          <table:table-cell table:style-name="ce2"/>
          <table:table-cell office:value-type="string" table:number-columns-spanned="5" table:number-rows-spanned="1" table:style-name="ce308">
            <text:p>Tätigkeiten bei Vereins-Neuanmeldungen:</text:p>
          </table:table-cell>
          <table:covered-table-cell table:number-columns-repeated="4"/>
          <table:table-cell table:number-columns-repeated="16377"/>
        </table:table-row>
        <table:table-row table:style-name="ro5">
          <table:table-cell table:number-columns-repeated="2" table:style-name="ce2"/>
          <table:table-cell office:value-type="string" table:number-columns-spanned="5" table:number-rows-spanned="1" table:style-name="ce303">
            <text:p>Verfahren wie zu Jahresbeginn, aber Ausfüllen des Tabellenblatts "BEB_Deckblatt"<text:s/></text:p>
          </table:table-cell>
          <table:covered-table-cell table:number-columns-repeated="4"/>
          <table:table-cell table:number-columns-repeated="16377"/>
        </table:table-row>
        <table:table-row table:style-name="ro5">
          <table:table-cell office:value-type="string" table:number-columns-spanned="1" table:number-rows-spanned="3" table:style-name="ce300">
            <text:p><text:s text:c="6"/>Für die Online-Turnierverwaltungen ffindr (Ultimate) und GTO (Disc Golf) werden Schnittstellen bereitgestellt, die es ermöglichen den Status eines Mitglieds in der Mitgliederverwaltung abzufragen. Die Pflege der Mitgliederdaten findet also ausschließlich in der Mitgliederverwaltung statt.<text:s/></text:p>
          </table:table-cell>
          <table:table-cell table:style-name="ce2"/>
          <table:table-cell office:value-type="string" table:number-columns-spanned="5" table:number-rows-spanned="1" table:style-name="ce303">
            <text:p>mit dem Zusatz "(Neuanmeldung Verein)" in Zeile 4.<text:s/></text:p>
          </table:table-cell>
          <table:covered-table-cell table:number-columns-repeated="4"/>
          <table:table-cell table:number-columns-repeated="16377"/>
        </table:table-row>
        <table:table-row table:style-name="ro6">
          <table:covered-table-cell/>
          <table:table-cell table:style-name="ce2"/>
          <table:table-cell office:value-type="string" table:number-columns-spanned="5" table:number-rows-spanned="1" table:style-name="ce303">
            <text:p>Vorher muss der Verein allerdings beim DFV angemeldet werden. Dazu bitte folgendes Formular verwenden: http://www.frisbeesportverband.de/images/dfv/dfv_verband/dokumente/DFV_Mitgliedsantrag+Fragebogen_Verein.pdf</text:p>
          </table:table-cell>
          <table:covered-table-cell table:number-columns-repeated="4"/>
          <table:table-cell table:number-columns-repeated="16377"/>
        </table:table-row>
        <table:table-row table:style-name="ro5">
          <table:covered-table-cell/>
          <table:table-cell table:style-name="ce2"/>
          <table:table-cell office:value-type="string" table:number-columns-spanned="5" table:number-rows-spanned="1" table:style-name="ce304">
            <text:p><text:a xlink:href="http://www.frisbeesportverband.de/images/dfv/dfv_verband/dokumente/DFV_Mitgliedsantrag+Fragebogen_Verein.pdf">DFV-Mitgliedsantrag (PDF)</text:a></text:p>
          </table:table-cell>
          <table:covered-table-cell table:number-columns-repeated="4"/>
          <table:table-cell table:number-columns-repeated="16377"/>
        </table:table-row>
        <table:table-row table:style-name="ro5">
          <table:table-cell table:number-columns-repeated="2" table:style-name="ce2"/>
          <table:table-cell table:style-name="ce90"/>
          <table:table-cell table:number-columns-repeated="3" table:style-name="ce91"/>
          <table:table-cell table:style-name="ce92"/>
          <table:table-cell table:number-columns-repeated="16377"/>
        </table:table-row>
        <table:table-row table:style-name="ro5">
          <table:table-cell office:value-type="string" table:number-columns-spanned="1" table:number-rows-spanned="6" table:style-name="ce305">
            <text:p><text:s text:c="6"/>Mit der neuen Mitgliederverwaltung wird auf ein Lastschrifteinzugsverfahren umgestellt. Der Vordruck zum Lasteneinzug ist Bestandteil des BEB und muss vom Verein einmalig ausgefüllt, unterschrieben und postalisch oder per Fax an die Mitgliederverwaltung gesandt werden. Andere Zahlungsweisen akzeptiert der Verband nicht mehr! Es werden keine Rechnungen oder Quittungen über die Beiträge ausgestellt, da der Abbuchungsbeleg beim Finanzamt anerkannt wird.</text:p>
          </table:table-cell>
          <table:table-cell table:number-columns-repeated="16383" table:style-name="ce2"/>
        </table:table-row>
        <table:table-row table:style-name="ro5">
          <table:covered-table-cell/>
          <table:table-cell table:style-name="ce2"/>
          <table:table-cell office:value-type="string" table:style-name="ce4">
            <text:p>Einführungsphase, Termine und Übergangsfristen</text:p>
          </table:table-cell>
          <table:table-cell table:number-columns-repeated="4" table:style-name="ce4"/>
          <table:table-cell table:number-columns-repeated="16377"/>
        </table:table-row>
        <table:table-row table:style-name="ro5">
          <table:covered-table-cell/>
          <table:table-cell table:number-columns-repeated="16383" table:style-name="ce2"/>
        </table:table-row>
        <table:table-row table:style-name="ro5">
          <table:covered-table-cell/>
          <table:table-cell table:style-name="ce2"/>
          <table:table-cell office:value-type="string" table:number-columns-spanned="5" table:number-rows-spanned="7" table:style-name="ce300">
            <text:p><text:s text:c="6"/>Der Bestandserhebungsbogen ist die Grundlage für die Feststellung des DFV-Jahresbeitrages. Um Zeiten zu vermeiden, in denen der Mitgliederstatus nicht bekannt ist, wird die<text:s/><text:span text:style-name="T7">Abgabefrist für die Jahresmeldung auf den 31.12. des Vorjahres festgesetzt.</text:span><text:s/>Jahresmeldungen für das folgende Jahr können bereits ab Oktober abgegeben werden. Beispiel:</text:p>
            <text:p>Ab Oktober 2012 können Jahresmeldungen für 2013 abgegeben werden. Der späteste Abgabetermin für die Jahresmeldung 2013 ist der 31.12.2012.<text:s text:c="4"/></text:p>
          </table:table-cell>
          <table:covered-table-cell table:number-columns-repeated="4"/>
          <table:table-cell table:number-columns-repeated="16377"/>
        </table:table-row>
        <table:table-row table:number-rows-repeated="2" table:style-name="ro5">
          <table:covered-table-cell/>
          <table:table-cell table:style-name="ce2"/>
          <table:covered-table-cell/>
          <table:covered-table-cell table:number-columns-repeated="4"/>
          <table:table-cell table:number-columns-repeated="16377"/>
        </table:table-row>
        <table:table-row table:style-name="ro5">
          <table:table-cell table:number-columns-repeated="2" table:style-name="ce2"/>
          <table:covered-table-cell/>
          <table:covered-table-cell table:number-columns-repeated="4"/>
          <table:table-cell table:number-columns-repeated="16377"/>
        </table:table-row>
        <table:table-row table:style-name="ro5">
          <table:table-cell office:value-type="string" table:style-name="ce6">
            <text:p>Verfahren der Meldung zum Jahresanfang</text:p>
          </table:table-cell>
          <table:table-cell table:style-name="ce2"/>
          <table:covered-table-cell/>
          <table:covered-table-cell table:number-columns-repeated="4"/>
          <table:table-cell table:number-columns-repeated="16377"/>
        </table:table-row>
        <table:table-row table:style-name="ro5">
          <table:table-cell office:value-type="string" table:number-columns-spanned="1" table:number-rows-spanned="3" table:style-name="ce300">
            <text:p><text:s text:c="6"/>Ab Oktober, spätestens jedoch bis zum 31.12. des Vorjahres senden die Vereine dem Verband (DFV) ihre Mitgliederlisten mittels des neuen Bestandserhebungs-bogens. Dieser steht per Download zur Verfügung<text:s/></text:p>
          </table:table-cell>
          <table:table-cell table:style-name="ce2"/>
          <table:covered-table-cell/>
          <table:covered-table-cell table:number-columns-repeated="4"/>
          <table:table-cell table:number-columns-repeated="16377"/>
        </table:table-row>
        <table:table-row table:style-name="ro5">
          <table:covered-table-cell/>
          <table:table-cell table:style-name="ce2"/>
          <table:covered-table-cell/>
          <table:covered-table-cell table:number-columns-repeated="4"/>
          <table:table-cell table:number-columns-repeated="16377"/>
        </table:table-row>
        <table:table-row table:style-name="ro5">
          <table:covered-table-cell/>
          <table:table-cell table:number-columns-repeated="16383" table:style-name="ce2"/>
        </table:table-row>
        <table:table-row table:style-name="ro5">
          <table:table-cell office:value-type="string" table:style-name="ce94">
            <text:p><text:a xlink:href="http://www.discgolf.de/verband/dfv-mitgliederverwaltung/">Webseite der DFV-Mitgliederverwaltung *</text:a></text:p>
          </table:table-cell>
          <table:table-cell table:style-name="ce2"/>
          <table:table-cell office:value-type="string" table:number-columns-spanned="5" table:number-rows-spanned="10" table:style-name="ce300">
            <text:p><text:s text:c="5"/><text:span text:style-name="T7"><text:s/>Übergangsfrist: Für die Jahresmeldung 2012 ist der späteste Abgabetermin der 29.02.2012.</text:span><text:s/>Die bis dahin eingegangenen, vollständigen Mitgliederlisten werden bis zum 07.03.2012 in die DFV-Mitgliederverwaltung <text:s/>eingepflegt.</text:p>
            <text:p><text:span text:style-name="T2">Die Disc Golf-Abteilung wird ab dem 07.03.2012 auf die DFV-Mitgliederdatenbank umstellen.</text:span><text:s/>Mitglieder, die bis dahin noch nicht in die DFV-Mitgliederverwaltung aufgenommen wurden, können sich ab diesem Zeitpunkt nicht mehr für Disc Golf-Turniere des DFV anmelden! (GT-A, GT-B und DM)</text:p>
            <text:p><text:span text:style-name="T2">Die Ultimate-Abteilung plant die Einführung für die Indoor-Saison 2012/13.</text:span><text:s/>In FFindr können für DFV-Turniere dann nur noch diejenigen Mitglieder in Teams gemeldet werden, die auch in der DFV-Mitgliederverwaltung registriert sind.<text:s/></text:p>
            <text:p/>
          </table:table-cell>
          <table:covered-table-cell table:number-columns-repeated="4"/>
          <table:table-cell table:number-columns-repeated="16377"/>
        </table:table-row>
        <table:table-row table:style-name="ro5">
          <table:table-cell office:value-type="string" table:number-columns-spanned="1" table:number-rows-spanned="9" table:style-name="ce300">
            <text:p>oder kann vom Verband angefordert werden. Der BEB steht als Excel- oder auch als Open Office Version zur Verfügung und umfasst drei Register. Die Vereine müssen einmalig einem Lastschrifteinzugsverfahren zustimmen – in den Folgejahren muss diese Zustimmung nicht mehr mit abgegeben werden. Des Weiteren benötigen die Vereine eine unterschriebene Datenschutzerklärung von jedem ihrer Vereins-mitglieder, dass die Daten für die Mitgliederverwaltung verwendet werden dürfen. Diese Datenschutzerklärung ist ebenfalls nur einmalig einzufordern und verbleibt bei den Vereinen. Gegenüber dem Verband reicht eine Bestätigung auf dem BEB, dass die Datenschutzerklärung vorliegt und bei Bedarf vorgelegt werden kann.</text:p>
          </table:table-cell>
          <table:table-cell table:style-name="ce2"/>
          <table:covered-table-cell/>
          <table:covered-table-cell table:number-columns-repeated="4"/>
          <table:table-cell table:number-columns-repeated="16377"/>
        </table:table-row>
        <table:table-row table:style-name="ro5">
          <table:covered-table-cell/>
          <table:table-cell table:style-name="ce2"/>
          <table:covered-table-cell/>
          <table:covered-table-cell table:number-columns-repeated="4"/>
          <table:table-cell table:number-columns-repeated="16377"/>
        </table:table-row>
        <table:table-row table:style-name="ro1">
          <table:covered-table-cell/>
          <table:table-cell table:style-name="ce2"/>
          <table:covered-table-cell/>
          <table:covered-table-cell table:number-columns-repeated="4"/>
          <table:table-cell table:number-columns-repeated="16377"/>
        </table:table-row>
        <table:table-row table:style-name="ro5">
          <table:covered-table-cell/>
          <table:table-cell table:style-name="ce2"/>
          <table:covered-table-cell/>
          <table:covered-table-cell table:number-columns-repeated="4"/>
          <table:table-cell table:number-columns-repeated="16377"/>
        </table:table-row>
        <table:table-row table:number-rows-repeated="5" table:style-name="ro1">
          <table:covered-table-cell/>
          <table:table-cell table:style-name="ce2"/>
          <table:covered-table-cell/>
          <table:covered-table-cell table:number-columns-repeated="4"/>
          <table:table-cell table:number-columns-repeated="16377"/>
        </table:table-row>
        <table:table-row table:style-name="ro5">
          <table:table-cell table:number-columns-repeated="2" table:style-name="ce2"/>
          <table:table-cell office:value-type="string" table:number-columns-spanned="5" table:number-rows-spanned="3" table:style-name="ce301">
            <text:p>Nicht fristgerechte Abgabe von Jahresmeldungen</text:p>
          </table:table-cell>
          <table:covered-table-cell table:number-columns-repeated="4"/>
          <table:table-cell table:number-columns-repeated="16377"/>
        </table:table-row>
        <table:table-row table:style-name="ro5">
          <table:table-cell office:value-type="string" table:style-name="ce6">
            <text:p>Verfahren zur unterjährigen Nachmeldung von neuen Vereinsmitgliedern</text:p>
          </table:table-cell>
          <table:table-cell table:style-name="ce2"/>
          <table:covered-table-cell/>
          <table:covered-table-cell table:number-columns-repeated="4"/>
          <table:table-cell table:number-columns-repeated="16377"/>
        </table:table-row>
        <table:table-row table:style-name="ro5">
          <table:table-cell office:value-type="string" table:number-columns-spanned="1" table:number-rows-spanned="11" table:style-name="ce300">
            <text:p><text:s text:c="6"/>Durch das neue Verfahren wird es möglich Vereinsmitglieder, die im laufenden Jahr neu in einen Verein eintreten, nachzumelden und für den Spielbetrieb zu berechtigen. Dabei können die Vereine ihre neuen Mitglieder jeweils zum Ende eines Monats nachmelden. Die neuen Mitglieder werden dann jeweils bis zum 7. des folgenden Monats in der Mitgliederverwaltung eingepflegt und frei geschaltet. Die Neuanmeldungen werden demnach pro Monat gesammelt eingepflegt und Neumitglieder sind zu einem fest definierten Zeitpunkt im System und spielberechtigt. Die dadurch an den Verband fälligen Jahresbeiträge werden vom Verband automatisch per Lastschrifteinzug eingezogen.<text:s/><text:span text:style-name="T7">Die Jahresbeiträge werden stets in voller Höhe erhoben</text:span>, eine Anrechnung von bereits verstrichenen Monaten o.ä. erfolgt nicht.</text:p>
          </table:table-cell>
          <table:table-cell table:style-name="ce2"/>
          <table:covered-table-cell/>
          <table:covered-table-cell table:number-columns-repeated="4"/>
          <table:table-cell table:number-columns-repeated="16377"/>
        </table:table-row>
        <table:table-row table:style-name="ro5">
          <table:covered-table-cell/>
          <table:table-cell table:style-name="ce2"/>
          <table:table-cell office:value-type="string" table:number-columns-spanned="5" table:number-rows-spanned="10" table:style-name="ce300">
            <text:p>Gemäß einem Beschluss der JHV wird der Rechnungsbetrag für Vereine, die ihren BEB nicht fristgerecht abgeben, festgesetzt auf den<text:s/><text:span text:style-name="T2">Vorjahresbeitrag zzgl. 25,- EUR</text:span>.<text:s/><text:span text:style-name="T7">Der Verein erhält nach Ablauf der Frist eine Rechnung, die unverzüglich zu begleichen ist, bzw. per Lastschrift eingezogen wird.<text:s/></text:span>Die Mitglieder des Vereins werden in der DFV-Mitgliederverwaltung gesperrt und können sich u.a. nicht für DFV-Turniere anmelden, bzw. angemeldet werden.<text:s text:c="2"/><text:span text:style-name="T7">Die Freischaltung und Neuaufnahme von Mitgliedern des Vereins erfolgt erst, wenn eine gültige Jahresmeldung des Vereins nachgereicht wurde.</text:span><text:s/>Dabei gilt: Reicht der Verein die Jahresmeldung bis zum Ende eines Monats nach, wird die Mitgliederliste bis zum 7. des folgenden Monats in die Mitgliederverwaltung eingepflegt und frei geschaltet.<text:s/></text:p>
          </table:table-cell>
          <table:covered-table-cell table:number-columns-repeated="4"/>
          <table:table-cell table:number-columns-repeated="16377"/>
        </table:table-row>
        <table:table-row table:number-rows-repeated="2" table:style-name="ro5">
          <table:covered-table-cell/>
          <table:table-cell table:style-name="ce2"/>
          <table:covered-table-cell/>
          <table:covered-table-cell table:number-columns-repeated="4"/>
          <table:table-cell table:number-columns-repeated="16377"/>
        </table:table-row>
        <table:table-row table:style-name="ro1">
          <table:covered-table-cell/>
          <table:table-cell table:style-name="ce2"/>
          <table:covered-table-cell/>
          <table:covered-table-cell table:number-columns-repeated="4"/>
          <table:table-cell table:number-columns-repeated="16377"/>
        </table:table-row>
        <table:table-row table:number-rows-repeated="2" table:style-name="ro5">
          <table:covered-table-cell/>
          <table:table-cell table:style-name="ce2"/>
          <table:covered-table-cell/>
          <table:covered-table-cell table:number-columns-repeated="4"/>
          <table:table-cell table:number-columns-repeated="16377"/>
        </table:table-row>
        <table:table-row table:number-rows-repeated="4" table:style-name="ro1">
          <table:covered-table-cell/>
          <table:table-cell table:style-name="ce2"/>
          <table:covered-table-cell/>
          <table:covered-table-cell table:number-columns-repeated="4"/>
          <table:table-cell table:number-columns-repeated="16377"/>
        </table:table-row>
        <table:table-row table:style-name="ro1">
          <table:table-cell table:number-columns-repeated="7" table:style-name="ce93"/>
          <table:table-cell table:number-columns-repeated="16377"/>
        </table:table-row>
        <table:table-row table:style-name="ro5">
          <table:table-cell office:value-type="string" table:number-columns-spanned="7" table:number-rows-spanned="4" table:style-name="ce302">
            <text:p>* Die Webseite der DFV-Mitgliederverwaltung befindet sich auf dem Server der Disc Golf-Abteilung.</text:p>
            <text:p>Hintergrund: Die Initiative für die Online-Mitgliederverwaltung ging von der Disc Golf-Abteilung aus. In der Abteilung wurde schon seit langem eine namentliche Mitgliederliste geführt, um den Turnierbetrieb der GermanTour organisieren zu können. Diese sollte durch eine Online-Datenbank ersetzt werden, um die Pflege und den Abgleich der Daten zu vereinfachen. Da dies auch für den gesamten DFV enorme Vorteile bietet, hat der Vorstand des DFV beschlossen die Online-Datenbank für den gesamten Verband einzuführen.</text:p>
          </table:table-cell>
          <table:covered-table-cell table:number-columns-repeated="6"/>
          <table:table-cell table:number-columns-repeated="16377"/>
        </table:table-row>
        <table:table-row table:number-rows-repeated="3" table:style-name="ro1">
          <table:covered-table-cell/>
          <table:covered-table-cell table:number-columns-repeated="6"/>
          <table:table-cell table:number-columns-repeated="16377"/>
        </table:table-row>
        <table:table-row table:number-rows-repeated="1048515" table:style-name="ro1">
          <table:table-cell table:number-columns-repeated="16384"/>
        </table:table-row>
      </table:table>
      <table:table table:name="BEB_Deckblatt" table:style-name="ta2" table:print-ranges="BEB_Deckblatt.A1:BEB_Deckblatt.O61">
        <table:table-column table:style-name="co6" table:number-columns-repeated="12" table:default-cell-style-name="ce16"/>
        <table:table-column table:style-name="co6" table:number-columns-repeated="3" table:default-cell-style-name="ce18"/>
        <table:table-column table:style-name="co7" table:default-cell-style-name="ce18"/>
        <table:table-column table:style-name="co8" table:number-columns-repeated="6" table:default-cell-style-name="ce16"/>
        <table:table-column table:style-name="co3" table:default-cell-style-name="ce16"/>
        <table:table-column table:style-name="co9" table:default-cell-style-name="ce16" table:visibility="collapse"/>
        <table:table-column table:style-name="co10" table:default-cell-style-name="ce16"/>
        <table:table-column table:style-name="co3" table:number-columns-repeated="16359" table:default-cell-style-name="ce16"/>
        <table:table-row table:style-name="ro7">
          <table:table-cell office:value-type="string" table:style-name="ce44">
            <text:p>DFV Deutscher Frisbeesport-Verband e.V.</text:p>
          </table:table-cell>
          <table:table-cell table:number-columns-repeated="7" table:style-name="ce16"/>
          <table:table-cell table:number-columns-repeated="3" table:style-name="ce17"/>
          <table:table-cell table:style-name="ce17">
            <draw:frame draw:z-index="1" draw:id="id1" draw:style-name="a1" draw:name="Picture 7" svg:x="0.34375in" svg:y="0in" svg:width="1.57292in" svg:height="0.73958in" style:rel-width="scale" style:rel-height="scale">
              <draw:image xlink:href="media/image1.emf" xlink:type="simple" xlink:show="embed" xlink:actuate="onLoad"/>
              <svg:title/>
              <svg:desc/>
            </draw:frame>
          </table:table-cell>
          <table:table-cell table:number-columns-repeated="4" table:style-name="ce18"/>
          <table:table-cell office:value-type="string" table:number-columns-spanned="6" table:number-rows-spanned="1" table:style-name="ce328">
            <text:p>Hinweise zum Ausfüllen des Deckblatts (werden nicht ausgedruckt)</text:p>
          </table:table-cell>
          <table:covered-table-cell table:number-columns-repeated="5"/>
          <table:table-cell table:number-columns-repeated="16362" table:style-name="ce16"/>
        </table:table-row>
        <table:table-row table:style-name="ro8">
          <table:table-cell table:number-columns-repeated="8" table:style-name="ce16"/>
          <table:table-cell table:number-columns-repeated="4" table:style-name="ce17"/>
          <table:table-cell table:number-columns-repeated="4" table:style-name="ce18"/>
          <table:table-cell table:number-columns-repeated="16368" table:style-name="ce16"/>
        </table:table-row>
        <table:table-row table:style-name="ro9">
          <table:table-cell table:number-columns-repeated="8" table:style-name="ce16"/>
          <table:table-cell table:number-columns-repeated="4" table:style-name="ce17"/>
          <table:table-cell table:number-columns-repeated="4" table:style-name="ce18"/>
          <table:table-cell office:value-type="string" table:number-columns-spanned="3" table:number-rows-spanned="1" table:style-name="ce193">
            <text:p>grün = bitte ausfüllen</text:p>
          </table:table-cell>
          <table:covered-table-cell table:number-columns-repeated="2"/>
          <table:table-cell office:value-type="string" table:number-columns-spanned="3" table:number-rows-spanned="1" table:style-name="ce194">
            <text:p>gelb = wird automatisch ausgefüllt</text:p>
          </table:table-cell>
          <table:covered-table-cell table:number-columns-repeated="2"/>
          <table:table-cell table:number-columns-repeated="16362" table:style-name="ce16"/>
        </table:table-row>
        <table:table-row table:style-name="ro9">
          <table:table-cell office:value-type="string" table:number-columns-spanned="9" table:number-rows-spanned="1" table:style-name="ce235">
            <text:p>BESTANDSERHEBUNGSBOGEN (BEB) für das Jahr</text:p>
          </table:table-cell>
          <table:covered-table-cell table:number-columns-repeated="8"/>
          <table:table-cell office:value-type="float" office:value="2012" table:number-columns-spanned="3" table:number-rows-spanned="1" table:style-name="ce238">
            <text:p>2012</text:p>
          </table:table-cell>
          <table:covered-table-cell table:number-columns-repeated="2"/>
          <table:table-cell table:number-columns-repeated="4" table:style-name="ce18"/>
          <table:table-cell table:number-columns-repeated="16368" table:style-name="ce16"/>
        </table:table-row>
        <table:table-row table:style-name="ro5">
          <table:table-cell table:number-columns-repeated="9" table:style-name="ce16"/>
          <table:table-cell office:value-type="string" table:number-columns-spanned="3" table:number-rows-spanned="1" table:style-name="ce229">
            <text:p>(Jahresmeldung)</text:p>
          </table:table-cell>
          <table:covered-table-cell table:number-columns-repeated="2"/>
          <table:table-cell table:style-name="ce95"/>
          <table:table-cell table:number-columns-repeated="3" table:style-name="ce18"/>
          <table:table-cell office:value-type="string" table:number-columns-spanned="6" table:number-rows-spanned="4" table:style-name="ce313">
            <text:p><text:span text:style-name="T20">Für Nachmeldungen von Mitgliedern bitte "(Nachmeldung)" auswählen und nur die neuen Mitglieder in die Mitgliederliste eintragen.</text:span><text:span text:style-name="T18"/></text:p>
            <text:p><text:span text:style-name="T18">Neue Vereine sind für das erste Jahr beitragsfrei. Bitte (Neuanmeldung Verein) eintragen (Bei Nachmeldungen dann in Zelle M5 "Neu")</text:span></text:p>
          </table:table-cell>
          <table:covered-table-cell table:number-columns-repeated="5"/>
          <table:table-cell table:style-name="ce16"/>
          <table:table-cell office:value-type="string" table:style-name="ce16">
            <text:p>(Jahresmeldung)</text:p>
          </table:table-cell>
          <table:table-cell table:number-columns-repeated="16360" table:style-name="ce16"/>
        </table:table-row>
        <table:table-row table:style-name="ro10">
          <table:table-cell office:value-type="string" table:style-name="ce7">
            <text:p>Senden an: DFV-Mitgliederverwaltung, c/o Eva Roth, Brieger Str. 8, 76139 Karlsruhe</text:p>
          </table:table-cell>
          <table:table-cell table:number-columns-repeated="11" table:style-name="ce16"/>
          <table:table-cell table:number-columns-repeated="4" table:style-name="ce18"/>
          <table:covered-table-cell/>
          <table:covered-table-cell table:number-columns-repeated="5"/>
          <table:table-cell table:style-name="ce16"/>
          <table:table-cell office:value-type="string" table:style-name="ce16">
            <text:p>(Nachmeldung)</text:p>
          </table:table-cell>
          <table:table-cell table:number-columns-repeated="16360" table:style-name="ce16"/>
        </table:table-row>
        <table:table-row table:style-name="ro1">
          <table:table-cell table:number-columns-repeated="12" table:style-name="ce16"/>
          <table:table-cell table:number-columns-repeated="4" table:style-name="ce18"/>
          <table:covered-table-cell/>
          <table:covered-table-cell table:number-columns-repeated="5"/>
          <table:table-cell table:style-name="ce16"/>
          <table:table-cell office:value-type="string" table:style-name="ce16">
            <text:p>(Neuanmeldung Verein)</text:p>
          </table:table-cell>
          <table:table-cell table:number-columns-repeated="16360" table:style-name="ce16"/>
        </table:table-row>
        <table:table-row table:style-name="ro11">
          <table:table-cell office:value-type="string" table:number-columns-spanned="3" table:number-rows-spanned="1" table:style-name="ce239">
            <text:p>Name des Vereins:</text:p>
          </table:table-cell>
          <table:covered-table-cell table:number-columns-repeated="2"/>
          <table:table-cell table:number-columns-spanned="12" table:number-rows-spanned="1" table:style-name="ce323"/>
          <table:covered-table-cell table:number-columns-repeated="11"/>
          <table:table-cell table:style-name="ce19"/>
          <table:covered-table-cell/>
          <table:covered-table-cell table:number-columns-repeated="5"/>
          <table:table-cell table:number-columns-repeated="16362" table:style-name="ce16"/>
        </table:table-row>
        <table:table-row table:style-name="ro5">
          <table:table-cell table:number-columns-repeated="12" table:style-name="ce16"/>
          <table:table-cell table:number-columns-repeated="4" table:style-name="ce18"/>
          <table:table-cell table:number-columns-repeated="16368" table:style-name="ce16"/>
        </table:table-row>
        <table:table-row table:style-name="ro5">
          <table:table-cell office:value-type="string" table:number-columns-spanned="7" table:number-rows-spanned="1" table:style-name="ce318">
            <text:p>Vereinsanschrift</text:p>
          </table:table-cell>
          <table:covered-table-cell table:number-columns-repeated="6"/>
          <table:table-cell table:style-name="ce16"/>
          <table:table-cell office:value-type="string" table:style-name="ce20">
            <text:p><text:span text:style-name="T9">Rechnungsanschrift</text:span><text:s/>(wenn anders)</text:p>
          </table:table-cell>
          <table:table-cell table:number-columns-repeated="5" table:style-name="ce21"/>
          <table:table-cell table:style-name="ce22"/>
          <table:table-cell table:style-name="ce18"/>
          <table:table-cell office:value-type="string" table:number-columns-spanned="6" table:number-rows-spanned="5" table:style-name="ce314">
            <text:p>Bitte<text:s/><text:span text:style-name="T13">das Deckblatt</text:span><text:s/>ausfüllen, ausdrucken und<text:s/><text:span text:style-name="T9">unterschreiben.</text:span></text:p>
            <text:p>Versand per Post an nebenstehende Adresse oder per Fax an: 0721-9683568.</text:p>
            <text:p/>
            <text:p><text:span text:style-name="T13">Die Mitgliederliste bitte weder als Email noch ausgedruckt per Post versenden!</text:span></text:p>
            <text:p>Stattdessen bitte die gesamte Datei in die Mitgliederverwaltung hochladen auf die</text:p>
          </table:table-cell>
          <table:covered-table-cell table:number-columns-repeated="5"/>
          <table:table-cell table:number-columns-repeated="16362" table:style-name="ce16"/>
        </table:table-row>
        <table:table-row table:style-name="ro1">
          <table:table-cell office:value-type="string" table:style-name="ce23">
            <text:p>Name</text:p>
          </table:table-cell>
          <table:table-cell table:number-columns-spanned="6" table:number-rows-spanned="1" table:style-name="ce319"/>
          <table:covered-table-cell table:number-columns-repeated="5"/>
          <table:table-cell table:style-name="ce16"/>
          <table:table-cell office:value-type="string" table:style-name="ce24">
            <text:p>Name</text:p>
          </table:table-cell>
          <table:table-cell table:number-columns-spanned="6" table:number-rows-spanned="1" table:style-name="ce319"/>
          <table:covered-table-cell table:number-columns-repeated="5"/>
          <table:table-cell table:style-name="ce18"/>
          <table:covered-table-cell/>
          <table:covered-table-cell table:number-columns-repeated="5"/>
          <table:table-cell table:style-name="ce19"/>
          <table:table-cell table:number-columns-repeated="16361" table:style-name="ce16"/>
        </table:table-row>
        <table:table-row table:style-name="ro5">
          <table:table-cell office:value-type="string" table:style-name="ce24">
            <text:p>Straße</text:p>
          </table:table-cell>
          <table:table-cell table:number-columns-spanned="6" table:number-rows-spanned="1" table:style-name="ce319"/>
          <table:covered-table-cell table:number-columns-repeated="5"/>
          <table:table-cell table:style-name="ce16"/>
          <table:table-cell office:value-type="string" table:style-name="ce24">
            <text:p>Straße</text:p>
          </table:table-cell>
          <table:table-cell table:number-columns-spanned="6" table:number-rows-spanned="1" table:style-name="ce319"/>
          <table:covered-table-cell table:number-columns-repeated="5"/>
          <table:table-cell table:style-name="ce18"/>
          <table:covered-table-cell/>
          <table:covered-table-cell table:number-columns-repeated="5"/>
          <table:table-cell table:style-name="ce19"/>
          <table:table-cell table:number-columns-repeated="2" table:style-name="ce25"/>
          <table:table-cell table:number-columns-repeated="3" table:style-name="ce26"/>
          <table:table-cell table:number-columns-repeated="16356"/>
        </table:table-row>
        <table:table-row table:style-name="ro5">
          <table:table-cell office:value-type="string" table:style-name="ce24">
            <text:p>PLZ</text:p>
          </table:table-cell>
          <table:table-cell table:number-columns-spanned="6" table:number-rows-spanned="1" table:style-name="ce319"/>
          <table:covered-table-cell table:number-columns-repeated="5"/>
          <table:table-cell table:style-name="ce16"/>
          <table:table-cell office:value-type="string" table:style-name="ce24">
            <text:p>PLZ</text:p>
          </table:table-cell>
          <table:table-cell table:number-columns-spanned="6" table:number-rows-spanned="1" table:style-name="ce319"/>
          <table:covered-table-cell table:number-columns-repeated="5"/>
          <table:table-cell table:style-name="ce18"/>
          <table:covered-table-cell/>
          <table:covered-table-cell table:number-columns-repeated="5"/>
          <table:table-cell table:style-name="ce19"/>
          <table:table-cell table:number-columns-repeated="2" table:style-name="ce25"/>
          <table:table-cell table:number-columns-repeated="3" table:style-name="ce26"/>
          <table:table-cell table:number-columns-repeated="16356"/>
        </table:table-row>
        <table:table-row table:style-name="ro5">
          <table:table-cell office:value-type="string" table:style-name="ce24">
            <text:p>Ort</text:p>
          </table:table-cell>
          <table:table-cell table:number-columns-spanned="6" table:number-rows-spanned="1" table:style-name="ce319"/>
          <table:covered-table-cell table:number-columns-repeated="5"/>
          <table:table-cell table:style-name="ce16"/>
          <table:table-cell office:value-type="string" table:style-name="ce24">
            <text:p>Ort</text:p>
          </table:table-cell>
          <table:table-cell table:number-columns-spanned="6" table:number-rows-spanned="1" table:style-name="ce319"/>
          <table:covered-table-cell table:number-columns-repeated="5"/>
          <table:table-cell table:style-name="ce18"/>
          <table:covered-table-cell/>
          <table:covered-table-cell table:number-columns-repeated="5"/>
          <table:table-cell table:style-name="ce19"/>
          <table:table-cell table:number-columns-repeated="2" table:style-name="ce25"/>
          <table:table-cell table:number-columns-repeated="3" table:style-name="ce26"/>
          <table:table-cell table:number-columns-repeated="16356"/>
        </table:table-row>
        <table:table-row table:style-name="ro5">
          <table:table-cell office:value-type="string" table:style-name="ce24">
            <text:p>Telefon</text:p>
          </table:table-cell>
          <table:table-cell table:number-columns-spanned="6" table:number-rows-spanned="1" table:style-name="ce319"/>
          <table:covered-table-cell table:number-columns-repeated="5"/>
          <table:table-cell table:style-name="ce16"/>
          <table:table-cell office:value-type="string" table:style-name="ce24">
            <text:p>Telefon</text:p>
          </table:table-cell>
          <table:table-cell table:number-columns-spanned="6" table:number-rows-spanned="1" table:style-name="ce319"/>
          <table:covered-table-cell table:number-columns-repeated="5"/>
          <table:table-cell table:style-name="ce18"/>
          <table:table-cell office:value-type="string" table:number-columns-spanned="6" table:number-rows-spanned="1" table:style-name="ce312">
            <text:p><text:a xlink:href="http://www.discgolf.de/verband/dfv-mitgliederverwaltung/">Webseite der DFV-Mitgliederverwaltung *</text:a></text:p>
          </table:table-cell>
          <table:covered-table-cell table:number-columns-repeated="5"/>
          <table:table-cell table:number-columns-repeated="3" table:style-name="ce25"/>
          <table:table-cell table:number-columns-repeated="3" table:style-name="ce26"/>
          <table:table-cell table:number-columns-repeated="16356"/>
        </table:table-row>
        <table:table-row table:style-name="ro5">
          <table:table-cell office:value-type="string" table:style-name="ce24">
            <text:p>E-Mail</text:p>
          </table:table-cell>
          <table:table-cell table:number-columns-spanned="6" table:number-rows-spanned="1" table:style-name="ce319"/>
          <table:covered-table-cell table:number-columns-repeated="5"/>
          <table:table-cell table:style-name="ce16"/>
          <table:table-cell office:value-type="string" table:style-name="ce24">
            <text:p>E-Mail</text:p>
          </table:table-cell>
          <table:table-cell table:number-columns-spanned="6" table:number-rows-spanned="1" table:style-name="ce319"/>
          <table:covered-table-cell table:number-columns-repeated="5"/>
          <table:table-cell table:style-name="ce18"/>
          <table:table-cell table:number-columns-repeated="16368" table:style-name="ce16"/>
        </table:table-row>
        <table:table-row table:style-name="ro5">
          <table:table-cell table:number-columns-repeated="12" table:style-name="ce16"/>
          <table:table-cell table:number-columns-repeated="4" table:style-name="ce18"/>
          <table:table-cell office:value-type="string" table:number-columns-spanned="6" table:number-rows-spanned="6" table:style-name="ce315">
            <text:p><text:span text:style-name="T15"><text:s/></text:span></text:p>
            <text:p><text:span text:style-name="T11">Abgabetermine der Jahresmeldungen<text:s/></text:span></text:p>
            <text:p><text:span text:style-name="T15"><text:s text:c="2"/></text:span></text:p>
            <text:p><text:span text:style-name="T3">Dieser Bestandserhebungsbogen ist die Grundlage für die Feststellung des DFV-Jahresbeitrages.</text:span></text:p>
            <text:p><text:span text:style-name="T3">Das ausgefüllte und unterschriebene Deckblatt bitte per Post oder Fax bis spätestens zum<text:s/></text:span>29.02.2012<text:s/><text:span text:style-name="T3">an die DFV-Mitgliederverwaltung senden und die gesamte Datei in die Mitgliederverwaltung hochladen:</text:span></text:p>
          </table:table-cell>
          <table:covered-table-cell table:number-columns-repeated="5"/>
          <table:table-cell table:number-columns-repeated="16362"/>
        </table:table-row>
        <table:table-row table:style-name="ro12">
          <table:table-cell office:value-type="string" table:number-columns-spanned="7" table:number-rows-spanned="1" table:style-name="ce321">
            <text:p><text:span text:style-name="T9">Anschrift des Abteilungsleiters oder der Kontaktperson</text:span><text:s/></text:p>
            <text:p>(wenn anders)</text:p>
          </table:table-cell>
          <table:covered-table-cell table:number-columns-repeated="6"/>
          <table:table-cell table:style-name="ce7"/>
          <table:table-cell office:value-type="string" table:number-columns-spanned="7" table:number-rows-spanned="1" table:style-name="ce243">
            <text:p><text:span text:style-name="T9">Namen der Ultimate-Mannschaften</text:span></text:p>
            <text:p>(sofern vorhanden)</text:p>
          </table:table-cell>
          <table:covered-table-cell table:number-columns-repeated="6"/>
          <table:table-cell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Name</text:p>
          </table:table-cell>
          <table:covered-table-cell/>
          <table:table-cell table:number-columns-spanned="5" table:number-rows-spanned="1" table:style-name="ce320"/>
          <table:covered-table-cell table:number-columns-repeated="4"/>
          <table:table-cell table:style-name="ce7"/>
          <table:table-cell office:value-type="string" table:number-columns-spanned="2" table:number-rows-spanned="1" table:style-name="ce322">
            <text:p>Division</text:p>
          </table:table-cell>
          <table:covered-table-cell/>
          <table:table-cell office:value-type="string" table:number-columns-spanned="5" table:number-rows-spanned="1" table:style-name="ce327">
            <text:p>Mannschaftsname (In- oder Outdoor?)</text:p>
          </table:table-cell>
          <table:covered-table-cell table:number-columns-repeated="4"/>
          <table:table-cell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Straße</text:p>
          </table:table-cell>
          <table:covered-table-cell/>
          <table:table-cell table:number-columns-spanned="5" table:number-rows-spanned="1" table:style-name="ce320"/>
          <table:covered-table-cell table:number-columns-repeated="4"/>
          <table:table-cell table:style-name="ce7"/>
          <table:table-cell table:number-columns-spanned="2" table:number-rows-spanned="1" table:style-name="ce319"/>
          <table:covered-table-cell/>
          <table:table-cell table:number-columns-spanned="5" table:number-rows-spanned="1" table:style-name="ce319"/>
          <table:covered-table-cell table:number-columns-repeated="4"/>
          <table:table-cell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PLZ</text:p>
          </table:table-cell>
          <table:covered-table-cell/>
          <table:table-cell table:number-columns-spanned="5" table:number-rows-spanned="1" table:style-name="ce320"/>
          <table:covered-table-cell table:number-columns-repeated="4"/>
          <table:table-cell table:style-name="ce7"/>
          <table:table-cell table:number-columns-spanned="2" table:number-rows-spanned="1" table:style-name="ce319"/>
          <table:covered-table-cell/>
          <table:table-cell table:number-columns-spanned="5" table:number-rows-spanned="1" table:style-name="ce319"/>
          <table:covered-table-cell table:number-columns-repeated="4"/>
          <table:table-cell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Ort</text:p>
          </table:table-cell>
          <table:covered-table-cell/>
          <table:table-cell table:number-columns-spanned="5" table:number-rows-spanned="1" table:style-name="ce320"/>
          <table:covered-table-cell table:number-columns-repeated="4"/>
          <table:table-cell table:style-name="ce7"/>
          <table:table-cell table:number-columns-spanned="2" table:number-rows-spanned="1" table:style-name="ce319"/>
          <table:covered-table-cell/>
          <table:table-cell table:number-columns-spanned="5" table:number-rows-spanned="1" table:style-name="ce319"/>
          <table:covered-table-cell table:number-columns-repeated="4"/>
          <table:table-cell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Telefon</text:p>
          </table:table-cell>
          <table:covered-table-cell/>
          <table:table-cell table:number-columns-spanned="5" table:number-rows-spanned="1" table:style-name="ce320"/>
          <table:covered-table-cell table:number-columns-repeated="4"/>
          <table:table-cell table:style-name="ce7"/>
          <table:table-cell table:number-columns-spanned="2" table:number-rows-spanned="1" table:style-name="ce319"/>
          <table:covered-table-cell/>
          <table:table-cell table:number-columns-spanned="5" table:number-rows-spanned="1" table:style-name="ce319"/>
          <table:covered-table-cell table:number-columns-repeated="4"/>
          <table:table-cell table:style-name="ce18"/>
          <table:table-cell office:value-type="string" table:number-columns-spanned="6" table:number-rows-spanned="1" table:style-name="ce316">
            <text:p><text:a xlink:href="http://www.discgolf.de/verband/dfv-mitgliederverwaltung/">Webseite der DFV-Mitgliederverwaltung *</text:a></text:p>
          </table:table-cell>
          <table:covered-table-cell table:number-columns-repeated="5"/>
          <table:table-cell table:number-columns-repeated="16362"/>
        </table:table-row>
        <table:table-row table:style-name="ro5">
          <table:table-cell office:value-type="string" table:number-columns-spanned="2" table:number-rows-spanned="1" table:style-name="ce207">
            <text:p>E-Mail</text:p>
          </table:table-cell>
          <table:covered-table-cell/>
          <table:table-cell table:number-columns-spanned="5" table:number-rows-spanned="1" table:style-name="ce320"/>
          <table:covered-table-cell table:number-columns-repeated="4"/>
          <table:table-cell table:style-name="ce7"/>
          <table:table-cell table:number-columns-spanned="2" table:number-rows-spanned="1" table:style-name="ce319"/>
          <table:covered-table-cell/>
          <table:table-cell table:number-columns-spanned="5" table:number-rows-spanned="1" table:style-name="ce319"/>
          <table:covered-table-cell table:number-columns-repeated="4"/>
          <table:table-cell table:style-name="ce18"/>
          <table:table-cell office:value-type="string" table:number-columns-spanned="6" table:number-rows-spanned="8" table:style-name="ce317">
            <text:p>Ab Oktober 2012 können bereits Jahresmeldungen für 2013 abgegeben werden. Die<text:s/><text:span text:style-name="T9">Abgabefrist für die Jahresmeldung 2013 ist der 31.12.2012</text:span>. Für die darauffolgenden Jahre gilt dies entsprechend: Abgabefrist der Jahresmeldung ist der 31.12. des Vorjahres!</text:p>
            <text:p/>
            <text:p>Gemäß einem Beschluss der JHV wird der Rechnungsbetrag für Vereine, die ihren Bestandserhebungsbogen nicht bis zur genannten Frist abgeben, festgesetzt auf den Vorjahresbeitrag zzgl. 25,- EUR (s. auch Register Hinweise, unten rechts).<text:s/></text:p>
          </table:table-cell>
          <table:covered-table-cell table:number-columns-repeated="5"/>
          <table:table-cell table:number-columns-repeated="16362"/>
        </table:table-row>
        <table:table-row table:style-name="ro5">
          <table:table-cell table:number-columns-repeated="12" table:style-name="ce19"/>
          <table:table-cell table:number-columns-repeated="4" table:style-name="ce18"/>
          <table:covered-table-cell/>
          <table:covered-table-cell table:number-columns-repeated="5"/>
          <table:table-cell table:number-columns-repeated="16362"/>
        </table:table-row>
        <table:table-row table:style-name="ro1">
          <table:table-cell office:value-type="string" table:number-columns-spanned="15" table:number-rows-spanned="1" table:style-name="ce318">
            <text:p>Zusätzliche Angaben</text:p>
          </table:table-cell>
          <table:covered-table-cell table:number-columns-repeated="14"/>
          <table:table-cell table:style-name="ce18"/>
          <table:covered-table-cell/>
          <table:covered-table-cell table:number-columns-repeated="5"/>
          <table:table-cell table:number-columns-repeated="16362"/>
        </table:table-row>
        <table:table-row table:style-name="ro1">
          <table:table-cell office:value-type="string" table:number-columns-spanned="7" table:number-rows-spanned="1" table:style-name="ce329">
            <text:p>Eigenständiger Frisbeesport-Verein oder Abteilung?</text:p>
          </table:table-cell>
          <table:covered-table-cell table:number-columns-repeated="6"/>
          <table:table-cell table:number-columns-spanned="8" table:number-rows-spanned="1" table:style-name="ce248"/>
          <table:covered-table-cell table:number-columns-repeated="7"/>
          <table:table-cell table:style-name="ce18"/>
          <table:covered-table-cell/>
          <table:covered-table-cell table:number-columns-repeated="5"/>
          <table:table-cell table:number-columns-repeated="16362"/>
        </table:table-row>
        <table:table-row table:style-name="ro1">
          <table:table-cell office:value-type="string" table:number-columns-spanned="7" table:number-rows-spanned="1" table:style-name="ce329">
            <text:p>In welchem Landessportbund ist der Verein Mitglied?</text:p>
          </table:table-cell>
          <table:covered-table-cell table:number-columns-repeated="6"/>
          <table:table-cell table:number-columns-spanned="8" table:number-rows-spanned="1" table:style-name="ce248"/>
          <table:covered-table-cell table:number-columns-repeated="7"/>
          <table:table-cell table:style-name="ce18"/>
          <table:covered-table-cell/>
          <table:covered-table-cell table:number-columns-repeated="5"/>
          <table:table-cell table:number-columns-repeated="16362"/>
        </table:table-row>
        <table:table-row table:style-name="ro1">
          <table:table-cell office:value-type="string" table:number-columns-spanned="7" table:number-rows-spanned="1" table:style-name="ce329">
            <text:p>Direkt oder über einen Mutterverein, Turnerbund etc.?</text:p>
          </table:table-cell>
          <table:covered-table-cell table:number-columns-repeated="6"/>
          <table:table-cell table:number-columns-spanned="8" table:number-rows-spanned="1" table:style-name="ce248"/>
          <table:covered-table-cell table:number-columns-repeated="7"/>
          <table:table-cell table:style-name="ce18"/>
          <table:covered-table-cell/>
          <table:covered-table-cell table:number-columns-repeated="5"/>
          <table:table-cell table:number-columns-repeated="16362"/>
        </table:table-row>
        <table:table-row table:style-name="ro1">
          <table:table-cell office:value-type="string" table:number-columns-spanned="7" table:number-rows-spanned="1" table:style-name="ce329">
            <text:p>Unter welcher Sportart läuft der (Gesamt-)Verein im LSB?</text:p>
          </table:table-cell>
          <table:covered-table-cell table:number-columns-repeated="6"/>
          <table:table-cell table:number-columns-spanned="8" table:number-rows-spanned="1" table:style-name="ce248"/>
          <table:covered-table-cell table:number-columns-repeated="7"/>
          <table:table-cell table:style-name="ce18"/>
          <table:covered-table-cell/>
          <table:covered-table-cell table:number-columns-repeated="5"/>
          <table:table-cell table:number-columns-repeated="16362"/>
        </table:table-row>
        <table:table-row table:style-name="ro13">
          <table:table-cell office:value-type="string" table:number-columns-spanned="7" table:number-rows-spanned="1" table:style-name="ce329">
            <text:p>LSB-Beitrag pro Spieler und Jahr?</text:p>
          </table:table-cell>
          <table:covered-table-cell table:number-columns-repeated="6"/>
          <table:table-cell table:number-columns-spanned="8" table:number-rows-spanned="1" table:style-name="ce248"/>
          <table:covered-table-cell table:number-columns-repeated="7"/>
          <table:table-cell table:style-name="ce18"/>
          <table:covered-table-cell/>
          <table:covered-table-cell table:number-columns-repeated="5"/>
          <table:table-cell table:number-columns-repeated="16362"/>
        </table:table-row>
        <table:table-row table:style-name="ro13">
          <table:table-cell table:number-columns-repeated="12" table:style-name="ce19"/>
          <table:table-cell table:number-columns-repeated="4" table:style-name="ce18"/>
          <table:table-cell table:number-columns-repeated="16368" table:style-name="ce16"/>
        </table:table-row>
        <table:table-row table:style-name="ro8">
          <table:table-cell office:value-type="string" table:number-columns-spanned="2" table:number-rows-spanned="1" table:style-name="ce325">
            <text:p>Alter</text:p>
          </table:table-cell>
          <table:covered-table-cell/>
          <table:table-cell office:value-type="string" table:number-columns-spanned="2" table:number-rows-spanned="1" table:style-name="ce324">
            <text:p>Männlich</text:p>
          </table:table-cell>
          <table:covered-table-cell/>
          <table:table-cell office:value-type="string" table:number-columns-spanned="2" table:number-rows-spanned="1" table:style-name="ce324">
            <text:p>Weiblich</text:p>
          </table:table-cell>
          <table:covered-table-cell/>
          <table:table-cell office:value-type="string" table:number-columns-spanned="2" table:number-rows-spanned="1" table:style-name="ce324">
            <text:p>Gesamt</text:p>
          </table:table-cell>
          <table:covered-table-cell/>
          <table:table-cell office:value-type="string" table:number-columns-spanned="2" table:number-rows-spanned="1" table:style-name="ce324">
            <text:p>Beitrag*</text:p>
          </table:table-cell>
          <table:covered-table-cell/>
          <table:table-cell office:value-type="string" table:number-columns-spanned="2" table:number-rows-spanned="1" table:style-name="ce324">
            <text:p>Betrag</text:p>
          </table:table-cell>
          <table:covered-table-cell/>
          <table:table-cell table:number-columns-repeated="4" table:style-name="ce18"/>
          <table:table-cell office:value-type="string" table:number-columns-spanned="6" table:number-rows-spanned="5" table:style-name="ce326">
            <text:p>Die Zahlen in dieser Tabelle ergeben sich aus den Daten aus der Mitgliederliste und werden automatisch übernommen. Die fälligen Beträge werden ebenfalls automatisch errechnet. Falls hier falsche Zahlen aufgeführt werden, dann bitte entsprechend in der Mitgliederliste korrigieren.</text:p>
          </table:table-cell>
          <table:covered-table-cell table:number-columns-repeated="5"/>
          <table:table-cell table:number-columns-repeated="16362"/>
        </table:table-row>
        <table:table-row table:style-name="ro1">
          <table:table-cell office:value-type="string" table:number-columns-spanned="2" table:number-rows-spanned="1" table:style-name="ce237">
            <text:p>Bis 19</text:p>
          </table:table-cell>
          <table:covered-table-cell/>
          <table:table-cell office:value-type="float" office:value="0" table:formula="msoxl:=Mitgliederliste!Y3" table:number-columns-spanned="2" table:number-rows-spanned="1" table:style-name="ce205">
            <text:p>0</text:p>
          </table:table-cell>
          <table:covered-table-cell/>
          <table:table-cell office:value-type="float" office:value="0" table:formula="msoxl:=Mitgliederliste!V3" table:number-columns-spanned="2" table:number-rows-spanned="1" table:style-name="ce205">
            <text:p>0</text:p>
          </table:table-cell>
          <table:covered-table-cell/>
          <table:table-cell office:value-type="float" office:value="0" table:formula="msoxl:=SUM(C34:F34)" table:number-columns-spanned="2" table:number-rows-spanned="1" table:style-name="ce200">
            <text:p>0</text:p>
          </table:table-cell>
          <table:covered-table-cell/>
          <table:table-cell office:value-type="currency" office:value="6" table:number-columns-spanned="2" table:number-rows-spanned="1" table:style-name="ce230">
            <text:p>6,00 €</text:p>
          </table:table-cell>
          <table:covered-table-cell/>
          <table:table-cell office:value-type="currency" office:value="0" table:formula="msoxl:=I34*G34" table:number-columns-spanned="2" table:number-rows-spanned="1" table:style-name="ce230">
            <text:p>0,00 €</text:p>
          </table:table-cell>
          <table:covered-table-cell/>
          <table:table-cell table:number-columns-repeated="4"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Ab 20</text:p>
          </table:table-cell>
          <table:covered-table-cell/>
          <table:table-cell office:value-type="float" office:value="1" table:formula="msoxl:=Mitgliederliste!Z3" table:number-columns-spanned="2" table:number-rows-spanned="1" table:style-name="ce205">
            <text:p>1</text:p>
          </table:table-cell>
          <table:covered-table-cell/>
          <table:table-cell office:value-type="float" office:value="0" table:formula="msoxl:=Mitgliederliste!W3" table:number-columns-spanned="2" table:number-rows-spanned="1" table:style-name="ce205">
            <text:p>0</text:p>
          </table:table-cell>
          <table:covered-table-cell/>
          <table:table-cell office:value-type="float" office:value="1" table:formula="msoxl:=SUM(C35:F35)" table:number-columns-spanned="2" table:number-rows-spanned="1" table:style-name="ce200">
            <text:p>1</text:p>
          </table:table-cell>
          <table:covered-table-cell/>
          <table:table-cell office:value-type="currency" office:value="12" table:number-columns-spanned="2" table:number-rows-spanned="1" table:style-name="ce230">
            <text:p>12,00 €</text:p>
          </table:table-cell>
          <table:covered-table-cell/>
          <table:table-cell office:value-type="currency" office:value="12" table:formula="msoxl:=I35*G35" table:number-columns-spanned="2" table:number-rows-spanned="1" table:style-name="ce230">
            <text:p>12,00 €</text:p>
          </table:table-cell>
          <table:covered-table-cell/>
          <table:table-cell table:number-columns-repeated="4" table:style-name="ce18"/>
          <table:covered-table-cell/>
          <table:covered-table-cell table:number-columns-repeated="5"/>
          <table:table-cell table:number-columns-repeated="16362"/>
        </table:table-row>
        <table:table-row table:style-name="ro1">
          <table:table-cell office:value-type="string" table:number-columns-spanned="2" table:number-rows-spanned="1" table:style-name="ce207">
            <text:p>Passiv</text:p>
          </table:table-cell>
          <table:covered-table-cell/>
          <table:table-cell office:value-type="float" office:value="0" table:formula="msoxl:=Mitgliederliste!AA3" table:number-columns-spanned="2" table:number-rows-spanned="1" table:style-name="ce205">
            <text:p>0</text:p>
          </table:table-cell>
          <table:covered-table-cell/>
          <table:table-cell office:value-type="float" office:value="0" table:formula="msoxl:=Mitgliederliste!X3" table:number-columns-spanned="2" table:number-rows-spanned="1" table:style-name="ce205">
            <text:p>0</text:p>
          </table:table-cell>
          <table:covered-table-cell/>
          <table:table-cell office:value-type="float" office:value="0" table:formula="msoxl:=SUM(C36:F36)" table:number-columns-spanned="2" table:number-rows-spanned="1" table:style-name="ce200">
            <text:p>0</text:p>
          </table:table-cell>
          <table:covered-table-cell/>
          <table:table-cell office:value-type="currency" office:value="1" table:number-columns-spanned="2" table:number-rows-spanned="1" table:style-name="ce230">
            <text:p>1,00 €</text:p>
          </table:table-cell>
          <table:covered-table-cell/>
          <table:table-cell office:value-type="currency" office:value="0" table:formula="msoxl:=I36*G36" table:number-columns-spanned="2" table:number-rows-spanned="1" table:style-name="ce230">
            <text:p>0,00 €</text:p>
          </table:table-cell>
          <table:covered-table-cell/>
          <table:table-cell table:number-columns-repeated="4" table:style-name="ce18"/>
          <table:covered-table-cell/>
          <table:covered-table-cell table:number-columns-repeated="5"/>
          <table:table-cell table:number-columns-repeated="16362"/>
        </table:table-row>
        <table:table-row table:style-name="ro13">
          <table:table-cell office:value-type="string" table:number-columns-spanned="2" table:number-rows-spanned="1" table:style-name="ce207">
            <text:p>Insgesamt</text:p>
          </table:table-cell>
          <table:covered-table-cell/>
          <table:table-cell office:value-type="float" office:value="1" table:formula="msoxl:=SUM(C34:D36)" table:number-columns-spanned="2" table:number-rows-spanned="1" table:style-name="ce205">
            <text:p>1</text:p>
          </table:table-cell>
          <table:covered-table-cell/>
          <table:table-cell office:value-type="float" office:value="0" table:formula="msoxl:=SUM(E34:F36)" table:number-columns-spanned="2" table:number-rows-spanned="1" table:style-name="ce205">
            <text:p>0</text:p>
          </table:table-cell>
          <table:covered-table-cell/>
          <table:table-cell office:value-type="string" table:number-columns-spanned="4" table:number-rows-spanned="1" table:style-name="ce330">
            <text:p>Rechnungsbetrag</text:p>
          </table:table-cell>
          <table:covered-table-cell table:number-columns-repeated="3"/>
          <table:table-cell office:value-type="currency" office:value="12" table:formula="msoxl:=SUM(K34:L36)" table:number-columns-spanned="2" table:number-rows-spanned="1" table:style-name="ce201">
            <text:p>12,00 €</text:p>
          </table:table-cell>
          <table:covered-table-cell/>
          <table:table-cell table:number-columns-repeated="4" table:style-name="ce18"/>
          <table:covered-table-cell/>
          <table:covered-table-cell table:number-columns-repeated="5"/>
          <table:table-cell table:number-columns-repeated="16362"/>
        </table:table-row>
        <table:table-row table:style-name="ro13">
          <table:table-cell office:value-type="string" table:style-name="ce96">
            <text:p>* gemäß Beitragsordnung des DFV vom 10.01.2012</text:p>
          </table:table-cell>
          <table:table-cell table:style-name="ce27"/>
          <table:table-cell table:number-columns-repeated="3" table:style-name="ce28"/>
          <table:table-cell table:style-name="ce29"/>
          <table:table-cell table:number-columns-repeated="4" table:style-name="ce30"/>
          <table:table-cell table:number-columns-repeated="2" table:style-name="ce31"/>
          <table:table-cell table:number-columns-repeated="4" table:style-name="ce18"/>
          <table:table-cell table:number-columns-repeated="16368" table:style-name="ce16"/>
        </table:table-row>
        <table:table-row table:style-name="ro14">
          <table:table-cell table:style-name="ce96"/>
          <table:table-cell table:style-name="ce27"/>
          <table:table-cell table:number-columns-repeated="3" table:style-name="ce28"/>
          <table:table-cell table:style-name="ce29"/>
          <table:table-cell table:number-columns-repeated="4" table:style-name="ce30"/>
          <table:table-cell table:number-columns-repeated="2" table:style-name="ce31"/>
          <table:table-cell table:number-columns-repeated="4" table:style-name="ce18"/>
          <table:table-cell office:value-type="string" table:number-columns-spanned="6" table:number-rows-spanned="7" table:style-name="ce332">
            <text:p><text:span text:style-name="T11">Achtung !</text:span></text:p>
            <text:p><text:span text:style-name="T3">Verstöße gegen die Konformitätserklärung, die vorgibt, dass die Angaben an den DFV mit den Angaben an andere Stellen übereinstimmen, können schwerwiegende Konsequenzen bis hin zum Ausschluß des Vereins aus dem DFV zur Folge haben.</text:span></text:p>
            <text:p><text:span text:style-name="T3"/></text:p>
            <text:p><text:span text:style-name="T3">Die Kontaktdaten des Vereins werden generell mit Sorgfalt behandelt. Es kann jedoch sinnvoll sein, daß der DFV sie an Dritte weitergeben darf.</text:span></text:p>
          </table:table-cell>
          <table:covered-table-cell table:number-columns-repeated="5"/>
          <table:table-cell table:number-columns-repeated="16362"/>
        </table:table-row>
        <table:table-row table:style-name="ro15">
          <table:table-cell office:value-type="string" table:number-columns-spanned="15" table:number-rows-spanned="5" table:style-name="ce331">
            <text:p>Es wird bestätigt, daß die Angaben im vorliegenden Bestandserhebungsbogen (BEB) mit den von anderen Stellen - wie z.B. Stadt- und Landessportbund oder Mehrspartenverein - geforderten BEBs übereinstimmen (Konformitätserklärung). Dem DFV wird die Erlaubnis erteilt die Kontaktdaten des Vereins (Vereinsanschrift, Anschrift der Kontaktperson und Namen der Ultimate Mannschaften) auf den Internetseiten des Verbands zu <text:s/>veröffentlichen. Darüber hinaus darf der DFV die Kontaktdaten des Vereins, einzeln oder in Form einer Liste, <text:s/>an Medien, Dachverbände, sowie staatliche und kommunale Stellen weitergeben. Der Weitergabe an sonstige Interessenten wird insofern zugestimmt, als es der Förderung des Sports oder dem Vorteil des Vereins oder der Mitglieder dient.</text:p>
          </table:table-cell>
          <table:covered-table-cell table:number-columns-repeated="14"/>
          <table:table-cell table:style-name="ce18"/>
          <table:covered-table-cell/>
          <table:covered-table-cell table:number-columns-repeated="5"/>
          <table:table-cell table:number-columns-repeated="16362"/>
        </table:table-row>
        <table:table-row table:number-rows-repeated="4" table:style-name="ro15">
          <table:covered-table-cell/>
          <table:covered-table-cell table:number-columns-repeated="14"/>
          <table:table-cell table:style-name="ce18"/>
          <table:covered-table-cell/>
          <table:covered-table-cell table:number-columns-repeated="5"/>
          <table:table-cell table:number-columns-repeated="16362"/>
        </table:table-row>
        <table:table-row table:style-name="ro16">
          <table:table-cell table:number-columns-repeated="12" table:style-name="ce16"/>
          <table:table-cell table:number-columns-repeated="4" table:style-name="ce18"/>
          <table:covered-table-cell/>
          <table:covered-table-cell table:number-columns-repeated="5"/>
          <table:table-cell table:number-columns-repeated="16362"/>
        </table:table-row>
        <table:table-row table:style-name="ro13">
          <table:table-cell office:value-type="string" table:style-name="ce16">
            <text:p>Ort:</text:p>
          </table:table-cell>
          <table:table-cell table:number-columns-spanned="4" table:number-rows-spanned="1" table:style-name="ce176"/>
          <table:covered-table-cell table:number-columns-repeated="3"/>
          <table:table-cell office:value-type="string" table:style-name="ce16">
            <text:p>Datum:</text:p>
          </table:table-cell>
          <table:table-cell table:number-columns-spanned="2" table:number-rows-spanned="1" table:style-name="ce176"/>
          <table:covered-table-cell/>
          <table:table-cell office:value-type="string" table:style-name="ce16">
            <text:p>Unterschrift</text:p>
          </table:table-cell>
          <table:table-cell table:style-name="ce16"/>
          <table:table-cell table:number-columns-spanned="5" table:number-rows-spanned="1" table:style-name="ce177"/>
          <table:covered-table-cell table:number-columns-repeated="4"/>
          <table:table-cell table:style-name="ce18"/>
          <table:table-cell table:number-columns-repeated="16368" table:style-name="ce16"/>
        </table:table-row>
        <table:table-row table:style-name="ro14">
          <table:table-cell table:number-columns-repeated="12" table:style-name="ce16"/>
          <table:table-cell table:number-columns-repeated="4" table:style-name="ce18"/>
          <table:table-cell office:value-type="string" table:number-columns-spanned="6" table:number-rows-spanned="2" table:style-name="ce333">
            <text:p>1. Unterschrift für die Daten des BEB und der Mitgliederliste.</text:p>
          </table:table-cell>
          <table:covered-table-cell table:number-columns-repeated="5"/>
          <table:table-cell table:number-columns-repeated="16362"/>
        </table:table-row>
        <table:table-row table:style-name="ro14">
          <table:table-cell table:number-columns-repeated="12" table:style-name="ce16"/>
          <table:table-cell table:number-columns-repeated="4" table:style-name="ce18"/>
          <table:covered-table-cell/>
          <table:covered-table-cell table:number-columns-repeated="5"/>
          <table:table-cell table:number-columns-repeated="16362"/>
        </table:table-row>
        <table:table-row table:style-name="ro13">
          <table:table-cell office:value-type="string" table:style-name="ce34">
            <text:p>Teilnahmeerklärung zum Lastschrifteinzugsverfahren</text:p>
          </table:table-cell>
          <table:table-cell table:number-columns-repeated="11" table:style-name="ce16"/>
          <table:table-cell table:number-columns-repeated="4" table:style-name="ce18"/>
          <table:table-cell table:number-columns-repeated="6" table:style-name="ce33"/>
          <table:table-cell table:number-columns-repeated="16362"/>
        </table:table-row>
        <table:table-row table:style-name="ro13">
          <table:table-cell office:value-type="string" table:style-name="ce34">
            <text:p>Vereinsname:</text:p>
          </table:table-cell>
          <table:table-cell table:number-columns-repeated="2" table:style-name="ce35"/>
          <table:table-cell office:value-type="string" office:string-value="" table:formula="msoxl:=IF(D8&lt;&gt;&quot;&quot;,D8,&quot;&quot;)" table:number-columns-spanned="12" table:number-rows-spanned="1" table:style-name="ce334"/>
          <table:covered-table-cell table:number-columns-repeated="11"/>
          <table:table-cell table:style-name="ce8"/>
          <table:table-cell office:value-type="string" table:number-columns-spanned="6" table:number-rows-spanned="1" table:style-name="ce326">
            <text:p>wird übernommen von oben aus "Name des Vereins".</text:p>
          </table:table-cell>
          <table:covered-table-cell table:number-columns-repeated="5"/>
          <table:table-cell table:number-columns-repeated="16362"/>
        </table:table-row>
        <table:table-row table:style-name="ro1">
          <table:table-cell table:number-columns-repeated="16384"/>
        </table:table-row>
        <table:table-row table:style-name="ro5">
          <table:table-cell office:value-type="string" table:number-columns-spanned="14" table:number-rows-spanned="2" table:style-name="ce279">
            <text:p>Hiermit ermächtige(n) ich / wir den Deutschen Frisbeesport-Verband e.V. die fälligen Mitgliedsbeiträge zu Lasten meines / unseres Kontos bis auf Widerruf durch Lastschrift einzuziehen.</text:p>
          </table:table-cell>
          <table:covered-table-cell table:number-columns-repeated="13"/>
          <table:table-cell table:style-name="ce36"/>
          <table:table-cell table:style-name="ce18"/>
          <table:table-cell table:number-columns-repeated="16368" table:style-name="ce16"/>
        </table:table-row>
        <table:table-row table:style-name="ro1">
          <table:covered-table-cell/>
          <table:covered-table-cell table:number-columns-repeated="13"/>
          <table:table-cell table:style-name="ce36"/>
          <table:table-cell table:style-name="ce18"/>
          <table:table-cell table:number-columns-repeated="16368" table:style-name="ce16"/>
        </table:table-row>
        <table:table-row table:style-name="ro13">
          <table:table-cell table:number-columns-repeated="12" table:style-name="ce16"/>
          <table:table-cell table:number-columns-repeated="4" table:style-name="ce18"/>
          <table:table-cell table:number-columns-repeated="16368" table:style-name="ce16"/>
        </table:table-row>
        <table:table-row table:style-name="ro1">
          <table:table-cell office:value-type="string" table:style-name="ce37">
            <text:p>Kontaktdaten</text:p>
          </table:table-cell>
          <table:table-cell table:number-columns-repeated="4" table:style-name="ce38"/>
          <table:table-cell table:number-columns-repeated="2" table:style-name="ce39"/>
          <table:table-cell table:style-name="ce16"/>
          <table:table-cell office:value-type="string" table:style-name="ce37">
            <text:p>Bankverbindung:</text:p>
          </table:table-cell>
          <table:table-cell table:number-columns-repeated="6" table:style-name="ce39"/>
          <table:table-cell table:style-name="ce16"/>
          <table:table-cell office:value-type="string" table:number-columns-spanned="6" table:number-rows-spanned="5" table:style-name="ce326">
            <text:p>Bitte die Kontodaten und die Kontaktdaten des Unterschriftsberechtigten angeben.</text:p>
            <text:p/>
            <text:p>Die Teilnahmeerklärung zum Lastschrifteinzugsverfahren muss nur<text:s/><text:span text:style-name="T13">einmalig</text:span><text:s/>oder bei Änderung der Bankdaten ausgefüllt und unterschrieben werden.</text:p>
          </table:table-cell>
          <table:covered-table-cell table:number-columns-repeated="5"/>
          <table:table-cell table:number-columns-repeated="16362"/>
        </table:table-row>
        <table:table-row table:style-name="ro16">
          <table:table-cell office:value-type="string" table:style-name="ce39">
            <text:p>Vorname Name:</text:p>
          </table:table-cell>
          <table:table-cell table:style-name="ce38"/>
          <table:table-cell table:number-columns-spanned="5" table:number-rows-spanned="1" table:style-name="ce278"/>
          <table:covered-table-cell table:number-columns-repeated="4"/>
          <table:table-cell table:style-name="ce16"/>
          <table:table-cell office:value-type="string" table:style-name="ce40">
            <text:p>Kontoinhaber</text:p>
          </table:table-cell>
          <table:table-cell table:style-name="ce40"/>
          <table:table-cell table:number-columns-spanned="5" table:number-rows-spanned="1" table:style-name="ce278"/>
          <table:covered-table-cell table:number-columns-repeated="4"/>
          <table:table-cell table:style-name="ce16"/>
          <table:covered-table-cell/>
          <table:covered-table-cell table:number-columns-repeated="5"/>
          <table:table-cell table:number-columns-repeated="16362"/>
        </table:table-row>
        <table:table-row table:style-name="ro16">
          <table:table-cell office:value-type="string" table:style-name="ce39">
            <text:p>Strasse, Nr:</text:p>
          </table:table-cell>
          <table:table-cell table:style-name="ce38"/>
          <table:table-cell table:number-columns-spanned="5" table:number-rows-spanned="1" table:style-name="ce247"/>
          <table:covered-table-cell table:number-columns-repeated="4"/>
          <table:table-cell table:style-name="ce16"/>
          <table:table-cell office:value-type="string" table:style-name="ce40">
            <text:p>Kontonummer</text:p>
          </table:table-cell>
          <table:table-cell table:style-name="ce40"/>
          <table:table-cell table:number-columns-spanned="5" table:number-rows-spanned="1" table:style-name="ce247"/>
          <table:covered-table-cell table:number-columns-repeated="4"/>
          <table:table-cell table:style-name="ce16"/>
          <table:covered-table-cell/>
          <table:covered-table-cell table:number-columns-repeated="5"/>
          <table:table-cell table:number-columns-repeated="16362"/>
        </table:table-row>
        <table:table-row table:style-name="ro16">
          <table:table-cell office:value-type="string" table:style-name="ce39">
            <text:p>Postleitzahl, Ort:</text:p>
          </table:table-cell>
          <table:table-cell table:style-name="ce38"/>
          <table:table-cell table:number-columns-spanned="5" table:number-rows-spanned="1" table:style-name="ce247"/>
          <table:covered-table-cell table:number-columns-repeated="4"/>
          <table:table-cell table:style-name="ce16"/>
          <table:table-cell office:value-type="string" table:style-name="ce40">
            <text:p>BLZ</text:p>
          </table:table-cell>
          <table:table-cell table:style-name="ce40"/>
          <table:table-cell table:number-columns-spanned="5" table:number-rows-spanned="1" table:style-name="ce247"/>
          <table:covered-table-cell table:number-columns-repeated="4"/>
          <table:table-cell table:style-name="ce16"/>
          <table:covered-table-cell/>
          <table:covered-table-cell table:number-columns-repeated="5"/>
          <table:table-cell table:number-columns-repeated="16362"/>
        </table:table-row>
        <table:table-row table:style-name="ro16">
          <table:table-cell table:number-columns-repeated="7" table:style-name="ce39"/>
          <table:table-cell table:style-name="ce16"/>
          <table:table-cell office:value-type="string" table:style-name="ce40">
            <text:p>Name der Bank</text:p>
          </table:table-cell>
          <table:table-cell table:style-name="ce40"/>
          <table:table-cell table:number-columns-spanned="5" table:number-rows-spanned="1" table:style-name="ce247"/>
          <table:covered-table-cell table:number-columns-repeated="4"/>
          <table:table-cell table:style-name="ce16"/>
          <table:covered-table-cell/>
          <table:covered-table-cell table:number-columns-repeated="5"/>
          <table:table-cell table:number-columns-repeated="16362"/>
        </table:table-row>
        <table:table-row table:style-name="ro3">
          <table:table-cell table:number-columns-repeated="12" table:style-name="ce39"/>
          <table:table-cell table:number-columns-repeated="3" table:style-name="ce41"/>
          <table:table-cell table:style-name="ce18"/>
          <table:table-cell table:number-columns-repeated="6" table:style-name="ce33"/>
          <table:table-cell table:number-columns-repeated="16362"/>
        </table:table-row>
        <table:table-row table:style-name="ro1">
          <table:table-cell office:value-type="string" table:style-name="ce16">
            <text:p>Ort:</text:p>
          </table:table-cell>
          <table:table-cell table:number-columns-spanned="4" table:number-rows-spanned="1" table:style-name="ce176"/>
          <table:covered-table-cell table:number-columns-repeated="3"/>
          <table:table-cell office:value-type="string" table:style-name="ce16">
            <text:p>Datum:</text:p>
          </table:table-cell>
          <table:table-cell table:number-columns-spanned="2" table:number-rows-spanned="1" table:style-name="ce176"/>
          <table:covered-table-cell/>
          <table:table-cell office:value-type="string" table:style-name="ce16">
            <text:p>Unterschrift</text:p>
          </table:table-cell>
          <table:table-cell table:style-name="ce16"/>
          <table:table-cell table:number-columns-spanned="5" table:number-rows-spanned="1" table:style-name="ce177"/>
          <table:covered-table-cell table:number-columns-repeated="4"/>
          <table:table-cell table:style-name="ce18"/>
          <table:table-cell table:number-columns-repeated="16368" table:style-name="ce16"/>
        </table:table-row>
        <table:table-row table:style-name="ro1">
          <table:table-cell table:number-columns-repeated="16384"/>
        </table:table-row>
        <table:table-row table:style-name="ro1">
          <table:table-cell table:number-columns-repeated="22" table:style-name="ce32"/>
          <table:table-cell table:number-columns-repeated="16362"/>
        </table:table-row>
        <table:table-row table:style-name="ro5">
          <table:table-cell office:value-type="string" table:number-columns-spanned="22" table:number-rows-spanned="4" table:style-name="ce145">
            <text:p>* Die Webseite der DFV-Mitgliederverwaltung befindet sich auf dem Server der Disc Golf-Abteilung.</text:p>
            <text:p>Hintergrund: Die Initiative für die Online-Mitgliederverwaltung ging von der Disc Golf-Abteilung aus. In der Abteilung wurde schon seit langem eine namentliche Mitgliederliste geführt, um den Turnierbetrieb der GermanTour organisieren zu können. Diese sollte durch eine Online-Datenbank ersetzt werden, um die Pflege und den Abgleich der Daten zu vereinfachen. Da dies auch für den gesamten DFV enorme Vorteile bietet, hat der Vorstand des DFV beschlossen die Online-Datenbank für den gesamten Verband einzuführen.</text:p>
          </table:table-cell>
          <table:covered-table-cell table:number-columns-repeated="21"/>
          <table:table-cell table:number-columns-repeated="16362"/>
        </table:table-row>
        <table:table-row table:number-rows-repeated="3" table:style-name="ro1">
          <table:covered-table-cell/>
          <table:covered-table-cell table:number-columns-repeated="21"/>
          <table:table-cell table:number-columns-repeated="16362"/>
        </table:table-row>
        <table:table-row table:number-rows-repeated="1048509" table:style-name="ro1">
          <table:table-cell table:number-columns-repeated="16384"/>
        </table:table-row>
      </table:table>
      <table:table table:name="Mitgliederliste" table:style-name="ta3" table:print-ranges="Mitgliederliste.A1:Mitgliederliste.S200">
        <table:table-column table:style-name="co2" table:default-cell-style-name="ce10"/>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11"/>
        <table:table-column table:style-name="co20" table:default-cell-style-name="ce12"/>
        <table:table-column table:style-name="co21" table:default-cell-style-name="ce11"/>
        <table:table-column table:style-name="co22" table:default-cell-style-name="ce11"/>
        <table:table-column table:style-name="co23" table:number-columns-repeated="2" table:default-cell-style-name="ce12"/>
        <table:table-column table:style-name="co24" table:number-columns-repeated="2" table:default-cell-style-name="ce10" table:visibility="collapse"/>
        <table:table-column table:style-name="co25" table:number-columns-repeated="6" table:default-cell-style-name="ce10" table:visibility="collapse"/>
        <table:table-column table:style-name="co14" table:number-columns-repeated="10" table:default-cell-style-name="ce10" table:visibility="collapse"/>
        <table:table-column table:style-name="co3" table:number-columns-repeated="2" table:default-cell-style-name="ce10" table:visibility="collapse"/>
        <table:table-column table:style-name="co3" table:number-columns-repeated="16345" table:default-cell-style-name="ce10"/>
        <table:table-row table:style-name="ro11">
          <table:table-cell office:value-type="string" table:number-columns-spanned="3" table:number-rows-spanned="3" table:style-name="ce337">
            <text:p>Mitgliederliste zum BEB</text:p>
          </table:table-cell>
          <table:covered-table-cell table:number-columns-repeated="2"/>
          <table:table-cell office:value-type="string" table:number-columns-spanned="2" table:number-rows-spanned="1" table:style-name="ce297">
            <text:p>Pflicht</text:p>
          </table:table-cell>
          <table:covered-table-cell/>
          <table:table-cell table:style-name="ce15"/>
          <table:table-cell office:value-type="string" table:number-columns-spanned="7" table:number-rows-spanned="3" table:style-name="ce341">
            <text:p><text:span text:style-name="T14">Definition Aktiv/Passiv:</text:span><text:span text:style-name="T15"/></text:p>
            <text:p>Mitglieder, die aktiv am Trainings- oder Spielbetrieb teilnehmen,<text:s/><text:span text:style-name="T16">unabhängig von der Teilnahme an DFV-Turnieren</text:span>, gelten als aktiv. Mitglieder, die mit ihrer Mitgliedschaft lediglich den Verein unterstützen und den Sport nicht ausüben gelten als passiv.</text:p>
          </table:table-cell>
          <table:covered-table-cell table:number-columns-repeated="6"/>
          <table:table-cell office:value-type="string" table:number-columns-spanned="6" table:number-rows-spanned="3" table:style-name="ce335">
            <text:p><text:span text:style-name="T14">DFV#</text:span></text:p>
            <text:p><text:span text:style-name="T5">Die DFV-Nummer wird beim erstmaligen Anlegen eines Spielers in<text:s/></text:span>der Mitglieder-verwaltung zugeordnet und kann und sollte in den Folgejahren mit angegeben werden, damit die eindeutige Zuordnung sichergestellt werden kann.</text:p>
          </table:table-cell>
          <table:covered-table-cell table:number-columns-repeated="5"/>
          <table:table-cell table:style-name="ce14"/>
          <table:table-cell table:number-columns-repeated="16364" table:style-name="ce13"/>
        </table:table-row>
        <table:table-row table:style-name="ro11">
          <table:covered-table-cell/>
          <table:covered-table-cell table:number-columns-repeated="2"/>
          <table:table-cell office:value-type="string" table:number-columns-spanned="2" table:number-rows-spanned="1" table:style-name="ce298">
            <text:p>Dringend empfohlen</text:p>
          </table:table-cell>
          <table:covered-table-cell/>
          <table:table-cell table:style-name="ce42"/>
          <table:covered-table-cell/>
          <table:covered-table-cell table:number-columns-repeated="6"/>
          <table:covered-table-cell/>
          <table:covered-table-cell table:number-columns-repeated="5"/>
          <table:table-cell table:style-name="ce14"/>
          <table:table-cell table:style-name="ce13"/>
          <table:table-cell office:value-type="string" table:style-name="ce13">
            <text:p>weiblich</text:p>
          </table:table-cell>
          <table:table-cell table:number-columns-repeated="2" table:style-name="ce13"/>
          <table:table-cell office:value-type="string" table:style-name="ce13">
            <text:p>männlich</text:p>
          </table:table-cell>
          <table:table-cell table:number-columns-repeated="2" table:style-name="ce13"/>
          <table:table-cell office:value-type="string" table:style-name="ce13">
            <text:p>weiblich</text:p>
          </table:table-cell>
          <table:table-cell table:number-columns-repeated="4" table:style-name="ce13"/>
          <table:table-cell office:value-type="string" table:style-name="ce13">
            <text:p>männlich</text:p>
          </table:table-cell>
          <table:table-cell table:number-columns-repeated="16351" table:style-name="ce13"/>
        </table:table-row>
        <table:table-row table:style-name="ro11">
          <table:covered-table-cell/>
          <table:covered-table-cell table:number-columns-repeated="2"/>
          <table:table-cell office:value-type="string" table:number-columns-spanned="2" table:number-rows-spanned="1" table:style-name="ce340">
            <text:p>Empfohlen</text:p>
          </table:table-cell>
          <table:covered-table-cell/>
          <table:table-cell table:style-name="ce43"/>
          <table:covered-table-cell/>
          <table:covered-table-cell table:number-columns-repeated="6"/>
          <table:covered-table-cell/>
          <table:covered-table-cell table:number-columns-repeated="5"/>
          <table:table-cell table:style-name="ce14"/>
          <table:table-cell table:style-name="ce13"/>
          <table:table-cell office:value-type="float" office:value="0" table:formula="msoxl:=SUM(V6:V200)" table:style-name="ce13">
            <text:p>0</text:p>
          </table:table-cell>
          <table:table-cell office:value-type="float" office:value="0" table:formula="msoxl:=SUM(W6:W200)" table:style-name="ce13">
            <text:p>0</text:p>
          </table:table-cell>
          <table:table-cell office:value-type="float" office:value="0" table:formula="msoxl:=SUM(X6:X200)" table:style-name="ce13">
            <text:p>0</text:p>
          </table:table-cell>
          <table:table-cell office:value-type="float" office:value="0" table:formula="msoxl:=SUM(Y6:Y200)" table:style-name="ce13">
            <text:p>0</text:p>
          </table:table-cell>
          <table:table-cell office:value-type="float" office:value="1" table:formula="msoxl:=SUM(Z6:Z200)" table:style-name="ce13">
            <text:p>1</text:p>
          </table:table-cell>
          <table:table-cell office:value-type="float" office:value="0" table:formula="msoxl:=SUM(AA6:AA200)" table:style-name="ce13">
            <text:p>0</text:p>
          </table:table-cell>
          <table:table-cell office:value-type="float" office:value="0" table:formula="msoxl:=SUM(AB6:AB200)" table:style-name="ce13">
            <text:p>0</text:p>
          </table:table-cell>
          <table:table-cell office:value-type="float" office:value="0" table:formula="msoxl:=SUM(AC6:AC200)" table:style-name="ce13">
            <text:p>0</text:p>
          </table:table-cell>
          <table:table-cell office:value-type="float" office:value="0" table:formula="msoxl:=SUM(AD6:AD200)" table:style-name="ce13">
            <text:p>0</text:p>
          </table:table-cell>
          <table:table-cell office:value-type="float" office:value="0" table:formula="msoxl:=SUM(AE6:AE200)" table:style-name="ce13">
            <text:p>0</text:p>
          </table:table-cell>
          <table:table-cell office:value-type="float" office:value="0" table:formula="msoxl:=SUM(AF6:AF200)" table:style-name="ce13">
            <text:p>0</text:p>
          </table:table-cell>
          <table:table-cell office:value-type="float" office:value="1" table:formula="msoxl:=SUM(AG6:AG200)" table:style-name="ce13">
            <text:p>1</text:p>
          </table:table-cell>
          <table:table-cell office:value-type="float" office:value="0" table:formula="msoxl:=SUM(AH6:AH200)" table:style-name="ce13">
            <text:p>0</text:p>
          </table:table-cell>
          <table:table-cell office:value-type="float" office:value="0" table:formula="msoxl:=SUM(AI6:AI200)" table:style-name="ce13">
            <text:p>0</text:p>
          </table:table-cell>
          <table:table-cell office:value-type="float" office:value="0" table:formula="msoxl:=SUM(AJ6:AJ200)" table:style-name="ce13">
            <text:p>0</text:p>
          </table:table-cell>
          <table:table-cell office:value-type="float" office:value="0" table:formula="msoxl:=SUM(AK6:AK200)" table:style-name="ce13">
            <text:p>0</text:p>
          </table:table-cell>
          <table:table-cell table:number-columns-repeated="16347" table:style-name="ce13"/>
        </table:table-row>
        <table:table-row table:style-name="ro17">
          <table:table-cell office:value-type="string" table:style-name="ce45">
            <text:p>DFV#</text:p>
          </table:table-cell>
          <table:table-cell office:value-type="string" table:style-name="ce46">
            <text:p>Vorname</text:p>
          </table:table-cell>
          <table:table-cell office:value-type="string" table:style-name="ce46">
            <text:p>Nachname</text:p>
          </table:table-cell>
          <table:table-cell office:value-type="string" table:style-name="ce46">
            <text:p>Geburtsdat.</text:p>
          </table:table-cell>
          <table:table-cell office:value-type="string" table:style-name="ce46">
            <text:p>Geschlecht</text:p>
          </table:table-cell>
          <table:table-cell office:value-type="string" table:style-name="ce46">
            <text:p>Disc Golf</text:p>
          </table:table-cell>
          <table:table-cell office:value-type="string" table:style-name="ce46">
            <text:p>Ulti-mate</text:p>
          </table:table-cell>
          <table:table-cell office:value-type="string" table:style-name="ce47">
            <text:p>Free-</text:p>
            <text:p>style</text:p>
          </table:table-cell>
          <table:table-cell office:value-type="string" table:style-name="ce46">
            <text:p>Son-stige</text:p>
          </table:table-cell>
          <table:table-cell office:value-type="string" table:style-name="ce46">
            <text:p>Passiv</text:p>
          </table:table-cell>
          <table:table-cell office:value-type="string" table:style-name="ce46">
            <text:p>Datenschutzer-klärung liegt dem Verein vor</text:p>
          </table:table-cell>
          <table:table-cell office:value-type="string" table:style-name="ce46">
            <text:p>Auskunfts-erlaubnis</text:p>
          </table:table-cell>
          <table:table-cell office:value-type="string" table:style-name="ce46">
            <text:p>E-Mail</text:p>
          </table:table-cell>
          <table:table-cell office:value-type="string" table:style-name="ce48">
            <text:p>Strasse</text:p>
          </table:table-cell>
          <table:table-cell office:value-type="string" table:style-name="ce49">
            <text:p>PLZ</text:p>
          </table:table-cell>
          <table:table-cell office:value-type="string" table:style-name="ce48">
            <text:p>Ort</text:p>
          </table:table-cell>
          <table:table-cell office:value-type="string" table:style-name="ce48">
            <text:p>Land</text:p>
          </table:table-cell>
          <table:table-cell office:value-type="string" table:style-name="ce49">
            <text:p>Telefon privat</text:p>
          </table:table-cell>
          <table:table-cell office:value-type="string" table:style-name="ce50">
            <text:p>Telefon mobil</text:p>
          </table:table-cell>
          <table:table-cell office:value-type="string" table:style-name="ce85">
            <text:p>w</text:p>
          </table:table-cell>
          <table:table-cell office:value-type="string" table:style-name="ce85">
            <text:p>m</text:p>
          </table:table-cell>
          <table:table-cell office:value-type="string" table:style-name="ce85">
            <text:p>&lt;=20</text:p>
          </table:table-cell>
          <table:table-cell office:value-type="string" table:style-name="ce85">
            <text:p>&gt;20</text:p>
          </table:table-cell>
          <table:table-cell office:value-type="string" table:style-name="ce85">
            <text:p>passiv</text:p>
          </table:table-cell>
          <table:table-cell office:value-type="string" table:style-name="ce85">
            <text:p>&lt;=20</text:p>
          </table:table-cell>
          <table:table-cell office:value-type="string" table:style-name="ce85">
            <text:p>&gt;20</text:p>
          </table:table-cell>
          <table:table-cell office:value-type="string" table:style-name="ce85">
            <text:p>passiv</text:p>
          </table:table-cell>
          <table:table-cell office:value-type="string" table:style-name="ce85">
            <text:p>Disc Golf</text:p>
          </table:table-cell>
          <table:table-cell office:value-type="string" table:style-name="ce85">
            <text:p>Ultimate</text:p>
          </table:table-cell>
          <table:table-cell office:value-type="string" table:style-name="ce85">
            <text:p>Freestyle</text:p>
          </table:table-cell>
          <table:table-cell office:value-type="string" table:style-name="ce85">
            <text:p>Sonstige</text:p>
          </table:table-cell>
          <table:table-cell office:value-type="string" table:style-name="ce85">
            <text:p>Passiv</text:p>
          </table:table-cell>
          <table:table-cell office:value-type="string" table:style-name="ce85">
            <text:p>Disc Golf</text:p>
          </table:table-cell>
          <table:table-cell office:value-type="string" table:style-name="ce85">
            <text:p>Ultimate</text:p>
          </table:table-cell>
          <table:table-cell office:value-type="string" table:style-name="ce85">
            <text:p>Freestyle</text:p>
          </table:table-cell>
          <table:table-cell office:value-type="string" table:style-name="ce85">
            <text:p>Sonstige</text:p>
          </table:table-cell>
          <table:table-cell office:value-type="string" table:style-name="ce85">
            <text:p>Passiv</text:p>
          </table:table-cell>
          <table:table-cell office:value-type="string" table:style-name="ce85">
            <text:p>Geschlecht</text:p>
          </table:table-cell>
          <table:table-cell office:value-type="string" table:style-name="ce85">
            <text:p>Zugehörigkeiten</text:p>
          </table:table-cell>
          <table:table-cell table:number-columns-repeated="16345" table:style-name="ce85"/>
        </table:table-row>
        <table:table-row table:style-name="ro18">
          <table:table-cell office:value-type="string" table:style-name="ce86">
            <text:p>Falls bekannt</text:p>
          </table:table-cell>
          <table:table-cell table:number-columns-spanned="4" table:number-rows-spanned="1" table:style-name="ce339"/>
          <table:covered-table-cell table:number-columns-repeated="3"/>
          <table:table-cell office:value-type="string" table:number-columns-spanned="5" table:number-rows-spanned="1" table:style-name="ce338">
            <text:p>Mehrfachauswahl möglich, aber:</text:p>
            <text:p>Wenn passiv JA, dann alle Sportarten NEIN !</text:p>
          </table:table-cell>
          <table:covered-table-cell table:number-columns-repeated="4"/>
          <table:table-cell office:value-type="string" table:style-name="ce87">
            <text:p><text:s/>NEIN = keine Spielberechtigung auf DFV-Turnieren!</text:p>
          </table:table-cell>
          <table:table-cell office:value-type="string" table:style-name="ce87">
            <text:p>(für Rabatt-Aktionen)</text:p>
          </table:table-cell>
          <table:table-cell table:style-name="ce88"/>
          <table:table-cell table:number-columns-spanned="6" table:number-rows-spanned="1" table:style-name="ce336"/>
          <table:covered-table-cell table:number-columns-repeated="5"/>
          <table:table-cell table:number-columns-repeated="16365" table:style-name="ce85"/>
        </table:table-row>
        <table:table-row table:style-name="ro19">
          <table:table-cell office:value-type="string" table:style-name="ce51">
            <text:p>Beispiel</text:p>
          </table:table-cell>
          <table:table-cell office:value-type="string" table:style-name="ce52">
            <text:p>bitte</text:p>
          </table:table-cell>
          <table:table-cell office:value-type="string" table:style-name="ce53">
            <text:p>überschreiben</text:p>
          </table:table-cell>
          <table:table-cell office:value-type="date" office:date-value="1970-01-01T00:00:00" table:content-validation-name="val1" table:style-name="ce54">
            <text:p>01.01.1970</text:p>
          </table:table-cell>
          <table:table-cell office:value-type="string" table:style-name="ce55">
            <text:p>männlich</text:p>
          </table:table-cell>
          <table:table-cell office:value-type="string" table:style-name="ce53">
            <text:p>J</text:p>
          </table:table-cell>
          <table:table-cell table:number-columns-repeated="3" table:style-name="ce53"/>
          <table:table-cell table:style-name="ce342"/>
          <table:table-cell office:value-type="string" table:style-name="ce343">
            <text:p>J</text:p>
          </table:table-cell>
          <table:table-cell office:value-type="string" table:style-name="ce53">
            <text:p>J</text:p>
          </table:table-cell>
          <table:table-cell office:value-type="string" table:style-name="ce56">
            <text:p>beispiel@discgolf.de</text:p>
          </table:table-cell>
          <table:table-cell office:value-type="string" table:style-name="ce57">
            <text:p>Straße 1</text:p>
          </table:table-cell>
          <table:table-cell office:value-type="string" table:style-name="ce58">
            <text:p>99999</text:p>
          </table:table-cell>
          <table:table-cell office:value-type="string" table:style-name="ce57">
            <text:p>Endzone</text:p>
          </table:table-cell>
          <table:table-cell office:value-type="string" table:style-name="ce59">
            <text:p>D</text:p>
          </table:table-cell>
          <table:table-cell office:value-type="string" table:style-name="ce60">
            <text:p>010/1234567</text:p>
          </table:table-cell>
          <table:table-cell table:style-name="ce61"/>
          <table:table-cell office:value-type="string" office:string-value="" table:formula="msoxl:=IF(AND(E6=$AL$6,D6&lt;&gt;&quot;&quot;),BEB_Deckblatt!$J$4-YEAR(D6),&quot;&quot;)" table:style-name="ce97"/>
          <table:table-cell office:value-type="float" office:value="42" table:formula="msoxl:=IF(AND(E6=$AL$7,D6&lt;&gt;&quot;&quot;),BEB_Deckblatt!$J$4-YEAR(D6),&quot;&quot;)" table:style-name="ce97">
            <text:p>42</text:p>
          </table:table-cell>
          <table:table-cell office:value-type="float" office:value="0" table:formula="msoxl:=IF(AND(T6&lt;&gt;&quot;&quot;,T6&lt;=20,X6=0),1,0)" table:style-name="ce97">
            <text:p>0</text:p>
          </table:table-cell>
          <table:table-cell office:value-type="float" office:value="0" table:formula="msoxl:=IF(AND(T6&lt;&gt;&quot;&quot;,T6&gt;20,X6=0),1,0)" table:style-name="ce97">
            <text:p>0</text:p>
          </table:table-cell>
          <table:table-cell office:value-type="float" office:value="0" table:formula="msoxl:=IF(AND(T6&lt;&gt;&quot;&quot;,J6=&quot;J&quot;),1,0)" table:style-name="ce97">
            <text:p>0</text:p>
          </table:table-cell>
          <table:table-cell office:value-type="float" office:value="0" table:formula="msoxl:=IF(AND(U6&lt;&gt;&quot;&quot;,U6&lt;=20,AA6=0),1,0)" table:style-name="ce97">
            <text:p>0</text:p>
          </table:table-cell>
          <table:table-cell office:value-type="float" office:value="1" table:formula="msoxl:=IF(AND(U6&lt;&gt;&quot;&quot;,U6&gt;20,AA6=0),1,0)" table:style-name="ce97">
            <text:p>1</text:p>
          </table:table-cell>
          <table:table-cell office:value-type="float" office:value="0" table:formula="msoxl:=IF(AND(U6&lt;&gt;&quot;&quot;,J6=&quot;J&quot;),1,0)" table:style-name="ce97">
            <text:p>0</text:p>
          </table:table-cell>
          <table:table-cell office:value-type="float" office:value="0" table:formula="msoxl:=IF(AND(F6=&quot;J&quot;,T6&lt;&gt;&quot;&quot;,AF6=0),1,0)" table:style-name="ce97">
            <text:p>0</text:p>
          </table:table-cell>
          <table:table-cell office:value-type="float" office:value="0" table:formula="msoxl:=IF(AND(G6=&quot;J&quot;,T6&lt;&gt;&quot;&quot;,AF6=0),1,0)" table:style-name="ce97">
            <text:p>0</text:p>
          </table:table-cell>
          <table:table-cell office:value-type="float" office:value="0" table:formula="msoxl:=IF(AND(H6=&quot;J&quot;,T6&lt;&gt;&quot;&quot;,AF6=0),1,0)" table:style-name="ce97">
            <text:p>0</text:p>
          </table:table-cell>
          <table:table-cell office:value-type="float" office:value="0" table:formula="msoxl:=IF(AND(I6=&quot;J&quot;,T6&lt;&gt;&quot;&quot;,AF6=0),1,0)" table:style-name="ce97">
            <text:p>0</text:p>
          </table:table-cell>
          <table:table-cell office:value-type="float" office:value="0" table:formula="msoxl:=IF(AND(J6=&quot;J&quot;,T6&lt;&gt;&quot;&quot;),1,0)" table:style-name="ce97">
            <text:p>0</text:p>
          </table:table-cell>
          <table:table-cell office:value-type="float" office:value="1" table:formula="msoxl:=IF(AND(F6=&quot;J&quot;,U6&lt;&gt;&quot;&quot;,AK6=0),1,0)" table:style-name="ce97">
            <text:p>1</text:p>
          </table:table-cell>
          <table:table-cell office:value-type="float" office:value="0" table:formula="msoxl:=IF(AND(G6=&quot;J&quot;,U6&lt;&gt;&quot;&quot;,AK6=0),1,0)" table:style-name="ce97">
            <text:p>0</text:p>
          </table:table-cell>
          <table:table-cell office:value-type="float" office:value="0" table:formula="msoxl:=IF(AND(H6=&quot;J&quot;,U6&lt;&gt;&quot;&quot;,AK6=0),1,0)" table:style-name="ce97">
            <text:p>0</text:p>
          </table:table-cell>
          <table:table-cell office:value-type="float" office:value="0" table:formula="msoxl:=IF(AND(I6=&quot;J&quot;,U6&lt;&gt;&quot;&quot;,AK6=0),1,0)" table:style-name="ce97">
            <text:p>0</text:p>
          </table:table-cell>
          <table:table-cell office:value-type="float" office:value="0" table:formula="msoxl:=IF(AND(J6=&quot;J&quot;,U6&lt;&gt;&quot;&quot;),1,0)" table:style-name="ce97">
            <text:p>0</text:p>
          </table:table-cell>
          <table:table-cell office:value-type="string" table:style-name="ce97">
            <text:p>weiblich</text:p>
          </table:table-cell>
          <table:table-cell office:value-type="string" table:style-name="ce97">
            <text:p>J</text:p>
          </table:table-cell>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3" table:style-name="ce64"/>
          <table:table-cell table:style-name="ce342"/>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7=$AL$6,D7&lt;&gt;&quot;&quot;),BEB_Deckblatt!$J$4-YEAR(D7),&quot;&quot;)" table:style-name="ce97"/>
          <table:table-cell office:value-type="string" office:string-value="" table:formula="msoxl:=IF(AND(E7=$AL$7,D7&lt;&gt;&quot;&quot;),BEB_Deckblatt!$J$4-YEAR(D7),&quot;&quot;)" table:style-name="ce97"/>
          <table:table-cell office:value-type="float" office:value="0" table:formula="msoxl:=IF(AND(T7&lt;&gt;&quot;&quot;,T7&lt;=20,X7=0),1,0)" table:style-name="ce97">
            <text:p>0</text:p>
          </table:table-cell>
          <table:table-cell office:value-type="float" office:value="0" table:formula="msoxl:=IF(AND(T7&lt;&gt;&quot;&quot;,T7&gt;20,X7=0),1,0)" table:style-name="ce97">
            <text:p>0</text:p>
          </table:table-cell>
          <table:table-cell office:value-type="float" office:value="0" table:formula="msoxl:=IF(AND(T7&lt;&gt;&quot;&quot;,J7=&quot;J&quot;),1,0)" table:style-name="ce97">
            <text:p>0</text:p>
          </table:table-cell>
          <table:table-cell office:value-type="float" office:value="0" table:formula="msoxl:=IF(AND(U7&lt;&gt;&quot;&quot;,U7&lt;=20,AA7=0),1,0)" table:style-name="ce97">
            <text:p>0</text:p>
          </table:table-cell>
          <table:table-cell office:value-type="float" office:value="0" table:formula="msoxl:=IF(AND(U7&lt;&gt;&quot;&quot;,U7&gt;20,AA7=0),1,0)" table:style-name="ce97">
            <text:p>0</text:p>
          </table:table-cell>
          <table:table-cell office:value-type="float" office:value="0" table:formula="msoxl:=IF(AND(U7&lt;&gt;&quot;&quot;,J7=&quot;J&quot;),1,0)" table:style-name="ce97">
            <text:p>0</text:p>
          </table:table-cell>
          <table:table-cell office:value-type="float" office:value="0" table:formula="msoxl:=IF(AND(F7=&quot;J&quot;,T7&lt;&gt;&quot;&quot;,AF7=0),1,0)" table:style-name="ce97">
            <text:p>0</text:p>
          </table:table-cell>
          <table:table-cell office:value-type="float" office:value="0" table:formula="msoxl:=IF(AND(G7=&quot;J&quot;,T7&lt;&gt;&quot;&quot;,AF7=0),1,0)" table:style-name="ce97">
            <text:p>0</text:p>
          </table:table-cell>
          <table:table-cell office:value-type="float" office:value="0" table:formula="msoxl:=IF(AND(H7=&quot;J&quot;,T7&lt;&gt;&quot;&quot;,AF7=0),1,0)" table:style-name="ce97">
            <text:p>0</text:p>
          </table:table-cell>
          <table:table-cell office:value-type="float" office:value="0" table:formula="msoxl:=IF(AND(I7=&quot;J&quot;,T7&lt;&gt;&quot;&quot;,AF7=0),1,0)" table:style-name="ce97">
            <text:p>0</text:p>
          </table:table-cell>
          <table:table-cell office:value-type="float" office:value="0" table:formula="msoxl:=IF(AND(J7=&quot;J&quot;,T7&lt;&gt;&quot;&quot;),1,0)" table:style-name="ce97">
            <text:p>0</text:p>
          </table:table-cell>
          <table:table-cell office:value-type="float" office:value="0" table:formula="msoxl:=IF(AND(F7=&quot;J&quot;,U7&lt;&gt;&quot;&quot;,AK7=0),1,0)" table:style-name="ce97">
            <text:p>0</text:p>
          </table:table-cell>
          <table:table-cell office:value-type="float" office:value="0" table:formula="msoxl:=IF(AND(G7=&quot;J&quot;,U7&lt;&gt;&quot;&quot;,AK7=0),1,0)" table:style-name="ce97">
            <text:p>0</text:p>
          </table:table-cell>
          <table:table-cell office:value-type="float" office:value="0" table:formula="msoxl:=IF(AND(H7=&quot;J&quot;,U7&lt;&gt;&quot;&quot;,AK7=0),1,0)" table:style-name="ce97">
            <text:p>0</text:p>
          </table:table-cell>
          <table:table-cell office:value-type="float" office:value="0" table:formula="msoxl:=IF(AND(I7=&quot;J&quot;,U7&lt;&gt;&quot;&quot;,AK7=0),1,0)" table:style-name="ce97">
            <text:p>0</text:p>
          </table:table-cell>
          <table:table-cell office:value-type="float" office:value="0" table:formula="msoxl:=IF(AND(J7=&quot;J&quot;,U7&lt;&gt;&quot;&quot;),1,0)" table:style-name="ce97">
            <text:p>0</text:p>
          </table:table-cell>
          <table:table-cell office:value-type="string" table:style-name="ce97">
            <text:p>männlich</text:p>
          </table:table-cell>
          <table:table-cell office:value-type="string" table:style-name="ce97">
            <text:p>N</text:p>
          </table:table-cell>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3" table:style-name="ce64"/>
          <table:table-cell table:style-name="ce342"/>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8=$AL$6,D8&lt;&gt;&quot;&quot;),BEB_Deckblatt!$J$4-YEAR(D8),&quot;&quot;)" table:style-name="ce97"/>
          <table:table-cell office:value-type="string" office:string-value="" table:formula="msoxl:=IF(AND(E8=$AL$7,D8&lt;&gt;&quot;&quot;),BEB_Deckblatt!$J$4-YEAR(D8),&quot;&quot;)" table:style-name="ce97"/>
          <table:table-cell office:value-type="float" office:value="0" table:formula="msoxl:=IF(AND(T8&lt;&gt;&quot;&quot;,T8&lt;=20,X8=0),1,0)" table:style-name="ce97">
            <text:p>0</text:p>
          </table:table-cell>
          <table:table-cell office:value-type="float" office:value="0" table:formula="msoxl:=IF(AND(T8&lt;&gt;&quot;&quot;,T8&gt;20,X8=0),1,0)" table:style-name="ce97">
            <text:p>0</text:p>
          </table:table-cell>
          <table:table-cell office:value-type="float" office:value="0" table:formula="msoxl:=IF(AND(T8&lt;&gt;&quot;&quot;,J8=&quot;J&quot;),1,0)" table:style-name="ce97">
            <text:p>0</text:p>
          </table:table-cell>
          <table:table-cell office:value-type="float" office:value="0" table:formula="msoxl:=IF(AND(U8&lt;&gt;&quot;&quot;,U8&lt;=20,AA8=0),1,0)" table:style-name="ce97">
            <text:p>0</text:p>
          </table:table-cell>
          <table:table-cell office:value-type="float" office:value="0" table:formula="msoxl:=IF(AND(U8&lt;&gt;&quot;&quot;,U8&gt;20,AA8=0),1,0)" table:style-name="ce97">
            <text:p>0</text:p>
          </table:table-cell>
          <table:table-cell office:value-type="float" office:value="0" table:formula="msoxl:=IF(AND(U8&lt;&gt;&quot;&quot;,J8=&quot;J&quot;),1,0)" table:style-name="ce97">
            <text:p>0</text:p>
          </table:table-cell>
          <table:table-cell office:value-type="float" office:value="0" table:formula="msoxl:=IF(AND(F8=&quot;J&quot;,T8&lt;&gt;&quot;&quot;,AF8=0),1,0)" table:style-name="ce97">
            <text:p>0</text:p>
          </table:table-cell>
          <table:table-cell office:value-type="float" office:value="0" table:formula="msoxl:=IF(AND(G8=&quot;J&quot;,T8&lt;&gt;&quot;&quot;,AF8=0),1,0)" table:style-name="ce97">
            <text:p>0</text:p>
          </table:table-cell>
          <table:table-cell office:value-type="float" office:value="0" table:formula="msoxl:=IF(AND(H8=&quot;J&quot;,T8&lt;&gt;&quot;&quot;,AF8=0),1,0)" table:style-name="ce97">
            <text:p>0</text:p>
          </table:table-cell>
          <table:table-cell office:value-type="float" office:value="0" table:formula="msoxl:=IF(AND(I8=&quot;J&quot;,T8&lt;&gt;&quot;&quot;,AF8=0),1,0)" table:style-name="ce97">
            <text:p>0</text:p>
          </table:table-cell>
          <table:table-cell office:value-type="float" office:value="0" table:formula="msoxl:=IF(AND(J8=&quot;J&quot;,T8&lt;&gt;&quot;&quot;),1,0)" table:style-name="ce97">
            <text:p>0</text:p>
          </table:table-cell>
          <table:table-cell office:value-type="float" office:value="0" table:formula="msoxl:=IF(AND(F8=&quot;J&quot;,U8&lt;&gt;&quot;&quot;,AK8=0),1,0)" table:style-name="ce97">
            <text:p>0</text:p>
          </table:table-cell>
          <table:table-cell office:value-type="float" office:value="0" table:formula="msoxl:=IF(AND(G8=&quot;J&quot;,U8&lt;&gt;&quot;&quot;,AK8=0),1,0)" table:style-name="ce97">
            <text:p>0</text:p>
          </table:table-cell>
          <table:table-cell office:value-type="float" office:value="0" table:formula="msoxl:=IF(AND(H8=&quot;J&quot;,U8&lt;&gt;&quot;&quot;,AK8=0),1,0)" table:style-name="ce97">
            <text:p>0</text:p>
          </table:table-cell>
          <table:table-cell office:value-type="float" office:value="0" table:formula="msoxl:=IF(AND(I8=&quot;J&quot;,U8&lt;&gt;&quot;&quot;,AK8=0),1,0)" table:style-name="ce97">
            <text:p>0</text:p>
          </table:table-cell>
          <table:table-cell office:value-type="float" office:value="0" table:formula="msoxl:=IF(AND(J8=&quot;J&quot;,U8&lt;&gt;&quot;&quot;),1,0)" table:style-name="ce97">
            <text:p>0</text:p>
          </table:table-cell>
          <table:table-cell table:number-columns-repeated="2" table:style-name="ce97"/>
          <table:table-cell table:number-columns-repeated="16345" table:style-name="ce62"/>
        </table:table-row>
        <table:table-row table:style-name="ro19">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9=$AL$6,D9&lt;&gt;&quot;&quot;),BEB_Deckblatt!$J$4-YEAR(D9),&quot;&quot;)" table:style-name="ce97"/>
          <table:table-cell office:value-type="string" office:string-value="" table:formula="msoxl:=IF(AND(E9=$AL$7,D9&lt;&gt;&quot;&quot;),BEB_Deckblatt!$J$4-YEAR(D9),&quot;&quot;)" table:style-name="ce97"/>
          <table:table-cell office:value-type="float" office:value="0" table:formula="msoxl:=IF(AND(T9&lt;&gt;&quot;&quot;,T9&lt;=20,X9=0),1,0)" table:style-name="ce97">
            <text:p>0</text:p>
          </table:table-cell>
          <table:table-cell office:value-type="float" office:value="0" table:formula="msoxl:=IF(AND(T9&lt;&gt;&quot;&quot;,T9&gt;20,X9=0),1,0)" table:style-name="ce97">
            <text:p>0</text:p>
          </table:table-cell>
          <table:table-cell office:value-type="float" office:value="0" table:formula="msoxl:=IF(AND(T9&lt;&gt;&quot;&quot;,J9=&quot;J&quot;),1,0)" table:style-name="ce97">
            <text:p>0</text:p>
          </table:table-cell>
          <table:table-cell office:value-type="float" office:value="0" table:formula="msoxl:=IF(AND(U9&lt;&gt;&quot;&quot;,U9&lt;=20,AA9=0),1,0)" table:style-name="ce97">
            <text:p>0</text:p>
          </table:table-cell>
          <table:table-cell office:value-type="float" office:value="0" table:formula="msoxl:=IF(AND(U9&lt;&gt;&quot;&quot;,U9&gt;20,AA9=0),1,0)" table:style-name="ce97">
            <text:p>0</text:p>
          </table:table-cell>
          <table:table-cell office:value-type="float" office:value="0" table:formula="msoxl:=IF(AND(U9&lt;&gt;&quot;&quot;,J9=&quot;J&quot;),1,0)" table:style-name="ce97">
            <text:p>0</text:p>
          </table:table-cell>
          <table:table-cell office:value-type="float" office:value="0" table:formula="msoxl:=IF(AND(F9=&quot;J&quot;,T9&lt;&gt;&quot;&quot;,AF9=0),1,0)" table:style-name="ce97">
            <text:p>0</text:p>
          </table:table-cell>
          <table:table-cell office:value-type="float" office:value="0" table:formula="msoxl:=IF(AND(G9=&quot;J&quot;,T9&lt;&gt;&quot;&quot;,AF9=0),1,0)" table:style-name="ce97">
            <text:p>0</text:p>
          </table:table-cell>
          <table:table-cell office:value-type="float" office:value="0" table:formula="msoxl:=IF(AND(H9=&quot;J&quot;,T9&lt;&gt;&quot;&quot;,AF9=0),1,0)" table:style-name="ce97">
            <text:p>0</text:p>
          </table:table-cell>
          <table:table-cell office:value-type="float" office:value="0" table:formula="msoxl:=IF(AND(I9=&quot;J&quot;,T9&lt;&gt;&quot;&quot;,AF9=0),1,0)" table:style-name="ce97">
            <text:p>0</text:p>
          </table:table-cell>
          <table:table-cell office:value-type="float" office:value="0" table:formula="msoxl:=IF(AND(J9=&quot;J&quot;,T9&lt;&gt;&quot;&quot;),1,0)" table:style-name="ce97">
            <text:p>0</text:p>
          </table:table-cell>
          <table:table-cell office:value-type="float" office:value="0" table:formula="msoxl:=IF(AND(F9=&quot;J&quot;,U9&lt;&gt;&quot;&quot;,AK9=0),1,0)" table:style-name="ce97">
            <text:p>0</text:p>
          </table:table-cell>
          <table:table-cell office:value-type="float" office:value="0" table:formula="msoxl:=IF(AND(G9=&quot;J&quot;,U9&lt;&gt;&quot;&quot;,AK9=0),1,0)" table:style-name="ce97">
            <text:p>0</text:p>
          </table:table-cell>
          <table:table-cell office:value-type="float" office:value="0" table:formula="msoxl:=IF(AND(H9=&quot;J&quot;,U9&lt;&gt;&quot;&quot;,AK9=0),1,0)" table:style-name="ce97">
            <text:p>0</text:p>
          </table:table-cell>
          <table:table-cell office:value-type="float" office:value="0" table:formula="msoxl:=IF(AND(I9=&quot;J&quot;,U9&lt;&gt;&quot;&quot;,AK9=0),1,0)" table:style-name="ce97">
            <text:p>0</text:p>
          </table:table-cell>
          <table:table-cell office:value-type="float" office:value="0" table:formula="msoxl:=IF(AND(J9=&quot;J&quot;,U9&lt;&gt;&quot;&quot;),1,0)" table:style-name="ce97">
            <text:p>0</text:p>
          </table:table-cell>
          <table:table-cell table:number-columns-repeated="2" table:style-name="ce97"/>
          <table:table-cell table:number-columns-repeated="16345" table:style-name="ce62"/>
        </table:table-row>
        <table:table-row table:style-name="ro19">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0=$AL$6,D10&lt;&gt;&quot;&quot;),BEB_Deckblatt!$J$4-YEAR(D10),&quot;&quot;)" table:style-name="ce97"/>
          <table:table-cell office:value-type="string" office:string-value="" table:formula="msoxl:=IF(AND(E10=$AL$7,D10&lt;&gt;&quot;&quot;),BEB_Deckblatt!$J$4-YEAR(D10),&quot;&quot;)" table:style-name="ce97"/>
          <table:table-cell office:value-type="float" office:value="0" table:formula="msoxl:=IF(AND(T10&lt;&gt;&quot;&quot;,T10&lt;=20,X10=0),1,0)" table:style-name="ce97">
            <text:p>0</text:p>
          </table:table-cell>
          <table:table-cell office:value-type="float" office:value="0" table:formula="msoxl:=IF(AND(T10&lt;&gt;&quot;&quot;,T10&gt;20,X10=0),1,0)" table:style-name="ce97">
            <text:p>0</text:p>
          </table:table-cell>
          <table:table-cell office:value-type="float" office:value="0" table:formula="msoxl:=IF(AND(T10&lt;&gt;&quot;&quot;,J10=&quot;J&quot;),1,0)" table:style-name="ce97">
            <text:p>0</text:p>
          </table:table-cell>
          <table:table-cell office:value-type="float" office:value="0" table:formula="msoxl:=IF(AND(U10&lt;&gt;&quot;&quot;,U10&lt;=20,AA10=0),1,0)" table:style-name="ce97">
            <text:p>0</text:p>
          </table:table-cell>
          <table:table-cell office:value-type="float" office:value="0" table:formula="msoxl:=IF(AND(U10&lt;&gt;&quot;&quot;,U10&gt;20,AA10=0),1,0)" table:style-name="ce97">
            <text:p>0</text:p>
          </table:table-cell>
          <table:table-cell office:value-type="float" office:value="0" table:formula="msoxl:=IF(AND(U10&lt;&gt;&quot;&quot;,J10=&quot;J&quot;),1,0)" table:style-name="ce97">
            <text:p>0</text:p>
          </table:table-cell>
          <table:table-cell office:value-type="float" office:value="0" table:formula="msoxl:=IF(AND(F10=&quot;J&quot;,T10&lt;&gt;&quot;&quot;,AF10=0),1,0)" table:style-name="ce97">
            <text:p>0</text:p>
          </table:table-cell>
          <table:table-cell office:value-type="float" office:value="0" table:formula="msoxl:=IF(AND(G10=&quot;J&quot;,T10&lt;&gt;&quot;&quot;,AF10=0),1,0)" table:style-name="ce97">
            <text:p>0</text:p>
          </table:table-cell>
          <table:table-cell office:value-type="float" office:value="0" table:formula="msoxl:=IF(AND(H10=&quot;J&quot;,T10&lt;&gt;&quot;&quot;,AF10=0),1,0)" table:style-name="ce97">
            <text:p>0</text:p>
          </table:table-cell>
          <table:table-cell office:value-type="float" office:value="0" table:formula="msoxl:=IF(AND(I10=&quot;J&quot;,T10&lt;&gt;&quot;&quot;,AF10=0),1,0)" table:style-name="ce97">
            <text:p>0</text:p>
          </table:table-cell>
          <table:table-cell office:value-type="float" office:value="0" table:formula="msoxl:=IF(AND(J10=&quot;J&quot;,T10&lt;&gt;&quot;&quot;),1,0)" table:style-name="ce97">
            <text:p>0</text:p>
          </table:table-cell>
          <table:table-cell office:value-type="float" office:value="0" table:formula="msoxl:=IF(AND(F10=&quot;J&quot;,U10&lt;&gt;&quot;&quot;,AK10=0),1,0)" table:style-name="ce97">
            <text:p>0</text:p>
          </table:table-cell>
          <table:table-cell office:value-type="float" office:value="0" table:formula="msoxl:=IF(AND(G10=&quot;J&quot;,U10&lt;&gt;&quot;&quot;,AK10=0),1,0)" table:style-name="ce97">
            <text:p>0</text:p>
          </table:table-cell>
          <table:table-cell office:value-type="float" office:value="0" table:formula="msoxl:=IF(AND(H10=&quot;J&quot;,U10&lt;&gt;&quot;&quot;,AK10=0),1,0)" table:style-name="ce97">
            <text:p>0</text:p>
          </table:table-cell>
          <table:table-cell office:value-type="float" office:value="0" table:formula="msoxl:=IF(AND(I10=&quot;J&quot;,U10&lt;&gt;&quot;&quot;,AK10=0),1,0)" table:style-name="ce97">
            <text:p>0</text:p>
          </table:table-cell>
          <table:table-cell office:value-type="float" office:value="0" table:formula="msoxl:=IF(AND(J10=&quot;J&quot;,U1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1=$AL$6,D11&lt;&gt;&quot;&quot;),BEB_Deckblatt!$J$4-YEAR(D11),&quot;&quot;)" table:style-name="ce97"/>
          <table:table-cell office:value-type="string" office:string-value="" table:formula="msoxl:=IF(AND(E11=$AL$7,D11&lt;&gt;&quot;&quot;),BEB_Deckblatt!$J$4-YEAR(D11),&quot;&quot;)" table:style-name="ce97"/>
          <table:table-cell office:value-type="float" office:value="0" table:formula="msoxl:=IF(AND(T11&lt;&gt;&quot;&quot;,T11&lt;=20,X11=0),1,0)" table:style-name="ce97">
            <text:p>0</text:p>
          </table:table-cell>
          <table:table-cell office:value-type="float" office:value="0" table:formula="msoxl:=IF(AND(T11&lt;&gt;&quot;&quot;,T11&gt;20,X11=0),1,0)" table:style-name="ce97">
            <text:p>0</text:p>
          </table:table-cell>
          <table:table-cell office:value-type="float" office:value="0" table:formula="msoxl:=IF(AND(T11&lt;&gt;&quot;&quot;,J11=&quot;J&quot;),1,0)" table:style-name="ce97">
            <text:p>0</text:p>
          </table:table-cell>
          <table:table-cell office:value-type="float" office:value="0" table:formula="msoxl:=IF(AND(U11&lt;&gt;&quot;&quot;,U11&lt;=20,AA11=0),1,0)" table:style-name="ce97">
            <text:p>0</text:p>
          </table:table-cell>
          <table:table-cell office:value-type="float" office:value="0" table:formula="msoxl:=IF(AND(U11&lt;&gt;&quot;&quot;,U11&gt;20,AA11=0),1,0)" table:style-name="ce97">
            <text:p>0</text:p>
          </table:table-cell>
          <table:table-cell office:value-type="float" office:value="0" table:formula="msoxl:=IF(AND(U11&lt;&gt;&quot;&quot;,J11=&quot;J&quot;),1,0)" table:style-name="ce97">
            <text:p>0</text:p>
          </table:table-cell>
          <table:table-cell office:value-type="float" office:value="0" table:formula="msoxl:=IF(AND(F11=&quot;J&quot;,T11&lt;&gt;&quot;&quot;,AF11=0),1,0)" table:style-name="ce97">
            <text:p>0</text:p>
          </table:table-cell>
          <table:table-cell office:value-type="float" office:value="0" table:formula="msoxl:=IF(AND(G11=&quot;J&quot;,T11&lt;&gt;&quot;&quot;,AF11=0),1,0)" table:style-name="ce97">
            <text:p>0</text:p>
          </table:table-cell>
          <table:table-cell office:value-type="float" office:value="0" table:formula="msoxl:=IF(AND(H11=&quot;J&quot;,T11&lt;&gt;&quot;&quot;,AF11=0),1,0)" table:style-name="ce97">
            <text:p>0</text:p>
          </table:table-cell>
          <table:table-cell office:value-type="float" office:value="0" table:formula="msoxl:=IF(AND(I11=&quot;J&quot;,T11&lt;&gt;&quot;&quot;,AF11=0),1,0)" table:style-name="ce97">
            <text:p>0</text:p>
          </table:table-cell>
          <table:table-cell office:value-type="float" office:value="0" table:formula="msoxl:=IF(AND(J11=&quot;J&quot;,T11&lt;&gt;&quot;&quot;),1,0)" table:style-name="ce97">
            <text:p>0</text:p>
          </table:table-cell>
          <table:table-cell office:value-type="float" office:value="0" table:formula="msoxl:=IF(AND(F11=&quot;J&quot;,U11&lt;&gt;&quot;&quot;,AK11=0),1,0)" table:style-name="ce97">
            <text:p>0</text:p>
          </table:table-cell>
          <table:table-cell office:value-type="float" office:value="0" table:formula="msoxl:=IF(AND(G11=&quot;J&quot;,U11&lt;&gt;&quot;&quot;,AK11=0),1,0)" table:style-name="ce97">
            <text:p>0</text:p>
          </table:table-cell>
          <table:table-cell office:value-type="float" office:value="0" table:formula="msoxl:=IF(AND(H11=&quot;J&quot;,U11&lt;&gt;&quot;&quot;,AK11=0),1,0)" table:style-name="ce97">
            <text:p>0</text:p>
          </table:table-cell>
          <table:table-cell office:value-type="float" office:value="0" table:formula="msoxl:=IF(AND(I11=&quot;J&quot;,U11&lt;&gt;&quot;&quot;,AK11=0),1,0)" table:style-name="ce97">
            <text:p>0</text:p>
          </table:table-cell>
          <table:table-cell office:value-type="float" office:value="0" table:formula="msoxl:=IF(AND(J11=&quot;J&quot;,U1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2=$AL$6,D12&lt;&gt;&quot;&quot;),BEB_Deckblatt!$J$4-YEAR(D12),&quot;&quot;)" table:style-name="ce97"/>
          <table:table-cell office:value-type="string" office:string-value="" table:formula="msoxl:=IF(AND(E12=$AL$7,D12&lt;&gt;&quot;&quot;),BEB_Deckblatt!$J$4-YEAR(D12),&quot;&quot;)" table:style-name="ce97"/>
          <table:table-cell office:value-type="float" office:value="0" table:formula="msoxl:=IF(AND(T12&lt;&gt;&quot;&quot;,T12&lt;=20,X12=0),1,0)" table:style-name="ce97">
            <text:p>0</text:p>
          </table:table-cell>
          <table:table-cell office:value-type="float" office:value="0" table:formula="msoxl:=IF(AND(T12&lt;&gt;&quot;&quot;,T12&gt;20,X12=0),1,0)" table:style-name="ce97">
            <text:p>0</text:p>
          </table:table-cell>
          <table:table-cell office:value-type="float" office:value="0" table:formula="msoxl:=IF(AND(T12&lt;&gt;&quot;&quot;,J12=&quot;J&quot;),1,0)" table:style-name="ce97">
            <text:p>0</text:p>
          </table:table-cell>
          <table:table-cell office:value-type="float" office:value="0" table:formula="msoxl:=IF(AND(U12&lt;&gt;&quot;&quot;,U12&lt;=20,AA12=0),1,0)" table:style-name="ce97">
            <text:p>0</text:p>
          </table:table-cell>
          <table:table-cell office:value-type="float" office:value="0" table:formula="msoxl:=IF(AND(U12&lt;&gt;&quot;&quot;,U12&gt;20,AA12=0),1,0)" table:style-name="ce97">
            <text:p>0</text:p>
          </table:table-cell>
          <table:table-cell office:value-type="float" office:value="0" table:formula="msoxl:=IF(AND(U12&lt;&gt;&quot;&quot;,J12=&quot;J&quot;),1,0)" table:style-name="ce97">
            <text:p>0</text:p>
          </table:table-cell>
          <table:table-cell office:value-type="float" office:value="0" table:formula="msoxl:=IF(AND(F12=&quot;J&quot;,T12&lt;&gt;&quot;&quot;,AF12=0),1,0)" table:style-name="ce97">
            <text:p>0</text:p>
          </table:table-cell>
          <table:table-cell office:value-type="float" office:value="0" table:formula="msoxl:=IF(AND(G12=&quot;J&quot;,T12&lt;&gt;&quot;&quot;,AF12=0),1,0)" table:style-name="ce97">
            <text:p>0</text:p>
          </table:table-cell>
          <table:table-cell office:value-type="float" office:value="0" table:formula="msoxl:=IF(AND(H12=&quot;J&quot;,T12&lt;&gt;&quot;&quot;,AF12=0),1,0)" table:style-name="ce97">
            <text:p>0</text:p>
          </table:table-cell>
          <table:table-cell office:value-type="float" office:value="0" table:formula="msoxl:=IF(AND(I12=&quot;J&quot;,T12&lt;&gt;&quot;&quot;,AF12=0),1,0)" table:style-name="ce97">
            <text:p>0</text:p>
          </table:table-cell>
          <table:table-cell office:value-type="float" office:value="0" table:formula="msoxl:=IF(AND(J12=&quot;J&quot;,T12&lt;&gt;&quot;&quot;),1,0)" table:style-name="ce97">
            <text:p>0</text:p>
          </table:table-cell>
          <table:table-cell office:value-type="float" office:value="0" table:formula="msoxl:=IF(AND(F12=&quot;J&quot;,U12&lt;&gt;&quot;&quot;,AK12=0),1,0)" table:style-name="ce97">
            <text:p>0</text:p>
          </table:table-cell>
          <table:table-cell office:value-type="float" office:value="0" table:formula="msoxl:=IF(AND(G12=&quot;J&quot;,U12&lt;&gt;&quot;&quot;,AK12=0),1,0)" table:style-name="ce97">
            <text:p>0</text:p>
          </table:table-cell>
          <table:table-cell office:value-type="float" office:value="0" table:formula="msoxl:=IF(AND(H12=&quot;J&quot;,U12&lt;&gt;&quot;&quot;,AK12=0),1,0)" table:style-name="ce97">
            <text:p>0</text:p>
          </table:table-cell>
          <table:table-cell office:value-type="float" office:value="0" table:formula="msoxl:=IF(AND(I12=&quot;J&quot;,U12&lt;&gt;&quot;&quot;,AK12=0),1,0)" table:style-name="ce97">
            <text:p>0</text:p>
          </table:table-cell>
          <table:table-cell office:value-type="float" office:value="0" table:formula="msoxl:=IF(AND(J12=&quot;J&quot;,U12&lt;&gt;&quot;&quot;),1,0)" table:style-name="ce97">
            <text:p>0</text:p>
          </table:table-cell>
          <table:table-cell table:number-columns-repeated="2" table:style-name="ce97"/>
          <table:table-cell table:number-columns-repeated="16345" table:style-name="ce62"/>
        </table:table-row>
        <table:table-row table:style-name="ro19">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3"/>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3=$AL$6,D13&lt;&gt;&quot;&quot;),BEB_Deckblatt!$J$4-YEAR(D13),&quot;&quot;)" table:style-name="ce97"/>
          <table:table-cell office:value-type="string" office:string-value="" table:formula="msoxl:=IF(AND(E13=$AL$7,D13&lt;&gt;&quot;&quot;),BEB_Deckblatt!$J$4-YEAR(D13),&quot;&quot;)" table:style-name="ce97"/>
          <table:table-cell office:value-type="float" office:value="0" table:formula="msoxl:=IF(AND(T13&lt;&gt;&quot;&quot;,T13&lt;=20,X13=0),1,0)" table:style-name="ce97">
            <text:p>0</text:p>
          </table:table-cell>
          <table:table-cell office:value-type="float" office:value="0" table:formula="msoxl:=IF(AND(T13&lt;&gt;&quot;&quot;,T13&gt;20,X13=0),1,0)" table:style-name="ce97">
            <text:p>0</text:p>
          </table:table-cell>
          <table:table-cell office:value-type="float" office:value="0" table:formula="msoxl:=IF(AND(T13&lt;&gt;&quot;&quot;,J13=&quot;J&quot;),1,0)" table:style-name="ce97">
            <text:p>0</text:p>
          </table:table-cell>
          <table:table-cell office:value-type="float" office:value="0" table:formula="msoxl:=IF(AND(U13&lt;&gt;&quot;&quot;,U13&lt;=20,AA13=0),1,0)" table:style-name="ce97">
            <text:p>0</text:p>
          </table:table-cell>
          <table:table-cell office:value-type="float" office:value="0" table:formula="msoxl:=IF(AND(U13&lt;&gt;&quot;&quot;,U13&gt;20,AA13=0),1,0)" table:style-name="ce97">
            <text:p>0</text:p>
          </table:table-cell>
          <table:table-cell office:value-type="float" office:value="0" table:formula="msoxl:=IF(AND(U13&lt;&gt;&quot;&quot;,J13=&quot;J&quot;),1,0)" table:style-name="ce97">
            <text:p>0</text:p>
          </table:table-cell>
          <table:table-cell office:value-type="float" office:value="0" table:formula="msoxl:=IF(AND(F13=&quot;J&quot;,T13&lt;&gt;&quot;&quot;,AF13=0),1,0)" table:style-name="ce97">
            <text:p>0</text:p>
          </table:table-cell>
          <table:table-cell office:value-type="float" office:value="0" table:formula="msoxl:=IF(AND(G13=&quot;J&quot;,T13&lt;&gt;&quot;&quot;,AF13=0),1,0)" table:style-name="ce97">
            <text:p>0</text:p>
          </table:table-cell>
          <table:table-cell office:value-type="float" office:value="0" table:formula="msoxl:=IF(AND(H13=&quot;J&quot;,T13&lt;&gt;&quot;&quot;,AF13=0),1,0)" table:style-name="ce97">
            <text:p>0</text:p>
          </table:table-cell>
          <table:table-cell office:value-type="float" office:value="0" table:formula="msoxl:=IF(AND(I13=&quot;J&quot;,T13&lt;&gt;&quot;&quot;,AF13=0),1,0)" table:style-name="ce97">
            <text:p>0</text:p>
          </table:table-cell>
          <table:table-cell office:value-type="float" office:value="0" table:formula="msoxl:=IF(AND(J13=&quot;J&quot;,T13&lt;&gt;&quot;&quot;),1,0)" table:style-name="ce97">
            <text:p>0</text:p>
          </table:table-cell>
          <table:table-cell office:value-type="float" office:value="0" table:formula="msoxl:=IF(AND(F13=&quot;J&quot;,U13&lt;&gt;&quot;&quot;,AK13=0),1,0)" table:style-name="ce97">
            <text:p>0</text:p>
          </table:table-cell>
          <table:table-cell office:value-type="float" office:value="0" table:formula="msoxl:=IF(AND(G13=&quot;J&quot;,U13&lt;&gt;&quot;&quot;,AK13=0),1,0)" table:style-name="ce97">
            <text:p>0</text:p>
          </table:table-cell>
          <table:table-cell office:value-type="float" office:value="0" table:formula="msoxl:=IF(AND(H13=&quot;J&quot;,U13&lt;&gt;&quot;&quot;,AK13=0),1,0)" table:style-name="ce97">
            <text:p>0</text:p>
          </table:table-cell>
          <table:table-cell office:value-type="float" office:value="0" table:formula="msoxl:=IF(AND(I13=&quot;J&quot;,U13&lt;&gt;&quot;&quot;,AK13=0),1,0)" table:style-name="ce97">
            <text:p>0</text:p>
          </table:table-cell>
          <table:table-cell office:value-type="float" office:value="0" table:formula="msoxl:=IF(AND(J13=&quot;J&quot;,U13&lt;&gt;&quot;&quot;),1,0)" table:style-name="ce97">
            <text:p>0</text:p>
          </table:table-cell>
          <table:table-cell table:number-columns-repeated="2" table:style-name="ce97"/>
          <table:table-cell table:number-columns-repeated="16345" table:style-name="ce62"/>
        </table:table-row>
        <table:table-row table:style-name="ro19">
          <table:table-cell table:style-name="ce51"/>
          <table:table-cell table:style-name="ce52"/>
          <table:table-cell table:style-name="ce53"/>
          <table:table-cell table:content-validation-name="val1" table:style-name="ce54"/>
          <table:table-cell table:style-name="ce55"/>
          <table:table-cell table:number-columns-repeated="4" table:style-name="ce53"/>
          <table:table-cell table:style-name="ce346"/>
          <table:table-cell table:style-name="ce344"/>
          <table:table-cell table:style-name="ce53"/>
          <table:table-cell table:style-name="ce56"/>
          <table:table-cell table:style-name="ce57"/>
          <table:table-cell table:style-name="ce58"/>
          <table:table-cell table:style-name="ce57"/>
          <table:table-cell table:style-name="ce59"/>
          <table:table-cell table:style-name="ce60"/>
          <table:table-cell table:style-name="ce61"/>
          <table:table-cell office:value-type="string" office:string-value="" table:formula="msoxl:=IF(AND(E14=$AL$6,D14&lt;&gt;&quot;&quot;),BEB_Deckblatt!$J$4-YEAR(D14),&quot;&quot;)" table:style-name="ce97"/>
          <table:table-cell office:value-type="string" office:string-value="" table:formula="msoxl:=IF(AND(E14=$AL$7,D14&lt;&gt;&quot;&quot;),BEB_Deckblatt!$J$4-YEAR(D14),&quot;&quot;)" table:style-name="ce97"/>
          <table:table-cell office:value-type="float" office:value="0" table:formula="msoxl:=IF(AND(T14&lt;&gt;&quot;&quot;,T14&lt;=20,X14=0),1,0)" table:style-name="ce97">
            <text:p>0</text:p>
          </table:table-cell>
          <table:table-cell office:value-type="float" office:value="0" table:formula="msoxl:=IF(AND(T14&lt;&gt;&quot;&quot;,T14&gt;20,X14=0),1,0)" table:style-name="ce97">
            <text:p>0</text:p>
          </table:table-cell>
          <table:table-cell office:value-type="float" office:value="0" table:formula="msoxl:=IF(AND(T14&lt;&gt;&quot;&quot;,J14=&quot;J&quot;),1,0)" table:style-name="ce97">
            <text:p>0</text:p>
          </table:table-cell>
          <table:table-cell office:value-type="float" office:value="0" table:formula="msoxl:=IF(AND(U14&lt;&gt;&quot;&quot;,U14&lt;=20,AA14=0),1,0)" table:style-name="ce97">
            <text:p>0</text:p>
          </table:table-cell>
          <table:table-cell office:value-type="float" office:value="0" table:formula="msoxl:=IF(AND(U14&lt;&gt;&quot;&quot;,U14&gt;20,AA14=0),1,0)" table:style-name="ce97">
            <text:p>0</text:p>
          </table:table-cell>
          <table:table-cell office:value-type="float" office:value="0" table:formula="msoxl:=IF(AND(U14&lt;&gt;&quot;&quot;,J14=&quot;J&quot;),1,0)" table:style-name="ce97">
            <text:p>0</text:p>
          </table:table-cell>
          <table:table-cell office:value-type="float" office:value="0" table:formula="msoxl:=IF(AND(F14=&quot;J&quot;,T14&lt;&gt;&quot;&quot;,AF14=0),1,0)" table:style-name="ce97">
            <text:p>0</text:p>
          </table:table-cell>
          <table:table-cell office:value-type="float" office:value="0" table:formula="msoxl:=IF(AND(G14=&quot;J&quot;,T14&lt;&gt;&quot;&quot;,AF14=0),1,0)" table:style-name="ce97">
            <text:p>0</text:p>
          </table:table-cell>
          <table:table-cell office:value-type="float" office:value="0" table:formula="msoxl:=IF(AND(H14=&quot;J&quot;,T14&lt;&gt;&quot;&quot;,AF14=0),1,0)" table:style-name="ce97">
            <text:p>0</text:p>
          </table:table-cell>
          <table:table-cell office:value-type="float" office:value="0" table:formula="msoxl:=IF(AND(I14=&quot;J&quot;,T14&lt;&gt;&quot;&quot;,AF14=0),1,0)" table:style-name="ce97">
            <text:p>0</text:p>
          </table:table-cell>
          <table:table-cell office:value-type="float" office:value="0" table:formula="msoxl:=IF(AND(J14=&quot;J&quot;,T14&lt;&gt;&quot;&quot;),1,0)" table:style-name="ce97">
            <text:p>0</text:p>
          </table:table-cell>
          <table:table-cell office:value-type="float" office:value="0" table:formula="msoxl:=IF(AND(F14=&quot;J&quot;,U14&lt;&gt;&quot;&quot;,AK14=0),1,0)" table:style-name="ce97">
            <text:p>0</text:p>
          </table:table-cell>
          <table:table-cell office:value-type="float" office:value="0" table:formula="msoxl:=IF(AND(G14=&quot;J&quot;,U14&lt;&gt;&quot;&quot;,AK14=0),1,0)" table:style-name="ce97">
            <text:p>0</text:p>
          </table:table-cell>
          <table:table-cell office:value-type="float" office:value="0" table:formula="msoxl:=IF(AND(H14=&quot;J&quot;,U14&lt;&gt;&quot;&quot;,AK14=0),1,0)" table:style-name="ce97">
            <text:p>0</text:p>
          </table:table-cell>
          <table:table-cell office:value-type="float" office:value="0" table:formula="msoxl:=IF(AND(I14=&quot;J&quot;,U14&lt;&gt;&quot;&quot;,AK14=0),1,0)" table:style-name="ce97">
            <text:p>0</text:p>
          </table:table-cell>
          <table:table-cell office:value-type="float" office:value="0" table:formula="msoxl:=IF(AND(J14=&quot;J&quot;,U14&lt;&gt;&quot;&quot;),1,0)" table:style-name="ce97">
            <text:p>0</text:p>
          </table:table-cell>
          <table:table-cell table:number-columns-repeated="2" table:style-name="ce97"/>
          <table:table-cell table:number-columns-repeated="16345" table:style-name="ce62"/>
        </table:table-row>
        <table:table-row table:style-name="ro19">
          <table:table-cell table:style-name="ce63"/>
          <table:table-cell table:style-name="ce52"/>
          <table:table-cell table:style-name="ce53"/>
          <table:table-cell table:content-validation-name="val1" table:style-name="ce54"/>
          <table:table-cell table:style-name="ce55"/>
          <table:table-cell table:style-name="ce53"/>
          <table:table-cell table:number-columns-repeated="3" table:style-name="ce64"/>
          <table:table-cell table:style-name="ce346"/>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5=$AL$6,D15&lt;&gt;&quot;&quot;),BEB_Deckblatt!$J$4-YEAR(D15),&quot;&quot;)" table:style-name="ce97"/>
          <table:table-cell office:value-type="string" office:string-value="" table:formula="msoxl:=IF(AND(E15=$AL$7,D15&lt;&gt;&quot;&quot;),BEB_Deckblatt!$J$4-YEAR(D15),&quot;&quot;)" table:style-name="ce97"/>
          <table:table-cell office:value-type="float" office:value="0" table:formula="msoxl:=IF(AND(T15&lt;&gt;&quot;&quot;,T15&lt;=20,X15=0),1,0)" table:style-name="ce97">
            <text:p>0</text:p>
          </table:table-cell>
          <table:table-cell office:value-type="float" office:value="0" table:formula="msoxl:=IF(AND(T15&lt;&gt;&quot;&quot;,T15&gt;20,X15=0),1,0)" table:style-name="ce97">
            <text:p>0</text:p>
          </table:table-cell>
          <table:table-cell office:value-type="float" office:value="0" table:formula="msoxl:=IF(AND(T15&lt;&gt;&quot;&quot;,J15=&quot;J&quot;),1,0)" table:style-name="ce97">
            <text:p>0</text:p>
          </table:table-cell>
          <table:table-cell office:value-type="float" office:value="0" table:formula="msoxl:=IF(AND(U15&lt;&gt;&quot;&quot;,U15&lt;=20,AA15=0),1,0)" table:style-name="ce97">
            <text:p>0</text:p>
          </table:table-cell>
          <table:table-cell office:value-type="float" office:value="0" table:formula="msoxl:=IF(AND(U15&lt;&gt;&quot;&quot;,U15&gt;20,AA15=0),1,0)" table:style-name="ce97">
            <text:p>0</text:p>
          </table:table-cell>
          <table:table-cell office:value-type="float" office:value="0" table:formula="msoxl:=IF(AND(U15&lt;&gt;&quot;&quot;,J15=&quot;J&quot;),1,0)" table:style-name="ce97">
            <text:p>0</text:p>
          </table:table-cell>
          <table:table-cell office:value-type="float" office:value="0" table:formula="msoxl:=IF(AND(F15=&quot;J&quot;,T15&lt;&gt;&quot;&quot;,AF15=0),1,0)" table:style-name="ce97">
            <text:p>0</text:p>
          </table:table-cell>
          <table:table-cell office:value-type="float" office:value="0" table:formula="msoxl:=IF(AND(G15=&quot;J&quot;,T15&lt;&gt;&quot;&quot;,AF15=0),1,0)" table:style-name="ce97">
            <text:p>0</text:p>
          </table:table-cell>
          <table:table-cell office:value-type="float" office:value="0" table:formula="msoxl:=IF(AND(H15=&quot;J&quot;,T15&lt;&gt;&quot;&quot;,AF15=0),1,0)" table:style-name="ce97">
            <text:p>0</text:p>
          </table:table-cell>
          <table:table-cell office:value-type="float" office:value="0" table:formula="msoxl:=IF(AND(I15=&quot;J&quot;,T15&lt;&gt;&quot;&quot;,AF15=0),1,0)" table:style-name="ce97">
            <text:p>0</text:p>
          </table:table-cell>
          <table:table-cell office:value-type="float" office:value="0" table:formula="msoxl:=IF(AND(J15=&quot;J&quot;,T15&lt;&gt;&quot;&quot;),1,0)" table:style-name="ce97">
            <text:p>0</text:p>
          </table:table-cell>
          <table:table-cell office:value-type="float" office:value="0" table:formula="msoxl:=IF(AND(F15=&quot;J&quot;,U15&lt;&gt;&quot;&quot;,AK15=0),1,0)" table:style-name="ce97">
            <text:p>0</text:p>
          </table:table-cell>
          <table:table-cell office:value-type="float" office:value="0" table:formula="msoxl:=IF(AND(G15=&quot;J&quot;,U15&lt;&gt;&quot;&quot;,AK15=0),1,0)" table:style-name="ce97">
            <text:p>0</text:p>
          </table:table-cell>
          <table:table-cell office:value-type="float" office:value="0" table:formula="msoxl:=IF(AND(H15=&quot;J&quot;,U15&lt;&gt;&quot;&quot;,AK15=0),1,0)" table:style-name="ce97">
            <text:p>0</text:p>
          </table:table-cell>
          <table:table-cell office:value-type="float" office:value="0" table:formula="msoxl:=IF(AND(I15=&quot;J&quot;,U15&lt;&gt;&quot;&quot;,AK15=0),1,0)" table:style-name="ce97">
            <text:p>0</text:p>
          </table:table-cell>
          <table:table-cell office:value-type="float" office:value="0" table:formula="msoxl:=IF(AND(J15=&quot;J&quot;,U15&lt;&gt;&quot;&quot;),1,0)" table:style-name="ce97">
            <text:p>0</text:p>
          </table:table-cell>
          <table:table-cell table:number-columns-repeated="2" table:style-name="ce97"/>
          <table:table-cell table:number-columns-repeated="16345" table:style-name="ce62"/>
        </table:table-row>
        <table:table-row table:style-name="ro19">
          <table:table-cell table:style-name="ce63"/>
          <table:table-cell table:style-name="ce52"/>
          <table:table-cell table:style-name="ce53"/>
          <table:table-cell table:content-validation-name="val1" table:style-name="ce54"/>
          <table:table-cell table:style-name="ce55"/>
          <table:table-cell table:style-name="ce53"/>
          <table:table-cell table:number-columns-repeated="3" table:style-name="ce64"/>
          <table:table-cell table:style-name="ce346"/>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6=$AL$6,D16&lt;&gt;&quot;&quot;),BEB_Deckblatt!$J$4-YEAR(D16),&quot;&quot;)" table:style-name="ce97"/>
          <table:table-cell office:value-type="string" office:string-value="" table:formula="msoxl:=IF(AND(E16=$AL$7,D16&lt;&gt;&quot;&quot;),BEB_Deckblatt!$J$4-YEAR(D16),&quot;&quot;)" table:style-name="ce97"/>
          <table:table-cell office:value-type="float" office:value="0" table:formula="msoxl:=IF(AND(T16&lt;&gt;&quot;&quot;,T16&lt;=20,X16=0),1,0)" table:style-name="ce97">
            <text:p>0</text:p>
          </table:table-cell>
          <table:table-cell office:value-type="float" office:value="0" table:formula="msoxl:=IF(AND(T16&lt;&gt;&quot;&quot;,T16&gt;20,X16=0),1,0)" table:style-name="ce97">
            <text:p>0</text:p>
          </table:table-cell>
          <table:table-cell office:value-type="float" office:value="0" table:formula="msoxl:=IF(AND(T16&lt;&gt;&quot;&quot;,J16=&quot;J&quot;),1,0)" table:style-name="ce97">
            <text:p>0</text:p>
          </table:table-cell>
          <table:table-cell office:value-type="float" office:value="0" table:formula="msoxl:=IF(AND(U16&lt;&gt;&quot;&quot;,U16&lt;=20,AA16=0),1,0)" table:style-name="ce97">
            <text:p>0</text:p>
          </table:table-cell>
          <table:table-cell office:value-type="float" office:value="0" table:formula="msoxl:=IF(AND(U16&lt;&gt;&quot;&quot;,U16&gt;20,AA16=0),1,0)" table:style-name="ce97">
            <text:p>0</text:p>
          </table:table-cell>
          <table:table-cell office:value-type="float" office:value="0" table:formula="msoxl:=IF(AND(U16&lt;&gt;&quot;&quot;,J16=&quot;J&quot;),1,0)" table:style-name="ce97">
            <text:p>0</text:p>
          </table:table-cell>
          <table:table-cell office:value-type="float" office:value="0" table:formula="msoxl:=IF(AND(F16=&quot;J&quot;,T16&lt;&gt;&quot;&quot;,AF16=0),1,0)" table:style-name="ce97">
            <text:p>0</text:p>
          </table:table-cell>
          <table:table-cell office:value-type="float" office:value="0" table:formula="msoxl:=IF(AND(G16=&quot;J&quot;,T16&lt;&gt;&quot;&quot;,AF16=0),1,0)" table:style-name="ce97">
            <text:p>0</text:p>
          </table:table-cell>
          <table:table-cell office:value-type="float" office:value="0" table:formula="msoxl:=IF(AND(H16=&quot;J&quot;,T16&lt;&gt;&quot;&quot;,AF16=0),1,0)" table:style-name="ce97">
            <text:p>0</text:p>
          </table:table-cell>
          <table:table-cell office:value-type="float" office:value="0" table:formula="msoxl:=IF(AND(I16=&quot;J&quot;,T16&lt;&gt;&quot;&quot;,AF16=0),1,0)" table:style-name="ce97">
            <text:p>0</text:p>
          </table:table-cell>
          <table:table-cell office:value-type="float" office:value="0" table:formula="msoxl:=IF(AND(J16=&quot;J&quot;,T16&lt;&gt;&quot;&quot;),1,0)" table:style-name="ce97">
            <text:p>0</text:p>
          </table:table-cell>
          <table:table-cell office:value-type="float" office:value="0" table:formula="msoxl:=IF(AND(F16=&quot;J&quot;,U16&lt;&gt;&quot;&quot;,AK16=0),1,0)" table:style-name="ce97">
            <text:p>0</text:p>
          </table:table-cell>
          <table:table-cell office:value-type="float" office:value="0" table:formula="msoxl:=IF(AND(G16=&quot;J&quot;,U16&lt;&gt;&quot;&quot;,AK16=0),1,0)" table:style-name="ce97">
            <text:p>0</text:p>
          </table:table-cell>
          <table:table-cell office:value-type="float" office:value="0" table:formula="msoxl:=IF(AND(H16=&quot;J&quot;,U16&lt;&gt;&quot;&quot;,AK16=0),1,0)" table:style-name="ce97">
            <text:p>0</text:p>
          </table:table-cell>
          <table:table-cell office:value-type="float" office:value="0" table:formula="msoxl:=IF(AND(I16=&quot;J&quot;,U16&lt;&gt;&quot;&quot;,AK16=0),1,0)" table:style-name="ce97">
            <text:p>0</text:p>
          </table:table-cell>
          <table:table-cell office:value-type="float" office:value="0" table:formula="msoxl:=IF(AND(J16=&quot;J&quot;,U1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7=$AL$6,D17&lt;&gt;&quot;&quot;),BEB_Deckblatt!$J$4-YEAR(D17),&quot;&quot;)" table:style-name="ce97"/>
          <table:table-cell office:value-type="string" office:string-value="" table:formula="msoxl:=IF(AND(E17=$AL$7,D17&lt;&gt;&quot;&quot;),BEB_Deckblatt!$J$4-YEAR(D17),&quot;&quot;)" table:style-name="ce97"/>
          <table:table-cell office:value-type="float" office:value="0" table:formula="msoxl:=IF(AND(T17&lt;&gt;&quot;&quot;,T17&lt;=20,X17=0),1,0)" table:style-name="ce97">
            <text:p>0</text:p>
          </table:table-cell>
          <table:table-cell office:value-type="float" office:value="0" table:formula="msoxl:=IF(AND(T17&lt;&gt;&quot;&quot;,T17&gt;20,X17=0),1,0)" table:style-name="ce97">
            <text:p>0</text:p>
          </table:table-cell>
          <table:table-cell office:value-type="float" office:value="0" table:formula="msoxl:=IF(AND(T17&lt;&gt;&quot;&quot;,J17=&quot;J&quot;),1,0)" table:style-name="ce97">
            <text:p>0</text:p>
          </table:table-cell>
          <table:table-cell office:value-type="float" office:value="0" table:formula="msoxl:=IF(AND(U17&lt;&gt;&quot;&quot;,U17&lt;=20,AA17=0),1,0)" table:style-name="ce97">
            <text:p>0</text:p>
          </table:table-cell>
          <table:table-cell office:value-type="float" office:value="0" table:formula="msoxl:=IF(AND(U17&lt;&gt;&quot;&quot;,U17&gt;20,AA17=0),1,0)" table:style-name="ce97">
            <text:p>0</text:p>
          </table:table-cell>
          <table:table-cell office:value-type="float" office:value="0" table:formula="msoxl:=IF(AND(U17&lt;&gt;&quot;&quot;,J17=&quot;J&quot;),1,0)" table:style-name="ce97">
            <text:p>0</text:p>
          </table:table-cell>
          <table:table-cell office:value-type="float" office:value="0" table:formula="msoxl:=IF(AND(F17=&quot;J&quot;,T17&lt;&gt;&quot;&quot;,AF17=0),1,0)" table:style-name="ce97">
            <text:p>0</text:p>
          </table:table-cell>
          <table:table-cell office:value-type="float" office:value="0" table:formula="msoxl:=IF(AND(G17=&quot;J&quot;,T17&lt;&gt;&quot;&quot;,AF17=0),1,0)" table:style-name="ce97">
            <text:p>0</text:p>
          </table:table-cell>
          <table:table-cell office:value-type="float" office:value="0" table:formula="msoxl:=IF(AND(H17=&quot;J&quot;,T17&lt;&gt;&quot;&quot;,AF17=0),1,0)" table:style-name="ce97">
            <text:p>0</text:p>
          </table:table-cell>
          <table:table-cell office:value-type="float" office:value="0" table:formula="msoxl:=IF(AND(I17=&quot;J&quot;,T17&lt;&gt;&quot;&quot;,AF17=0),1,0)" table:style-name="ce97">
            <text:p>0</text:p>
          </table:table-cell>
          <table:table-cell office:value-type="float" office:value="0" table:formula="msoxl:=IF(AND(J17=&quot;J&quot;,T17&lt;&gt;&quot;&quot;),1,0)" table:style-name="ce97">
            <text:p>0</text:p>
          </table:table-cell>
          <table:table-cell office:value-type="float" office:value="0" table:formula="msoxl:=IF(AND(F17=&quot;J&quot;,U17&lt;&gt;&quot;&quot;,AK17=0),1,0)" table:style-name="ce97">
            <text:p>0</text:p>
          </table:table-cell>
          <table:table-cell office:value-type="float" office:value="0" table:formula="msoxl:=IF(AND(G17=&quot;J&quot;,U17&lt;&gt;&quot;&quot;,AK17=0),1,0)" table:style-name="ce97">
            <text:p>0</text:p>
          </table:table-cell>
          <table:table-cell office:value-type="float" office:value="0" table:formula="msoxl:=IF(AND(H17=&quot;J&quot;,U17&lt;&gt;&quot;&quot;,AK17=0),1,0)" table:style-name="ce97">
            <text:p>0</text:p>
          </table:table-cell>
          <table:table-cell office:value-type="float" office:value="0" table:formula="msoxl:=IF(AND(I17=&quot;J&quot;,U17&lt;&gt;&quot;&quot;,AK17=0),1,0)" table:style-name="ce97">
            <text:p>0</text:p>
          </table:table-cell>
          <table:table-cell office:value-type="float" office:value="0" table:formula="msoxl:=IF(AND(J17=&quot;J&quot;,U1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8=$AL$6,D18&lt;&gt;&quot;&quot;),BEB_Deckblatt!$J$4-YEAR(D18),&quot;&quot;)" table:style-name="ce97"/>
          <table:table-cell office:value-type="string" office:string-value="" table:formula="msoxl:=IF(AND(E18=$AL$7,D18&lt;&gt;&quot;&quot;),BEB_Deckblatt!$J$4-YEAR(D18),&quot;&quot;)" table:style-name="ce97"/>
          <table:table-cell office:value-type="float" office:value="0" table:formula="msoxl:=IF(AND(T18&lt;&gt;&quot;&quot;,T18&lt;=20,X18=0),1,0)" table:style-name="ce97">
            <text:p>0</text:p>
          </table:table-cell>
          <table:table-cell office:value-type="float" office:value="0" table:formula="msoxl:=IF(AND(T18&lt;&gt;&quot;&quot;,T18&gt;20,X18=0),1,0)" table:style-name="ce97">
            <text:p>0</text:p>
          </table:table-cell>
          <table:table-cell office:value-type="float" office:value="0" table:formula="msoxl:=IF(AND(T18&lt;&gt;&quot;&quot;,J18=&quot;J&quot;),1,0)" table:style-name="ce97">
            <text:p>0</text:p>
          </table:table-cell>
          <table:table-cell office:value-type="float" office:value="0" table:formula="msoxl:=IF(AND(U18&lt;&gt;&quot;&quot;,U18&lt;=20,AA18=0),1,0)" table:style-name="ce97">
            <text:p>0</text:p>
          </table:table-cell>
          <table:table-cell office:value-type="float" office:value="0" table:formula="msoxl:=IF(AND(U18&lt;&gt;&quot;&quot;,U18&gt;20,AA18=0),1,0)" table:style-name="ce97">
            <text:p>0</text:p>
          </table:table-cell>
          <table:table-cell office:value-type="float" office:value="0" table:formula="msoxl:=IF(AND(U18&lt;&gt;&quot;&quot;,J18=&quot;J&quot;),1,0)" table:style-name="ce97">
            <text:p>0</text:p>
          </table:table-cell>
          <table:table-cell office:value-type="float" office:value="0" table:formula="msoxl:=IF(AND(F18=&quot;J&quot;,T18&lt;&gt;&quot;&quot;,AF18=0),1,0)" table:style-name="ce97">
            <text:p>0</text:p>
          </table:table-cell>
          <table:table-cell office:value-type="float" office:value="0" table:formula="msoxl:=IF(AND(G18=&quot;J&quot;,T18&lt;&gt;&quot;&quot;,AF18=0),1,0)" table:style-name="ce97">
            <text:p>0</text:p>
          </table:table-cell>
          <table:table-cell office:value-type="float" office:value="0" table:formula="msoxl:=IF(AND(H18=&quot;J&quot;,T18&lt;&gt;&quot;&quot;,AF18=0),1,0)" table:style-name="ce97">
            <text:p>0</text:p>
          </table:table-cell>
          <table:table-cell office:value-type="float" office:value="0" table:formula="msoxl:=IF(AND(I18=&quot;J&quot;,T18&lt;&gt;&quot;&quot;,AF18=0),1,0)" table:style-name="ce97">
            <text:p>0</text:p>
          </table:table-cell>
          <table:table-cell office:value-type="float" office:value="0" table:formula="msoxl:=IF(AND(J18=&quot;J&quot;,T18&lt;&gt;&quot;&quot;),1,0)" table:style-name="ce97">
            <text:p>0</text:p>
          </table:table-cell>
          <table:table-cell office:value-type="float" office:value="0" table:formula="msoxl:=IF(AND(F18=&quot;J&quot;,U18&lt;&gt;&quot;&quot;,AK18=0),1,0)" table:style-name="ce97">
            <text:p>0</text:p>
          </table:table-cell>
          <table:table-cell office:value-type="float" office:value="0" table:formula="msoxl:=IF(AND(G18=&quot;J&quot;,U18&lt;&gt;&quot;&quot;,AK18=0),1,0)" table:style-name="ce97">
            <text:p>0</text:p>
          </table:table-cell>
          <table:table-cell office:value-type="float" office:value="0" table:formula="msoxl:=IF(AND(H18=&quot;J&quot;,U18&lt;&gt;&quot;&quot;,AK18=0),1,0)" table:style-name="ce97">
            <text:p>0</text:p>
          </table:table-cell>
          <table:table-cell office:value-type="float" office:value="0" table:formula="msoxl:=IF(AND(I18=&quot;J&quot;,U18&lt;&gt;&quot;&quot;,AK18=0),1,0)" table:style-name="ce97">
            <text:p>0</text:p>
          </table:table-cell>
          <table:table-cell office:value-type="float" office:value="0" table:formula="msoxl:=IF(AND(J18=&quot;J&quot;,U1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19=$AL$6,D19&lt;&gt;&quot;&quot;),BEB_Deckblatt!$J$4-YEAR(D19),&quot;&quot;)" table:style-name="ce97"/>
          <table:table-cell office:value-type="string" office:string-value="" table:formula="msoxl:=IF(AND(E19=$AL$7,D19&lt;&gt;&quot;&quot;),BEB_Deckblatt!$J$4-YEAR(D19),&quot;&quot;)" table:style-name="ce97"/>
          <table:table-cell office:value-type="float" office:value="0" table:formula="msoxl:=IF(AND(T19&lt;&gt;&quot;&quot;,T19&lt;=20,X19=0),1,0)" table:style-name="ce97">
            <text:p>0</text:p>
          </table:table-cell>
          <table:table-cell office:value-type="float" office:value="0" table:formula="msoxl:=IF(AND(T19&lt;&gt;&quot;&quot;,T19&gt;20,X19=0),1,0)" table:style-name="ce97">
            <text:p>0</text:p>
          </table:table-cell>
          <table:table-cell office:value-type="float" office:value="0" table:formula="msoxl:=IF(AND(T19&lt;&gt;&quot;&quot;,J19=&quot;J&quot;),1,0)" table:style-name="ce97">
            <text:p>0</text:p>
          </table:table-cell>
          <table:table-cell office:value-type="float" office:value="0" table:formula="msoxl:=IF(AND(U19&lt;&gt;&quot;&quot;,U19&lt;=20,AA19=0),1,0)" table:style-name="ce97">
            <text:p>0</text:p>
          </table:table-cell>
          <table:table-cell office:value-type="float" office:value="0" table:formula="msoxl:=IF(AND(U19&lt;&gt;&quot;&quot;,U19&gt;20,AA19=0),1,0)" table:style-name="ce97">
            <text:p>0</text:p>
          </table:table-cell>
          <table:table-cell office:value-type="float" office:value="0" table:formula="msoxl:=IF(AND(U19&lt;&gt;&quot;&quot;,J19=&quot;J&quot;),1,0)" table:style-name="ce97">
            <text:p>0</text:p>
          </table:table-cell>
          <table:table-cell office:value-type="float" office:value="0" table:formula="msoxl:=IF(AND(F19=&quot;J&quot;,T19&lt;&gt;&quot;&quot;,AF19=0),1,0)" table:style-name="ce97">
            <text:p>0</text:p>
          </table:table-cell>
          <table:table-cell office:value-type="float" office:value="0" table:formula="msoxl:=IF(AND(G19=&quot;J&quot;,T19&lt;&gt;&quot;&quot;,AF19=0),1,0)" table:style-name="ce97">
            <text:p>0</text:p>
          </table:table-cell>
          <table:table-cell office:value-type="float" office:value="0" table:formula="msoxl:=IF(AND(H19=&quot;J&quot;,T19&lt;&gt;&quot;&quot;,AF19=0),1,0)" table:style-name="ce97">
            <text:p>0</text:p>
          </table:table-cell>
          <table:table-cell office:value-type="float" office:value="0" table:formula="msoxl:=IF(AND(I19=&quot;J&quot;,T19&lt;&gt;&quot;&quot;,AF19=0),1,0)" table:style-name="ce97">
            <text:p>0</text:p>
          </table:table-cell>
          <table:table-cell office:value-type="float" office:value="0" table:formula="msoxl:=IF(AND(J19=&quot;J&quot;,T19&lt;&gt;&quot;&quot;),1,0)" table:style-name="ce97">
            <text:p>0</text:p>
          </table:table-cell>
          <table:table-cell office:value-type="float" office:value="0" table:formula="msoxl:=IF(AND(F19=&quot;J&quot;,U19&lt;&gt;&quot;&quot;,AK19=0),1,0)" table:style-name="ce97">
            <text:p>0</text:p>
          </table:table-cell>
          <table:table-cell office:value-type="float" office:value="0" table:formula="msoxl:=IF(AND(G19=&quot;J&quot;,U19&lt;&gt;&quot;&quot;,AK19=0),1,0)" table:style-name="ce97">
            <text:p>0</text:p>
          </table:table-cell>
          <table:table-cell office:value-type="float" office:value="0" table:formula="msoxl:=IF(AND(H19=&quot;J&quot;,U19&lt;&gt;&quot;&quot;,AK19=0),1,0)" table:style-name="ce97">
            <text:p>0</text:p>
          </table:table-cell>
          <table:table-cell office:value-type="float" office:value="0" table:formula="msoxl:=IF(AND(I19=&quot;J&quot;,U19&lt;&gt;&quot;&quot;,AK19=0),1,0)" table:style-name="ce97">
            <text:p>0</text:p>
          </table:table-cell>
          <table:table-cell office:value-type="float" office:value="0" table:formula="msoxl:=IF(AND(J19=&quot;J&quot;,U1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20=$AL$6,D20&lt;&gt;&quot;&quot;),BEB_Deckblatt!$J$4-YEAR(D20),&quot;&quot;)" table:style-name="ce97"/>
          <table:table-cell office:value-type="string" office:string-value="" table:formula="msoxl:=IF(AND(E20=$AL$7,D20&lt;&gt;&quot;&quot;),BEB_Deckblatt!$J$4-YEAR(D20),&quot;&quot;)" table:style-name="ce97"/>
          <table:table-cell office:value-type="float" office:value="0" table:formula="msoxl:=IF(AND(T20&lt;&gt;&quot;&quot;,T20&lt;=20,X20=0),1,0)" table:style-name="ce97">
            <text:p>0</text:p>
          </table:table-cell>
          <table:table-cell office:value-type="float" office:value="0" table:formula="msoxl:=IF(AND(T20&lt;&gt;&quot;&quot;,T20&gt;20,X20=0),1,0)" table:style-name="ce97">
            <text:p>0</text:p>
          </table:table-cell>
          <table:table-cell office:value-type="float" office:value="0" table:formula="msoxl:=IF(AND(T20&lt;&gt;&quot;&quot;,J20=&quot;J&quot;),1,0)" table:style-name="ce97">
            <text:p>0</text:p>
          </table:table-cell>
          <table:table-cell office:value-type="float" office:value="0" table:formula="msoxl:=IF(AND(U20&lt;&gt;&quot;&quot;,U20&lt;=20,AA20=0),1,0)" table:style-name="ce97">
            <text:p>0</text:p>
          </table:table-cell>
          <table:table-cell office:value-type="float" office:value="0" table:formula="msoxl:=IF(AND(U20&lt;&gt;&quot;&quot;,U20&gt;20,AA20=0),1,0)" table:style-name="ce97">
            <text:p>0</text:p>
          </table:table-cell>
          <table:table-cell office:value-type="float" office:value="0" table:formula="msoxl:=IF(AND(U20&lt;&gt;&quot;&quot;,J20=&quot;J&quot;),1,0)" table:style-name="ce97">
            <text:p>0</text:p>
          </table:table-cell>
          <table:table-cell office:value-type="float" office:value="0" table:formula="msoxl:=IF(AND(F20=&quot;J&quot;,T20&lt;&gt;&quot;&quot;,AF20=0),1,0)" table:style-name="ce97">
            <text:p>0</text:p>
          </table:table-cell>
          <table:table-cell office:value-type="float" office:value="0" table:formula="msoxl:=IF(AND(G20=&quot;J&quot;,T20&lt;&gt;&quot;&quot;,AF20=0),1,0)" table:style-name="ce97">
            <text:p>0</text:p>
          </table:table-cell>
          <table:table-cell office:value-type="float" office:value="0" table:formula="msoxl:=IF(AND(H20=&quot;J&quot;,T20&lt;&gt;&quot;&quot;,AF20=0),1,0)" table:style-name="ce97">
            <text:p>0</text:p>
          </table:table-cell>
          <table:table-cell office:value-type="float" office:value="0" table:formula="msoxl:=IF(AND(I20=&quot;J&quot;,T20&lt;&gt;&quot;&quot;,AF20=0),1,0)" table:style-name="ce97">
            <text:p>0</text:p>
          </table:table-cell>
          <table:table-cell office:value-type="float" office:value="0" table:formula="msoxl:=IF(AND(J20=&quot;J&quot;,T20&lt;&gt;&quot;&quot;),1,0)" table:style-name="ce97">
            <text:p>0</text:p>
          </table:table-cell>
          <table:table-cell office:value-type="float" office:value="0" table:formula="msoxl:=IF(AND(F20=&quot;J&quot;,U20&lt;&gt;&quot;&quot;,AK20=0),1,0)" table:style-name="ce97">
            <text:p>0</text:p>
          </table:table-cell>
          <table:table-cell office:value-type="float" office:value="0" table:formula="msoxl:=IF(AND(G20=&quot;J&quot;,U20&lt;&gt;&quot;&quot;,AK20=0),1,0)" table:style-name="ce97">
            <text:p>0</text:p>
          </table:table-cell>
          <table:table-cell office:value-type="float" office:value="0" table:formula="msoxl:=IF(AND(H20=&quot;J&quot;,U20&lt;&gt;&quot;&quot;,AK20=0),1,0)" table:style-name="ce97">
            <text:p>0</text:p>
          </table:table-cell>
          <table:table-cell office:value-type="float" office:value="0" table:formula="msoxl:=IF(AND(I20=&quot;J&quot;,U20&lt;&gt;&quot;&quot;,AK20=0),1,0)" table:style-name="ce97">
            <text:p>0</text:p>
          </table:table-cell>
          <table:table-cell office:value-type="float" office:value="0" table:formula="msoxl:=IF(AND(J20=&quot;J&quot;,U2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52"/>
          <table:table-cell table:style-name="ce53"/>
          <table:table-cell table:content-validation-name="val1" table:style-name="ce54"/>
          <table:table-cell table:style-name="ce55"/>
          <table:table-cell table:style-name="ce53"/>
          <table:table-cell table:number-columns-repeated="4" table:style-name="ce64"/>
          <table:table-cell table:style-name="ce344"/>
          <table:table-cell table:style-name="ce64"/>
          <table:table-cell table:style-name="ce65"/>
          <table:table-cell table:style-name="ce66"/>
          <table:table-cell table:style-name="ce67"/>
          <table:table-cell table:style-name="ce66"/>
          <table:table-cell table:style-name="ce68"/>
          <table:table-cell table:style-name="ce69"/>
          <table:table-cell table:style-name="ce70"/>
          <table:table-cell office:value-type="string" office:string-value="" table:formula="msoxl:=IF(AND(E21=$AL$6,D21&lt;&gt;&quot;&quot;),BEB_Deckblatt!$J$4-YEAR(D21),&quot;&quot;)" table:style-name="ce97"/>
          <table:table-cell office:value-type="string" office:string-value="" table:formula="msoxl:=IF(AND(E21=$AL$7,D21&lt;&gt;&quot;&quot;),BEB_Deckblatt!$J$4-YEAR(D21),&quot;&quot;)" table:style-name="ce97"/>
          <table:table-cell office:value-type="float" office:value="0" table:formula="msoxl:=IF(AND(T21&lt;&gt;&quot;&quot;,T21&lt;=20,X21=0),1,0)" table:style-name="ce97">
            <text:p>0</text:p>
          </table:table-cell>
          <table:table-cell office:value-type="float" office:value="0" table:formula="msoxl:=IF(AND(T21&lt;&gt;&quot;&quot;,T21&gt;20,X21=0),1,0)" table:style-name="ce97">
            <text:p>0</text:p>
          </table:table-cell>
          <table:table-cell office:value-type="float" office:value="0" table:formula="msoxl:=IF(AND(T21&lt;&gt;&quot;&quot;,J21=&quot;J&quot;),1,0)" table:style-name="ce97">
            <text:p>0</text:p>
          </table:table-cell>
          <table:table-cell office:value-type="float" office:value="0" table:formula="msoxl:=IF(AND(U21&lt;&gt;&quot;&quot;,U21&lt;=20,AA21=0),1,0)" table:style-name="ce97">
            <text:p>0</text:p>
          </table:table-cell>
          <table:table-cell office:value-type="float" office:value="0" table:formula="msoxl:=IF(AND(U21&lt;&gt;&quot;&quot;,U21&gt;20,AA21=0),1,0)" table:style-name="ce97">
            <text:p>0</text:p>
          </table:table-cell>
          <table:table-cell office:value-type="float" office:value="0" table:formula="msoxl:=IF(AND(U21&lt;&gt;&quot;&quot;,J21=&quot;J&quot;),1,0)" table:style-name="ce97">
            <text:p>0</text:p>
          </table:table-cell>
          <table:table-cell office:value-type="float" office:value="0" table:formula="msoxl:=IF(AND(F21=&quot;J&quot;,T21&lt;&gt;&quot;&quot;,AF21=0),1,0)" table:style-name="ce97">
            <text:p>0</text:p>
          </table:table-cell>
          <table:table-cell office:value-type="float" office:value="0" table:formula="msoxl:=IF(AND(G21=&quot;J&quot;,T21&lt;&gt;&quot;&quot;,AF21=0),1,0)" table:style-name="ce97">
            <text:p>0</text:p>
          </table:table-cell>
          <table:table-cell office:value-type="float" office:value="0" table:formula="msoxl:=IF(AND(H21=&quot;J&quot;,T21&lt;&gt;&quot;&quot;,AF21=0),1,0)" table:style-name="ce97">
            <text:p>0</text:p>
          </table:table-cell>
          <table:table-cell office:value-type="float" office:value="0" table:formula="msoxl:=IF(AND(I21=&quot;J&quot;,T21&lt;&gt;&quot;&quot;,AF21=0),1,0)" table:style-name="ce97">
            <text:p>0</text:p>
          </table:table-cell>
          <table:table-cell office:value-type="float" office:value="0" table:formula="msoxl:=IF(AND(J21=&quot;J&quot;,T21&lt;&gt;&quot;&quot;),1,0)" table:style-name="ce97">
            <text:p>0</text:p>
          </table:table-cell>
          <table:table-cell office:value-type="float" office:value="0" table:formula="msoxl:=IF(AND(F21=&quot;J&quot;,U21&lt;&gt;&quot;&quot;,AK21=0),1,0)" table:style-name="ce97">
            <text:p>0</text:p>
          </table:table-cell>
          <table:table-cell office:value-type="float" office:value="0" table:formula="msoxl:=IF(AND(G21=&quot;J&quot;,U21&lt;&gt;&quot;&quot;,AK21=0),1,0)" table:style-name="ce97">
            <text:p>0</text:p>
          </table:table-cell>
          <table:table-cell office:value-type="float" office:value="0" table:formula="msoxl:=IF(AND(H21=&quot;J&quot;,U21&lt;&gt;&quot;&quot;,AK21=0),1,0)" table:style-name="ce97">
            <text:p>0</text:p>
          </table:table-cell>
          <table:table-cell office:value-type="float" office:value="0" table:formula="msoxl:=IF(AND(I21=&quot;J&quot;,U21&lt;&gt;&quot;&quot;,AK21=0),1,0)" table:style-name="ce97">
            <text:p>0</text:p>
          </table:table-cell>
          <table:table-cell office:value-type="float" office:value="0" table:formula="msoxl:=IF(AND(J21=&quot;J&quot;,U2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2=$AL$6,D22&lt;&gt;&quot;&quot;),BEB_Deckblatt!$J$4-YEAR(D22),&quot;&quot;)" table:style-name="ce97"/>
          <table:table-cell office:value-type="string" office:string-value="" table:formula="msoxl:=IF(AND(E22=$AL$7,D22&lt;&gt;&quot;&quot;),BEB_Deckblatt!$J$4-YEAR(D22),&quot;&quot;)" table:style-name="ce97"/>
          <table:table-cell office:value-type="float" office:value="0" table:formula="msoxl:=IF(AND(T22&lt;&gt;&quot;&quot;,T22&lt;=20,X22=0),1,0)" table:style-name="ce97">
            <text:p>0</text:p>
          </table:table-cell>
          <table:table-cell office:value-type="float" office:value="0" table:formula="msoxl:=IF(AND(T22&lt;&gt;&quot;&quot;,T22&gt;20,X22=0),1,0)" table:style-name="ce97">
            <text:p>0</text:p>
          </table:table-cell>
          <table:table-cell office:value-type="float" office:value="0" table:formula="msoxl:=IF(AND(T22&lt;&gt;&quot;&quot;,J22=&quot;J&quot;),1,0)" table:style-name="ce97">
            <text:p>0</text:p>
          </table:table-cell>
          <table:table-cell office:value-type="float" office:value="0" table:formula="msoxl:=IF(AND(U22&lt;&gt;&quot;&quot;,U22&lt;=20,AA22=0),1,0)" table:style-name="ce97">
            <text:p>0</text:p>
          </table:table-cell>
          <table:table-cell office:value-type="float" office:value="0" table:formula="msoxl:=IF(AND(U22&lt;&gt;&quot;&quot;,U22&gt;20,AA22=0),1,0)" table:style-name="ce97">
            <text:p>0</text:p>
          </table:table-cell>
          <table:table-cell office:value-type="float" office:value="0" table:formula="msoxl:=IF(AND(U22&lt;&gt;&quot;&quot;,J22=&quot;J&quot;),1,0)" table:style-name="ce97">
            <text:p>0</text:p>
          </table:table-cell>
          <table:table-cell office:value-type="float" office:value="0" table:formula="msoxl:=IF(AND(F22=&quot;J&quot;,T22&lt;&gt;&quot;&quot;,AF22=0),1,0)" table:style-name="ce97">
            <text:p>0</text:p>
          </table:table-cell>
          <table:table-cell office:value-type="float" office:value="0" table:formula="msoxl:=IF(AND(G22=&quot;J&quot;,T22&lt;&gt;&quot;&quot;,AF22=0),1,0)" table:style-name="ce97">
            <text:p>0</text:p>
          </table:table-cell>
          <table:table-cell office:value-type="float" office:value="0" table:formula="msoxl:=IF(AND(H22=&quot;J&quot;,T22&lt;&gt;&quot;&quot;,AF22=0),1,0)" table:style-name="ce97">
            <text:p>0</text:p>
          </table:table-cell>
          <table:table-cell office:value-type="float" office:value="0" table:formula="msoxl:=IF(AND(I22=&quot;J&quot;,T22&lt;&gt;&quot;&quot;,AF22=0),1,0)" table:style-name="ce97">
            <text:p>0</text:p>
          </table:table-cell>
          <table:table-cell office:value-type="float" office:value="0" table:formula="msoxl:=IF(AND(J22=&quot;J&quot;,T22&lt;&gt;&quot;&quot;),1,0)" table:style-name="ce97">
            <text:p>0</text:p>
          </table:table-cell>
          <table:table-cell office:value-type="float" office:value="0" table:formula="msoxl:=IF(AND(F22=&quot;J&quot;,U22&lt;&gt;&quot;&quot;,AK22=0),1,0)" table:style-name="ce97">
            <text:p>0</text:p>
          </table:table-cell>
          <table:table-cell office:value-type="float" office:value="0" table:formula="msoxl:=IF(AND(G22=&quot;J&quot;,U22&lt;&gt;&quot;&quot;,AK22=0),1,0)" table:style-name="ce97">
            <text:p>0</text:p>
          </table:table-cell>
          <table:table-cell office:value-type="float" office:value="0" table:formula="msoxl:=IF(AND(H22=&quot;J&quot;,U22&lt;&gt;&quot;&quot;,AK22=0),1,0)" table:style-name="ce97">
            <text:p>0</text:p>
          </table:table-cell>
          <table:table-cell office:value-type="float" office:value="0" table:formula="msoxl:=IF(AND(I22=&quot;J&quot;,U22&lt;&gt;&quot;&quot;,AK22=0),1,0)" table:style-name="ce97">
            <text:p>0</text:p>
          </table:table-cell>
          <table:table-cell office:value-type="float" office:value="0" table:formula="msoxl:=IF(AND(J22=&quot;J&quot;,U2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3=$AL$6,D23&lt;&gt;&quot;&quot;),BEB_Deckblatt!$J$4-YEAR(D23),&quot;&quot;)" table:style-name="ce97"/>
          <table:table-cell office:value-type="string" office:string-value="" table:formula="msoxl:=IF(AND(E23=$AL$7,D23&lt;&gt;&quot;&quot;),BEB_Deckblatt!$J$4-YEAR(D23),&quot;&quot;)" table:style-name="ce97"/>
          <table:table-cell office:value-type="float" office:value="0" table:formula="msoxl:=IF(AND(T23&lt;&gt;&quot;&quot;,T23&lt;=20,X23=0),1,0)" table:style-name="ce97">
            <text:p>0</text:p>
          </table:table-cell>
          <table:table-cell office:value-type="float" office:value="0" table:formula="msoxl:=IF(AND(T23&lt;&gt;&quot;&quot;,T23&gt;20,X23=0),1,0)" table:style-name="ce97">
            <text:p>0</text:p>
          </table:table-cell>
          <table:table-cell office:value-type="float" office:value="0" table:formula="msoxl:=IF(AND(T23&lt;&gt;&quot;&quot;,J23=&quot;J&quot;),1,0)" table:style-name="ce97">
            <text:p>0</text:p>
          </table:table-cell>
          <table:table-cell office:value-type="float" office:value="0" table:formula="msoxl:=IF(AND(U23&lt;&gt;&quot;&quot;,U23&lt;=20,AA23=0),1,0)" table:style-name="ce97">
            <text:p>0</text:p>
          </table:table-cell>
          <table:table-cell office:value-type="float" office:value="0" table:formula="msoxl:=IF(AND(U23&lt;&gt;&quot;&quot;,U23&gt;20,AA23=0),1,0)" table:style-name="ce97">
            <text:p>0</text:p>
          </table:table-cell>
          <table:table-cell office:value-type="float" office:value="0" table:formula="msoxl:=IF(AND(U23&lt;&gt;&quot;&quot;,J23=&quot;J&quot;),1,0)" table:style-name="ce97">
            <text:p>0</text:p>
          </table:table-cell>
          <table:table-cell office:value-type="float" office:value="0" table:formula="msoxl:=IF(AND(F23=&quot;J&quot;,T23&lt;&gt;&quot;&quot;,AF23=0),1,0)" table:style-name="ce97">
            <text:p>0</text:p>
          </table:table-cell>
          <table:table-cell office:value-type="float" office:value="0" table:formula="msoxl:=IF(AND(G23=&quot;J&quot;,T23&lt;&gt;&quot;&quot;,AF23=0),1,0)" table:style-name="ce97">
            <text:p>0</text:p>
          </table:table-cell>
          <table:table-cell office:value-type="float" office:value="0" table:formula="msoxl:=IF(AND(H23=&quot;J&quot;,T23&lt;&gt;&quot;&quot;,AF23=0),1,0)" table:style-name="ce97">
            <text:p>0</text:p>
          </table:table-cell>
          <table:table-cell office:value-type="float" office:value="0" table:formula="msoxl:=IF(AND(I23=&quot;J&quot;,T23&lt;&gt;&quot;&quot;,AF23=0),1,0)" table:style-name="ce97">
            <text:p>0</text:p>
          </table:table-cell>
          <table:table-cell office:value-type="float" office:value="0" table:formula="msoxl:=IF(AND(J23=&quot;J&quot;,T23&lt;&gt;&quot;&quot;),1,0)" table:style-name="ce97">
            <text:p>0</text:p>
          </table:table-cell>
          <table:table-cell office:value-type="float" office:value="0" table:formula="msoxl:=IF(AND(F23=&quot;J&quot;,U23&lt;&gt;&quot;&quot;,AK23=0),1,0)" table:style-name="ce97">
            <text:p>0</text:p>
          </table:table-cell>
          <table:table-cell office:value-type="float" office:value="0" table:formula="msoxl:=IF(AND(G23=&quot;J&quot;,U23&lt;&gt;&quot;&quot;,AK23=0),1,0)" table:style-name="ce97">
            <text:p>0</text:p>
          </table:table-cell>
          <table:table-cell office:value-type="float" office:value="0" table:formula="msoxl:=IF(AND(H23=&quot;J&quot;,U23&lt;&gt;&quot;&quot;,AK23=0),1,0)" table:style-name="ce97">
            <text:p>0</text:p>
          </table:table-cell>
          <table:table-cell office:value-type="float" office:value="0" table:formula="msoxl:=IF(AND(I23=&quot;J&quot;,U23&lt;&gt;&quot;&quot;,AK23=0),1,0)" table:style-name="ce97">
            <text:p>0</text:p>
          </table:table-cell>
          <table:table-cell office:value-type="float" office:value="0" table:formula="msoxl:=IF(AND(J23=&quot;J&quot;,U2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4=$AL$6,D24&lt;&gt;&quot;&quot;),BEB_Deckblatt!$J$4-YEAR(D24),&quot;&quot;)" table:style-name="ce97"/>
          <table:table-cell office:value-type="string" office:string-value="" table:formula="msoxl:=IF(AND(E24=$AL$7,D24&lt;&gt;&quot;&quot;),BEB_Deckblatt!$J$4-YEAR(D24),&quot;&quot;)" table:style-name="ce97"/>
          <table:table-cell office:value-type="float" office:value="0" table:formula="msoxl:=IF(AND(T24&lt;&gt;&quot;&quot;,T24&lt;=20,X24=0),1,0)" table:style-name="ce97">
            <text:p>0</text:p>
          </table:table-cell>
          <table:table-cell office:value-type="float" office:value="0" table:formula="msoxl:=IF(AND(T24&lt;&gt;&quot;&quot;,T24&gt;20,X24=0),1,0)" table:style-name="ce97">
            <text:p>0</text:p>
          </table:table-cell>
          <table:table-cell office:value-type="float" office:value="0" table:formula="msoxl:=IF(AND(T24&lt;&gt;&quot;&quot;,J24=&quot;J&quot;),1,0)" table:style-name="ce97">
            <text:p>0</text:p>
          </table:table-cell>
          <table:table-cell office:value-type="float" office:value="0" table:formula="msoxl:=IF(AND(U24&lt;&gt;&quot;&quot;,U24&lt;=20,AA24=0),1,0)" table:style-name="ce97">
            <text:p>0</text:p>
          </table:table-cell>
          <table:table-cell office:value-type="float" office:value="0" table:formula="msoxl:=IF(AND(U24&lt;&gt;&quot;&quot;,U24&gt;20,AA24=0),1,0)" table:style-name="ce97">
            <text:p>0</text:p>
          </table:table-cell>
          <table:table-cell office:value-type="float" office:value="0" table:formula="msoxl:=IF(AND(U24&lt;&gt;&quot;&quot;,J24=&quot;J&quot;),1,0)" table:style-name="ce97">
            <text:p>0</text:p>
          </table:table-cell>
          <table:table-cell office:value-type="float" office:value="0" table:formula="msoxl:=IF(AND(F24=&quot;J&quot;,T24&lt;&gt;&quot;&quot;,AF24=0),1,0)" table:style-name="ce97">
            <text:p>0</text:p>
          </table:table-cell>
          <table:table-cell office:value-type="float" office:value="0" table:formula="msoxl:=IF(AND(G24=&quot;J&quot;,T24&lt;&gt;&quot;&quot;,AF24=0),1,0)" table:style-name="ce97">
            <text:p>0</text:p>
          </table:table-cell>
          <table:table-cell office:value-type="float" office:value="0" table:formula="msoxl:=IF(AND(H24=&quot;J&quot;,T24&lt;&gt;&quot;&quot;,AF24=0),1,0)" table:style-name="ce97">
            <text:p>0</text:p>
          </table:table-cell>
          <table:table-cell office:value-type="float" office:value="0" table:formula="msoxl:=IF(AND(I24=&quot;J&quot;,T24&lt;&gt;&quot;&quot;,AF24=0),1,0)" table:style-name="ce97">
            <text:p>0</text:p>
          </table:table-cell>
          <table:table-cell office:value-type="float" office:value="0" table:formula="msoxl:=IF(AND(J24=&quot;J&quot;,T24&lt;&gt;&quot;&quot;),1,0)" table:style-name="ce97">
            <text:p>0</text:p>
          </table:table-cell>
          <table:table-cell office:value-type="float" office:value="0" table:formula="msoxl:=IF(AND(F24=&quot;J&quot;,U24&lt;&gt;&quot;&quot;,AK24=0),1,0)" table:style-name="ce97">
            <text:p>0</text:p>
          </table:table-cell>
          <table:table-cell office:value-type="float" office:value="0" table:formula="msoxl:=IF(AND(G24=&quot;J&quot;,U24&lt;&gt;&quot;&quot;,AK24=0),1,0)" table:style-name="ce97">
            <text:p>0</text:p>
          </table:table-cell>
          <table:table-cell office:value-type="float" office:value="0" table:formula="msoxl:=IF(AND(H24=&quot;J&quot;,U24&lt;&gt;&quot;&quot;,AK24=0),1,0)" table:style-name="ce97">
            <text:p>0</text:p>
          </table:table-cell>
          <table:table-cell office:value-type="float" office:value="0" table:formula="msoxl:=IF(AND(I24=&quot;J&quot;,U24&lt;&gt;&quot;&quot;,AK24=0),1,0)" table:style-name="ce97">
            <text:p>0</text:p>
          </table:table-cell>
          <table:table-cell office:value-type="float" office:value="0" table:formula="msoxl:=IF(AND(J24=&quot;J&quot;,U2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5=$AL$6,D25&lt;&gt;&quot;&quot;),BEB_Deckblatt!$J$4-YEAR(D25),&quot;&quot;)" table:style-name="ce97"/>
          <table:table-cell office:value-type="string" office:string-value="" table:formula="msoxl:=IF(AND(E25=$AL$7,D25&lt;&gt;&quot;&quot;),BEB_Deckblatt!$J$4-YEAR(D25),&quot;&quot;)" table:style-name="ce97"/>
          <table:table-cell office:value-type="float" office:value="0" table:formula="msoxl:=IF(AND(T25&lt;&gt;&quot;&quot;,T25&lt;=20,X25=0),1,0)" table:style-name="ce97">
            <text:p>0</text:p>
          </table:table-cell>
          <table:table-cell office:value-type="float" office:value="0" table:formula="msoxl:=IF(AND(T25&lt;&gt;&quot;&quot;,T25&gt;20,X25=0),1,0)" table:style-name="ce97">
            <text:p>0</text:p>
          </table:table-cell>
          <table:table-cell office:value-type="float" office:value="0" table:formula="msoxl:=IF(AND(T25&lt;&gt;&quot;&quot;,J25=&quot;J&quot;),1,0)" table:style-name="ce97">
            <text:p>0</text:p>
          </table:table-cell>
          <table:table-cell office:value-type="float" office:value="0" table:formula="msoxl:=IF(AND(U25&lt;&gt;&quot;&quot;,U25&lt;=20,AA25=0),1,0)" table:style-name="ce97">
            <text:p>0</text:p>
          </table:table-cell>
          <table:table-cell office:value-type="float" office:value="0" table:formula="msoxl:=IF(AND(U25&lt;&gt;&quot;&quot;,U25&gt;20,AA25=0),1,0)" table:style-name="ce97">
            <text:p>0</text:p>
          </table:table-cell>
          <table:table-cell office:value-type="float" office:value="0" table:formula="msoxl:=IF(AND(U25&lt;&gt;&quot;&quot;,J25=&quot;J&quot;),1,0)" table:style-name="ce97">
            <text:p>0</text:p>
          </table:table-cell>
          <table:table-cell office:value-type="float" office:value="0" table:formula="msoxl:=IF(AND(F25=&quot;J&quot;,T25&lt;&gt;&quot;&quot;,AF25=0),1,0)" table:style-name="ce97">
            <text:p>0</text:p>
          </table:table-cell>
          <table:table-cell office:value-type="float" office:value="0" table:formula="msoxl:=IF(AND(G25=&quot;J&quot;,T25&lt;&gt;&quot;&quot;,AF25=0),1,0)" table:style-name="ce97">
            <text:p>0</text:p>
          </table:table-cell>
          <table:table-cell office:value-type="float" office:value="0" table:formula="msoxl:=IF(AND(H25=&quot;J&quot;,T25&lt;&gt;&quot;&quot;,AF25=0),1,0)" table:style-name="ce97">
            <text:p>0</text:p>
          </table:table-cell>
          <table:table-cell office:value-type="float" office:value="0" table:formula="msoxl:=IF(AND(I25=&quot;J&quot;,T25&lt;&gt;&quot;&quot;,AF25=0),1,0)" table:style-name="ce97">
            <text:p>0</text:p>
          </table:table-cell>
          <table:table-cell office:value-type="float" office:value="0" table:formula="msoxl:=IF(AND(J25=&quot;J&quot;,T25&lt;&gt;&quot;&quot;),1,0)" table:style-name="ce97">
            <text:p>0</text:p>
          </table:table-cell>
          <table:table-cell office:value-type="float" office:value="0" table:formula="msoxl:=IF(AND(F25=&quot;J&quot;,U25&lt;&gt;&quot;&quot;,AK25=0),1,0)" table:style-name="ce97">
            <text:p>0</text:p>
          </table:table-cell>
          <table:table-cell office:value-type="float" office:value="0" table:formula="msoxl:=IF(AND(G25=&quot;J&quot;,U25&lt;&gt;&quot;&quot;,AK25=0),1,0)" table:style-name="ce97">
            <text:p>0</text:p>
          </table:table-cell>
          <table:table-cell office:value-type="float" office:value="0" table:formula="msoxl:=IF(AND(H25=&quot;J&quot;,U25&lt;&gt;&quot;&quot;,AK25=0),1,0)" table:style-name="ce97">
            <text:p>0</text:p>
          </table:table-cell>
          <table:table-cell office:value-type="float" office:value="0" table:formula="msoxl:=IF(AND(I25=&quot;J&quot;,U25&lt;&gt;&quot;&quot;,AK25=0),1,0)" table:style-name="ce97">
            <text:p>0</text:p>
          </table:table-cell>
          <table:table-cell office:value-type="float" office:value="0" table:formula="msoxl:=IF(AND(J25=&quot;J&quot;,U2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6=$AL$6,D26&lt;&gt;&quot;&quot;),BEB_Deckblatt!$J$4-YEAR(D26),&quot;&quot;)" table:style-name="ce97"/>
          <table:table-cell office:value-type="string" office:string-value="" table:formula="msoxl:=IF(AND(E26=$AL$7,D26&lt;&gt;&quot;&quot;),BEB_Deckblatt!$J$4-YEAR(D26),&quot;&quot;)" table:style-name="ce97"/>
          <table:table-cell office:value-type="float" office:value="0" table:formula="msoxl:=IF(AND(T26&lt;&gt;&quot;&quot;,T26&lt;=20,X26=0),1,0)" table:style-name="ce97">
            <text:p>0</text:p>
          </table:table-cell>
          <table:table-cell office:value-type="float" office:value="0" table:formula="msoxl:=IF(AND(T26&lt;&gt;&quot;&quot;,T26&gt;20,X26=0),1,0)" table:style-name="ce97">
            <text:p>0</text:p>
          </table:table-cell>
          <table:table-cell office:value-type="float" office:value="0" table:formula="msoxl:=IF(AND(T26&lt;&gt;&quot;&quot;,J26=&quot;J&quot;),1,0)" table:style-name="ce97">
            <text:p>0</text:p>
          </table:table-cell>
          <table:table-cell office:value-type="float" office:value="0" table:formula="msoxl:=IF(AND(U26&lt;&gt;&quot;&quot;,U26&lt;=20,AA26=0),1,0)" table:style-name="ce97">
            <text:p>0</text:p>
          </table:table-cell>
          <table:table-cell office:value-type="float" office:value="0" table:formula="msoxl:=IF(AND(U26&lt;&gt;&quot;&quot;,U26&gt;20,AA26=0),1,0)" table:style-name="ce97">
            <text:p>0</text:p>
          </table:table-cell>
          <table:table-cell office:value-type="float" office:value="0" table:formula="msoxl:=IF(AND(U26&lt;&gt;&quot;&quot;,J26=&quot;J&quot;),1,0)" table:style-name="ce97">
            <text:p>0</text:p>
          </table:table-cell>
          <table:table-cell office:value-type="float" office:value="0" table:formula="msoxl:=IF(AND(F26=&quot;J&quot;,T26&lt;&gt;&quot;&quot;,AF26=0),1,0)" table:style-name="ce97">
            <text:p>0</text:p>
          </table:table-cell>
          <table:table-cell office:value-type="float" office:value="0" table:formula="msoxl:=IF(AND(G26=&quot;J&quot;,T26&lt;&gt;&quot;&quot;,AF26=0),1,0)" table:style-name="ce97">
            <text:p>0</text:p>
          </table:table-cell>
          <table:table-cell office:value-type="float" office:value="0" table:formula="msoxl:=IF(AND(H26=&quot;J&quot;,T26&lt;&gt;&quot;&quot;,AF26=0),1,0)" table:style-name="ce97">
            <text:p>0</text:p>
          </table:table-cell>
          <table:table-cell office:value-type="float" office:value="0" table:formula="msoxl:=IF(AND(I26=&quot;J&quot;,T26&lt;&gt;&quot;&quot;,AF26=0),1,0)" table:style-name="ce97">
            <text:p>0</text:p>
          </table:table-cell>
          <table:table-cell office:value-type="float" office:value="0" table:formula="msoxl:=IF(AND(J26=&quot;J&quot;,T26&lt;&gt;&quot;&quot;),1,0)" table:style-name="ce97">
            <text:p>0</text:p>
          </table:table-cell>
          <table:table-cell office:value-type="float" office:value="0" table:formula="msoxl:=IF(AND(F26=&quot;J&quot;,U26&lt;&gt;&quot;&quot;,AK26=0),1,0)" table:style-name="ce97">
            <text:p>0</text:p>
          </table:table-cell>
          <table:table-cell office:value-type="float" office:value="0" table:formula="msoxl:=IF(AND(G26=&quot;J&quot;,U26&lt;&gt;&quot;&quot;,AK26=0),1,0)" table:style-name="ce97">
            <text:p>0</text:p>
          </table:table-cell>
          <table:table-cell office:value-type="float" office:value="0" table:formula="msoxl:=IF(AND(H26=&quot;J&quot;,U26&lt;&gt;&quot;&quot;,AK26=0),1,0)" table:style-name="ce97">
            <text:p>0</text:p>
          </table:table-cell>
          <table:table-cell office:value-type="float" office:value="0" table:formula="msoxl:=IF(AND(I26=&quot;J&quot;,U26&lt;&gt;&quot;&quot;,AK26=0),1,0)" table:style-name="ce97">
            <text:p>0</text:p>
          </table:table-cell>
          <table:table-cell office:value-type="float" office:value="0" table:formula="msoxl:=IF(AND(J26=&quot;J&quot;,U2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7=$AL$6,D27&lt;&gt;&quot;&quot;),BEB_Deckblatt!$J$4-YEAR(D27),&quot;&quot;)" table:style-name="ce97"/>
          <table:table-cell office:value-type="string" office:string-value="" table:formula="msoxl:=IF(AND(E27=$AL$7,D27&lt;&gt;&quot;&quot;),BEB_Deckblatt!$J$4-YEAR(D27),&quot;&quot;)" table:style-name="ce97"/>
          <table:table-cell office:value-type="float" office:value="0" table:formula="msoxl:=IF(AND(T27&lt;&gt;&quot;&quot;,T27&lt;=20,X27=0),1,0)" table:style-name="ce97">
            <text:p>0</text:p>
          </table:table-cell>
          <table:table-cell office:value-type="float" office:value="0" table:formula="msoxl:=IF(AND(T27&lt;&gt;&quot;&quot;,T27&gt;20,X27=0),1,0)" table:style-name="ce97">
            <text:p>0</text:p>
          </table:table-cell>
          <table:table-cell office:value-type="float" office:value="0" table:formula="msoxl:=IF(AND(T27&lt;&gt;&quot;&quot;,J27=&quot;J&quot;),1,0)" table:style-name="ce97">
            <text:p>0</text:p>
          </table:table-cell>
          <table:table-cell office:value-type="float" office:value="0" table:formula="msoxl:=IF(AND(U27&lt;&gt;&quot;&quot;,U27&lt;=20,AA27=0),1,0)" table:style-name="ce97">
            <text:p>0</text:p>
          </table:table-cell>
          <table:table-cell office:value-type="float" office:value="0" table:formula="msoxl:=IF(AND(U27&lt;&gt;&quot;&quot;,U27&gt;20,AA27=0),1,0)" table:style-name="ce97">
            <text:p>0</text:p>
          </table:table-cell>
          <table:table-cell office:value-type="float" office:value="0" table:formula="msoxl:=IF(AND(U27&lt;&gt;&quot;&quot;,J27=&quot;J&quot;),1,0)" table:style-name="ce97">
            <text:p>0</text:p>
          </table:table-cell>
          <table:table-cell office:value-type="float" office:value="0" table:formula="msoxl:=IF(AND(F27=&quot;J&quot;,T27&lt;&gt;&quot;&quot;,AF27=0),1,0)" table:style-name="ce97">
            <text:p>0</text:p>
          </table:table-cell>
          <table:table-cell office:value-type="float" office:value="0" table:formula="msoxl:=IF(AND(G27=&quot;J&quot;,T27&lt;&gt;&quot;&quot;,AF27=0),1,0)" table:style-name="ce97">
            <text:p>0</text:p>
          </table:table-cell>
          <table:table-cell office:value-type="float" office:value="0" table:formula="msoxl:=IF(AND(H27=&quot;J&quot;,T27&lt;&gt;&quot;&quot;,AF27=0),1,0)" table:style-name="ce97">
            <text:p>0</text:p>
          </table:table-cell>
          <table:table-cell office:value-type="float" office:value="0" table:formula="msoxl:=IF(AND(I27=&quot;J&quot;,T27&lt;&gt;&quot;&quot;,AF27=0),1,0)" table:style-name="ce97">
            <text:p>0</text:p>
          </table:table-cell>
          <table:table-cell office:value-type="float" office:value="0" table:formula="msoxl:=IF(AND(J27=&quot;J&quot;,T27&lt;&gt;&quot;&quot;),1,0)" table:style-name="ce97">
            <text:p>0</text:p>
          </table:table-cell>
          <table:table-cell office:value-type="float" office:value="0" table:formula="msoxl:=IF(AND(F27=&quot;J&quot;,U27&lt;&gt;&quot;&quot;,AK27=0),1,0)" table:style-name="ce97">
            <text:p>0</text:p>
          </table:table-cell>
          <table:table-cell office:value-type="float" office:value="0" table:formula="msoxl:=IF(AND(G27=&quot;J&quot;,U27&lt;&gt;&quot;&quot;,AK27=0),1,0)" table:style-name="ce97">
            <text:p>0</text:p>
          </table:table-cell>
          <table:table-cell office:value-type="float" office:value="0" table:formula="msoxl:=IF(AND(H27=&quot;J&quot;,U27&lt;&gt;&quot;&quot;,AK27=0),1,0)" table:style-name="ce97">
            <text:p>0</text:p>
          </table:table-cell>
          <table:table-cell office:value-type="float" office:value="0" table:formula="msoxl:=IF(AND(I27=&quot;J&quot;,U27&lt;&gt;&quot;&quot;,AK27=0),1,0)" table:style-name="ce97">
            <text:p>0</text:p>
          </table:table-cell>
          <table:table-cell office:value-type="float" office:value="0" table:formula="msoxl:=IF(AND(J27=&quot;J&quot;,U2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8=$AL$6,D28&lt;&gt;&quot;&quot;),BEB_Deckblatt!$J$4-YEAR(D28),&quot;&quot;)" table:style-name="ce97"/>
          <table:table-cell office:value-type="string" office:string-value="" table:formula="msoxl:=IF(AND(E28=$AL$7,D28&lt;&gt;&quot;&quot;),BEB_Deckblatt!$J$4-YEAR(D28),&quot;&quot;)" table:style-name="ce97"/>
          <table:table-cell office:value-type="float" office:value="0" table:formula="msoxl:=IF(AND(T28&lt;&gt;&quot;&quot;,T28&lt;=20,X28=0),1,0)" table:style-name="ce97">
            <text:p>0</text:p>
          </table:table-cell>
          <table:table-cell office:value-type="float" office:value="0" table:formula="msoxl:=IF(AND(T28&lt;&gt;&quot;&quot;,T28&gt;20,X28=0),1,0)" table:style-name="ce97">
            <text:p>0</text:p>
          </table:table-cell>
          <table:table-cell office:value-type="float" office:value="0" table:formula="msoxl:=IF(AND(T28&lt;&gt;&quot;&quot;,J28=&quot;J&quot;),1,0)" table:style-name="ce97">
            <text:p>0</text:p>
          </table:table-cell>
          <table:table-cell office:value-type="float" office:value="0" table:formula="msoxl:=IF(AND(U28&lt;&gt;&quot;&quot;,U28&lt;=20,AA28=0),1,0)" table:style-name="ce97">
            <text:p>0</text:p>
          </table:table-cell>
          <table:table-cell office:value-type="float" office:value="0" table:formula="msoxl:=IF(AND(U28&lt;&gt;&quot;&quot;,U28&gt;20,AA28=0),1,0)" table:style-name="ce97">
            <text:p>0</text:p>
          </table:table-cell>
          <table:table-cell office:value-type="float" office:value="0" table:formula="msoxl:=IF(AND(U28&lt;&gt;&quot;&quot;,J28=&quot;J&quot;),1,0)" table:style-name="ce97">
            <text:p>0</text:p>
          </table:table-cell>
          <table:table-cell office:value-type="float" office:value="0" table:formula="msoxl:=IF(AND(F28=&quot;J&quot;,T28&lt;&gt;&quot;&quot;,AF28=0),1,0)" table:style-name="ce97">
            <text:p>0</text:p>
          </table:table-cell>
          <table:table-cell office:value-type="float" office:value="0" table:formula="msoxl:=IF(AND(G28=&quot;J&quot;,T28&lt;&gt;&quot;&quot;,AF28=0),1,0)" table:style-name="ce97">
            <text:p>0</text:p>
          </table:table-cell>
          <table:table-cell office:value-type="float" office:value="0" table:formula="msoxl:=IF(AND(H28=&quot;J&quot;,T28&lt;&gt;&quot;&quot;,AF28=0),1,0)" table:style-name="ce97">
            <text:p>0</text:p>
          </table:table-cell>
          <table:table-cell office:value-type="float" office:value="0" table:formula="msoxl:=IF(AND(I28=&quot;J&quot;,T28&lt;&gt;&quot;&quot;,AF28=0),1,0)" table:style-name="ce97">
            <text:p>0</text:p>
          </table:table-cell>
          <table:table-cell office:value-type="float" office:value="0" table:formula="msoxl:=IF(AND(J28=&quot;J&quot;,T28&lt;&gt;&quot;&quot;),1,0)" table:style-name="ce97">
            <text:p>0</text:p>
          </table:table-cell>
          <table:table-cell office:value-type="float" office:value="0" table:formula="msoxl:=IF(AND(F28=&quot;J&quot;,U28&lt;&gt;&quot;&quot;,AK28=0),1,0)" table:style-name="ce97">
            <text:p>0</text:p>
          </table:table-cell>
          <table:table-cell office:value-type="float" office:value="0" table:formula="msoxl:=IF(AND(G28=&quot;J&quot;,U28&lt;&gt;&quot;&quot;,AK28=0),1,0)" table:style-name="ce97">
            <text:p>0</text:p>
          </table:table-cell>
          <table:table-cell office:value-type="float" office:value="0" table:formula="msoxl:=IF(AND(H28=&quot;J&quot;,U28&lt;&gt;&quot;&quot;,AK28=0),1,0)" table:style-name="ce97">
            <text:p>0</text:p>
          </table:table-cell>
          <table:table-cell office:value-type="float" office:value="0" table:formula="msoxl:=IF(AND(I28=&quot;J&quot;,U28&lt;&gt;&quot;&quot;,AK28=0),1,0)" table:style-name="ce97">
            <text:p>0</text:p>
          </table:table-cell>
          <table:table-cell office:value-type="float" office:value="0" table:formula="msoxl:=IF(AND(J28=&quot;J&quot;,U2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7"/>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29=$AL$6,D29&lt;&gt;&quot;&quot;),BEB_Deckblatt!$J$4-YEAR(D29),&quot;&quot;)" table:style-name="ce97"/>
          <table:table-cell office:value-type="string" office:string-value="" table:formula="msoxl:=IF(AND(E29=$AL$7,D29&lt;&gt;&quot;&quot;),BEB_Deckblatt!$J$4-YEAR(D29),&quot;&quot;)" table:style-name="ce97"/>
          <table:table-cell office:value-type="float" office:value="0" table:formula="msoxl:=IF(AND(T29&lt;&gt;&quot;&quot;,T29&lt;=20,X29=0),1,0)" table:style-name="ce97">
            <text:p>0</text:p>
          </table:table-cell>
          <table:table-cell office:value-type="float" office:value="0" table:formula="msoxl:=IF(AND(T29&lt;&gt;&quot;&quot;,T29&gt;20,X29=0),1,0)" table:style-name="ce97">
            <text:p>0</text:p>
          </table:table-cell>
          <table:table-cell office:value-type="float" office:value="0" table:formula="msoxl:=IF(AND(T29&lt;&gt;&quot;&quot;,J29=&quot;J&quot;),1,0)" table:style-name="ce97">
            <text:p>0</text:p>
          </table:table-cell>
          <table:table-cell office:value-type="float" office:value="0" table:formula="msoxl:=IF(AND(U29&lt;&gt;&quot;&quot;,U29&lt;=20,AA29=0),1,0)" table:style-name="ce97">
            <text:p>0</text:p>
          </table:table-cell>
          <table:table-cell office:value-type="float" office:value="0" table:formula="msoxl:=IF(AND(U29&lt;&gt;&quot;&quot;,U29&gt;20,AA29=0),1,0)" table:style-name="ce97">
            <text:p>0</text:p>
          </table:table-cell>
          <table:table-cell office:value-type="float" office:value="0" table:formula="msoxl:=IF(AND(U29&lt;&gt;&quot;&quot;,J29=&quot;J&quot;),1,0)" table:style-name="ce97">
            <text:p>0</text:p>
          </table:table-cell>
          <table:table-cell office:value-type="float" office:value="0" table:formula="msoxl:=IF(AND(F29=&quot;J&quot;,T29&lt;&gt;&quot;&quot;,AF29=0),1,0)" table:style-name="ce97">
            <text:p>0</text:p>
          </table:table-cell>
          <table:table-cell office:value-type="float" office:value="0" table:formula="msoxl:=IF(AND(G29=&quot;J&quot;,T29&lt;&gt;&quot;&quot;,AF29=0),1,0)" table:style-name="ce97">
            <text:p>0</text:p>
          </table:table-cell>
          <table:table-cell office:value-type="float" office:value="0" table:formula="msoxl:=IF(AND(H29=&quot;J&quot;,T29&lt;&gt;&quot;&quot;,AF29=0),1,0)" table:style-name="ce97">
            <text:p>0</text:p>
          </table:table-cell>
          <table:table-cell office:value-type="float" office:value="0" table:formula="msoxl:=IF(AND(I29=&quot;J&quot;,T29&lt;&gt;&quot;&quot;,AF29=0),1,0)" table:style-name="ce97">
            <text:p>0</text:p>
          </table:table-cell>
          <table:table-cell office:value-type="float" office:value="0" table:formula="msoxl:=IF(AND(J29=&quot;J&quot;,T29&lt;&gt;&quot;&quot;),1,0)" table:style-name="ce97">
            <text:p>0</text:p>
          </table:table-cell>
          <table:table-cell office:value-type="float" office:value="0" table:formula="msoxl:=IF(AND(F29=&quot;J&quot;,U29&lt;&gt;&quot;&quot;,AK29=0),1,0)" table:style-name="ce97">
            <text:p>0</text:p>
          </table:table-cell>
          <table:table-cell office:value-type="float" office:value="0" table:formula="msoxl:=IF(AND(G29=&quot;J&quot;,U29&lt;&gt;&quot;&quot;,AK29=0),1,0)" table:style-name="ce97">
            <text:p>0</text:p>
          </table:table-cell>
          <table:table-cell office:value-type="float" office:value="0" table:formula="msoxl:=IF(AND(H29=&quot;J&quot;,U29&lt;&gt;&quot;&quot;,AK29=0),1,0)" table:style-name="ce97">
            <text:p>0</text:p>
          </table:table-cell>
          <table:table-cell office:value-type="float" office:value="0" table:formula="msoxl:=IF(AND(I29=&quot;J&quot;,U29&lt;&gt;&quot;&quot;,AK29=0),1,0)" table:style-name="ce97">
            <text:p>0</text:p>
          </table:table-cell>
          <table:table-cell office:value-type="float" office:value="0" table:formula="msoxl:=IF(AND(J29=&quot;J&quot;,U2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0=$AL$6,D30&lt;&gt;&quot;&quot;),BEB_Deckblatt!$J$4-YEAR(D30),&quot;&quot;)" table:style-name="ce97"/>
          <table:table-cell office:value-type="string" office:string-value="" table:formula="msoxl:=IF(AND(E30=$AL$7,D30&lt;&gt;&quot;&quot;),BEB_Deckblatt!$J$4-YEAR(D30),&quot;&quot;)" table:style-name="ce97"/>
          <table:table-cell office:value-type="float" office:value="0" table:formula="msoxl:=IF(AND(T30&lt;&gt;&quot;&quot;,T30&lt;=20,X30=0),1,0)" table:style-name="ce97">
            <text:p>0</text:p>
          </table:table-cell>
          <table:table-cell office:value-type="float" office:value="0" table:formula="msoxl:=IF(AND(T30&lt;&gt;&quot;&quot;,T30&gt;20,X30=0),1,0)" table:style-name="ce97">
            <text:p>0</text:p>
          </table:table-cell>
          <table:table-cell office:value-type="float" office:value="0" table:formula="msoxl:=IF(AND(T30&lt;&gt;&quot;&quot;,J30=&quot;J&quot;),1,0)" table:style-name="ce97">
            <text:p>0</text:p>
          </table:table-cell>
          <table:table-cell office:value-type="float" office:value="0" table:formula="msoxl:=IF(AND(U30&lt;&gt;&quot;&quot;,U30&lt;=20,AA30=0),1,0)" table:style-name="ce97">
            <text:p>0</text:p>
          </table:table-cell>
          <table:table-cell office:value-type="float" office:value="0" table:formula="msoxl:=IF(AND(U30&lt;&gt;&quot;&quot;,U30&gt;20,AA30=0),1,0)" table:style-name="ce97">
            <text:p>0</text:p>
          </table:table-cell>
          <table:table-cell office:value-type="float" office:value="0" table:formula="msoxl:=IF(AND(U30&lt;&gt;&quot;&quot;,J30=&quot;J&quot;),1,0)" table:style-name="ce97">
            <text:p>0</text:p>
          </table:table-cell>
          <table:table-cell office:value-type="float" office:value="0" table:formula="msoxl:=IF(AND(F30=&quot;J&quot;,T30&lt;&gt;&quot;&quot;,AF30=0),1,0)" table:style-name="ce97">
            <text:p>0</text:p>
          </table:table-cell>
          <table:table-cell office:value-type="float" office:value="0" table:formula="msoxl:=IF(AND(G30=&quot;J&quot;,T30&lt;&gt;&quot;&quot;,AF30=0),1,0)" table:style-name="ce97">
            <text:p>0</text:p>
          </table:table-cell>
          <table:table-cell office:value-type="float" office:value="0" table:formula="msoxl:=IF(AND(H30=&quot;J&quot;,T30&lt;&gt;&quot;&quot;,AF30=0),1,0)" table:style-name="ce97">
            <text:p>0</text:p>
          </table:table-cell>
          <table:table-cell office:value-type="float" office:value="0" table:formula="msoxl:=IF(AND(I30=&quot;J&quot;,T30&lt;&gt;&quot;&quot;,AF30=0),1,0)" table:style-name="ce97">
            <text:p>0</text:p>
          </table:table-cell>
          <table:table-cell office:value-type="float" office:value="0" table:formula="msoxl:=IF(AND(J30=&quot;J&quot;,T30&lt;&gt;&quot;&quot;),1,0)" table:style-name="ce97">
            <text:p>0</text:p>
          </table:table-cell>
          <table:table-cell office:value-type="float" office:value="0" table:formula="msoxl:=IF(AND(F30=&quot;J&quot;,U30&lt;&gt;&quot;&quot;,AK30=0),1,0)" table:style-name="ce97">
            <text:p>0</text:p>
          </table:table-cell>
          <table:table-cell office:value-type="float" office:value="0" table:formula="msoxl:=IF(AND(G30=&quot;J&quot;,U30&lt;&gt;&quot;&quot;,AK30=0),1,0)" table:style-name="ce97">
            <text:p>0</text:p>
          </table:table-cell>
          <table:table-cell office:value-type="float" office:value="0" table:formula="msoxl:=IF(AND(H30=&quot;J&quot;,U30&lt;&gt;&quot;&quot;,AK30=0),1,0)" table:style-name="ce97">
            <text:p>0</text:p>
          </table:table-cell>
          <table:table-cell office:value-type="float" office:value="0" table:formula="msoxl:=IF(AND(I30=&quot;J&quot;,U30&lt;&gt;&quot;&quot;,AK30=0),1,0)" table:style-name="ce97">
            <text:p>0</text:p>
          </table:table-cell>
          <table:table-cell office:value-type="float" office:value="0" table:formula="msoxl:=IF(AND(J30=&quot;J&quot;,U3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1=$AL$6,D31&lt;&gt;&quot;&quot;),BEB_Deckblatt!$J$4-YEAR(D31),&quot;&quot;)" table:style-name="ce97"/>
          <table:table-cell office:value-type="string" office:string-value="" table:formula="msoxl:=IF(AND(E31=$AL$7,D31&lt;&gt;&quot;&quot;),BEB_Deckblatt!$J$4-YEAR(D31),&quot;&quot;)" table:style-name="ce97"/>
          <table:table-cell office:value-type="float" office:value="0" table:formula="msoxl:=IF(AND(T31&lt;&gt;&quot;&quot;,T31&lt;=20,X31=0),1,0)" table:style-name="ce97">
            <text:p>0</text:p>
          </table:table-cell>
          <table:table-cell office:value-type="float" office:value="0" table:formula="msoxl:=IF(AND(T31&lt;&gt;&quot;&quot;,T31&gt;20,X31=0),1,0)" table:style-name="ce97">
            <text:p>0</text:p>
          </table:table-cell>
          <table:table-cell office:value-type="float" office:value="0" table:formula="msoxl:=IF(AND(T31&lt;&gt;&quot;&quot;,J31=&quot;J&quot;),1,0)" table:style-name="ce97">
            <text:p>0</text:p>
          </table:table-cell>
          <table:table-cell office:value-type="float" office:value="0" table:formula="msoxl:=IF(AND(U31&lt;&gt;&quot;&quot;,U31&lt;=20,AA31=0),1,0)" table:style-name="ce97">
            <text:p>0</text:p>
          </table:table-cell>
          <table:table-cell office:value-type="float" office:value="0" table:formula="msoxl:=IF(AND(U31&lt;&gt;&quot;&quot;,U31&gt;20,AA31=0),1,0)" table:style-name="ce97">
            <text:p>0</text:p>
          </table:table-cell>
          <table:table-cell office:value-type="float" office:value="0" table:formula="msoxl:=IF(AND(U31&lt;&gt;&quot;&quot;,J31=&quot;J&quot;),1,0)" table:style-name="ce97">
            <text:p>0</text:p>
          </table:table-cell>
          <table:table-cell office:value-type="float" office:value="0" table:formula="msoxl:=IF(AND(F31=&quot;J&quot;,T31&lt;&gt;&quot;&quot;,AF31=0),1,0)" table:style-name="ce97">
            <text:p>0</text:p>
          </table:table-cell>
          <table:table-cell office:value-type="float" office:value="0" table:formula="msoxl:=IF(AND(G31=&quot;J&quot;,T31&lt;&gt;&quot;&quot;,AF31=0),1,0)" table:style-name="ce97">
            <text:p>0</text:p>
          </table:table-cell>
          <table:table-cell office:value-type="float" office:value="0" table:formula="msoxl:=IF(AND(H31=&quot;J&quot;,T31&lt;&gt;&quot;&quot;,AF31=0),1,0)" table:style-name="ce97">
            <text:p>0</text:p>
          </table:table-cell>
          <table:table-cell office:value-type="float" office:value="0" table:formula="msoxl:=IF(AND(I31=&quot;J&quot;,T31&lt;&gt;&quot;&quot;,AF31=0),1,0)" table:style-name="ce97">
            <text:p>0</text:p>
          </table:table-cell>
          <table:table-cell office:value-type="float" office:value="0" table:formula="msoxl:=IF(AND(J31=&quot;J&quot;,T31&lt;&gt;&quot;&quot;),1,0)" table:style-name="ce97">
            <text:p>0</text:p>
          </table:table-cell>
          <table:table-cell office:value-type="float" office:value="0" table:formula="msoxl:=IF(AND(F31=&quot;J&quot;,U31&lt;&gt;&quot;&quot;,AK31=0),1,0)" table:style-name="ce97">
            <text:p>0</text:p>
          </table:table-cell>
          <table:table-cell office:value-type="float" office:value="0" table:formula="msoxl:=IF(AND(G31=&quot;J&quot;,U31&lt;&gt;&quot;&quot;,AK31=0),1,0)" table:style-name="ce97">
            <text:p>0</text:p>
          </table:table-cell>
          <table:table-cell office:value-type="float" office:value="0" table:formula="msoxl:=IF(AND(H31=&quot;J&quot;,U31&lt;&gt;&quot;&quot;,AK31=0),1,0)" table:style-name="ce97">
            <text:p>0</text:p>
          </table:table-cell>
          <table:table-cell office:value-type="float" office:value="0" table:formula="msoxl:=IF(AND(I31=&quot;J&quot;,U31&lt;&gt;&quot;&quot;,AK31=0),1,0)" table:style-name="ce97">
            <text:p>0</text:p>
          </table:table-cell>
          <table:table-cell office:value-type="float" office:value="0" table:formula="msoxl:=IF(AND(J31=&quot;J&quot;,U3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2=$AL$6,D32&lt;&gt;&quot;&quot;),BEB_Deckblatt!$J$4-YEAR(D32),&quot;&quot;)" table:style-name="ce97"/>
          <table:table-cell office:value-type="string" office:string-value="" table:formula="msoxl:=IF(AND(E32=$AL$7,D32&lt;&gt;&quot;&quot;),BEB_Deckblatt!$J$4-YEAR(D32),&quot;&quot;)" table:style-name="ce97"/>
          <table:table-cell office:value-type="float" office:value="0" table:formula="msoxl:=IF(AND(T32&lt;&gt;&quot;&quot;,T32&lt;=20,X32=0),1,0)" table:style-name="ce97">
            <text:p>0</text:p>
          </table:table-cell>
          <table:table-cell office:value-type="float" office:value="0" table:formula="msoxl:=IF(AND(T32&lt;&gt;&quot;&quot;,T32&gt;20,X32=0),1,0)" table:style-name="ce97">
            <text:p>0</text:p>
          </table:table-cell>
          <table:table-cell office:value-type="float" office:value="0" table:formula="msoxl:=IF(AND(T32&lt;&gt;&quot;&quot;,J32=&quot;J&quot;),1,0)" table:style-name="ce97">
            <text:p>0</text:p>
          </table:table-cell>
          <table:table-cell office:value-type="float" office:value="0" table:formula="msoxl:=IF(AND(U32&lt;&gt;&quot;&quot;,U32&lt;=20,AA32=0),1,0)" table:style-name="ce97">
            <text:p>0</text:p>
          </table:table-cell>
          <table:table-cell office:value-type="float" office:value="0" table:formula="msoxl:=IF(AND(U32&lt;&gt;&quot;&quot;,U32&gt;20,AA32=0),1,0)" table:style-name="ce97">
            <text:p>0</text:p>
          </table:table-cell>
          <table:table-cell office:value-type="float" office:value="0" table:formula="msoxl:=IF(AND(U32&lt;&gt;&quot;&quot;,J32=&quot;J&quot;),1,0)" table:style-name="ce97">
            <text:p>0</text:p>
          </table:table-cell>
          <table:table-cell office:value-type="float" office:value="0" table:formula="msoxl:=IF(AND(F32=&quot;J&quot;,T32&lt;&gt;&quot;&quot;,AF32=0),1,0)" table:style-name="ce97">
            <text:p>0</text:p>
          </table:table-cell>
          <table:table-cell office:value-type="float" office:value="0" table:formula="msoxl:=IF(AND(G32=&quot;J&quot;,T32&lt;&gt;&quot;&quot;,AF32=0),1,0)" table:style-name="ce97">
            <text:p>0</text:p>
          </table:table-cell>
          <table:table-cell office:value-type="float" office:value="0" table:formula="msoxl:=IF(AND(H32=&quot;J&quot;,T32&lt;&gt;&quot;&quot;,AF32=0),1,0)" table:style-name="ce97">
            <text:p>0</text:p>
          </table:table-cell>
          <table:table-cell office:value-type="float" office:value="0" table:formula="msoxl:=IF(AND(I32=&quot;J&quot;,T32&lt;&gt;&quot;&quot;,AF32=0),1,0)" table:style-name="ce97">
            <text:p>0</text:p>
          </table:table-cell>
          <table:table-cell office:value-type="float" office:value="0" table:formula="msoxl:=IF(AND(J32=&quot;J&quot;,T32&lt;&gt;&quot;&quot;),1,0)" table:style-name="ce97">
            <text:p>0</text:p>
          </table:table-cell>
          <table:table-cell office:value-type="float" office:value="0" table:formula="msoxl:=IF(AND(F32=&quot;J&quot;,U32&lt;&gt;&quot;&quot;,AK32=0),1,0)" table:style-name="ce97">
            <text:p>0</text:p>
          </table:table-cell>
          <table:table-cell office:value-type="float" office:value="0" table:formula="msoxl:=IF(AND(G32=&quot;J&quot;,U32&lt;&gt;&quot;&quot;,AK32=0),1,0)" table:style-name="ce97">
            <text:p>0</text:p>
          </table:table-cell>
          <table:table-cell office:value-type="float" office:value="0" table:formula="msoxl:=IF(AND(H32=&quot;J&quot;,U32&lt;&gt;&quot;&quot;,AK32=0),1,0)" table:style-name="ce97">
            <text:p>0</text:p>
          </table:table-cell>
          <table:table-cell office:value-type="float" office:value="0" table:formula="msoxl:=IF(AND(I32=&quot;J&quot;,U32&lt;&gt;&quot;&quot;,AK32=0),1,0)" table:style-name="ce97">
            <text:p>0</text:p>
          </table:table-cell>
          <table:table-cell office:value-type="float" office:value="0" table:formula="msoxl:=IF(AND(J32=&quot;J&quot;,U3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3=$AL$6,D33&lt;&gt;&quot;&quot;),BEB_Deckblatt!$J$4-YEAR(D33),&quot;&quot;)" table:style-name="ce97"/>
          <table:table-cell office:value-type="string" office:string-value="" table:formula="msoxl:=IF(AND(E33=$AL$7,D33&lt;&gt;&quot;&quot;),BEB_Deckblatt!$J$4-YEAR(D33),&quot;&quot;)" table:style-name="ce97"/>
          <table:table-cell office:value-type="float" office:value="0" table:formula="msoxl:=IF(AND(T33&lt;&gt;&quot;&quot;,T33&lt;=20,X33=0),1,0)" table:style-name="ce97">
            <text:p>0</text:p>
          </table:table-cell>
          <table:table-cell office:value-type="float" office:value="0" table:formula="msoxl:=IF(AND(T33&lt;&gt;&quot;&quot;,T33&gt;20,X33=0),1,0)" table:style-name="ce97">
            <text:p>0</text:p>
          </table:table-cell>
          <table:table-cell office:value-type="float" office:value="0" table:formula="msoxl:=IF(AND(T33&lt;&gt;&quot;&quot;,J33=&quot;J&quot;),1,0)" table:style-name="ce97">
            <text:p>0</text:p>
          </table:table-cell>
          <table:table-cell office:value-type="float" office:value="0" table:formula="msoxl:=IF(AND(U33&lt;&gt;&quot;&quot;,U33&lt;=20,AA33=0),1,0)" table:style-name="ce97">
            <text:p>0</text:p>
          </table:table-cell>
          <table:table-cell office:value-type="float" office:value="0" table:formula="msoxl:=IF(AND(U33&lt;&gt;&quot;&quot;,U33&gt;20,AA33=0),1,0)" table:style-name="ce97">
            <text:p>0</text:p>
          </table:table-cell>
          <table:table-cell office:value-type="float" office:value="0" table:formula="msoxl:=IF(AND(U33&lt;&gt;&quot;&quot;,J33=&quot;J&quot;),1,0)" table:style-name="ce97">
            <text:p>0</text:p>
          </table:table-cell>
          <table:table-cell office:value-type="float" office:value="0" table:formula="msoxl:=IF(AND(F33=&quot;J&quot;,T33&lt;&gt;&quot;&quot;,AF33=0),1,0)" table:style-name="ce97">
            <text:p>0</text:p>
          </table:table-cell>
          <table:table-cell office:value-type="float" office:value="0" table:formula="msoxl:=IF(AND(G33=&quot;J&quot;,T33&lt;&gt;&quot;&quot;,AF33=0),1,0)" table:style-name="ce97">
            <text:p>0</text:p>
          </table:table-cell>
          <table:table-cell office:value-type="float" office:value="0" table:formula="msoxl:=IF(AND(H33=&quot;J&quot;,T33&lt;&gt;&quot;&quot;,AF33=0),1,0)" table:style-name="ce97">
            <text:p>0</text:p>
          </table:table-cell>
          <table:table-cell office:value-type="float" office:value="0" table:formula="msoxl:=IF(AND(I33=&quot;J&quot;,T33&lt;&gt;&quot;&quot;,AF33=0),1,0)" table:style-name="ce97">
            <text:p>0</text:p>
          </table:table-cell>
          <table:table-cell office:value-type="float" office:value="0" table:formula="msoxl:=IF(AND(J33=&quot;J&quot;,T33&lt;&gt;&quot;&quot;),1,0)" table:style-name="ce97">
            <text:p>0</text:p>
          </table:table-cell>
          <table:table-cell office:value-type="float" office:value="0" table:formula="msoxl:=IF(AND(F33=&quot;J&quot;,U33&lt;&gt;&quot;&quot;,AK33=0),1,0)" table:style-name="ce97">
            <text:p>0</text:p>
          </table:table-cell>
          <table:table-cell office:value-type="float" office:value="0" table:formula="msoxl:=IF(AND(G33=&quot;J&quot;,U33&lt;&gt;&quot;&quot;,AK33=0),1,0)" table:style-name="ce97">
            <text:p>0</text:p>
          </table:table-cell>
          <table:table-cell office:value-type="float" office:value="0" table:formula="msoxl:=IF(AND(H33=&quot;J&quot;,U33&lt;&gt;&quot;&quot;,AK33=0),1,0)" table:style-name="ce97">
            <text:p>0</text:p>
          </table:table-cell>
          <table:table-cell office:value-type="float" office:value="0" table:formula="msoxl:=IF(AND(I33=&quot;J&quot;,U33&lt;&gt;&quot;&quot;,AK33=0),1,0)" table:style-name="ce97">
            <text:p>0</text:p>
          </table:table-cell>
          <table:table-cell office:value-type="float" office:value="0" table:formula="msoxl:=IF(AND(J33=&quot;J&quot;,U3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4=$AL$6,D34&lt;&gt;&quot;&quot;),BEB_Deckblatt!$J$4-YEAR(D34),&quot;&quot;)" table:style-name="ce97"/>
          <table:table-cell office:value-type="string" office:string-value="" table:formula="msoxl:=IF(AND(E34=$AL$7,D34&lt;&gt;&quot;&quot;),BEB_Deckblatt!$J$4-YEAR(D34),&quot;&quot;)" table:style-name="ce97"/>
          <table:table-cell office:value-type="float" office:value="0" table:formula="msoxl:=IF(AND(T34&lt;&gt;&quot;&quot;,T34&lt;=20,X34=0),1,0)" table:style-name="ce97">
            <text:p>0</text:p>
          </table:table-cell>
          <table:table-cell office:value-type="float" office:value="0" table:formula="msoxl:=IF(AND(T34&lt;&gt;&quot;&quot;,T34&gt;20,X34=0),1,0)" table:style-name="ce97">
            <text:p>0</text:p>
          </table:table-cell>
          <table:table-cell office:value-type="float" office:value="0" table:formula="msoxl:=IF(AND(T34&lt;&gt;&quot;&quot;,J34=&quot;J&quot;),1,0)" table:style-name="ce97">
            <text:p>0</text:p>
          </table:table-cell>
          <table:table-cell office:value-type="float" office:value="0" table:formula="msoxl:=IF(AND(U34&lt;&gt;&quot;&quot;,U34&lt;=20,AA34=0),1,0)" table:style-name="ce97">
            <text:p>0</text:p>
          </table:table-cell>
          <table:table-cell office:value-type="float" office:value="0" table:formula="msoxl:=IF(AND(U34&lt;&gt;&quot;&quot;,U34&gt;20,AA34=0),1,0)" table:style-name="ce97">
            <text:p>0</text:p>
          </table:table-cell>
          <table:table-cell office:value-type="float" office:value="0" table:formula="msoxl:=IF(AND(U34&lt;&gt;&quot;&quot;,J34=&quot;J&quot;),1,0)" table:style-name="ce97">
            <text:p>0</text:p>
          </table:table-cell>
          <table:table-cell office:value-type="float" office:value="0" table:formula="msoxl:=IF(AND(F34=&quot;J&quot;,T34&lt;&gt;&quot;&quot;,AF34=0),1,0)" table:style-name="ce97">
            <text:p>0</text:p>
          </table:table-cell>
          <table:table-cell office:value-type="float" office:value="0" table:formula="msoxl:=IF(AND(G34=&quot;J&quot;,T34&lt;&gt;&quot;&quot;,AF34=0),1,0)" table:style-name="ce97">
            <text:p>0</text:p>
          </table:table-cell>
          <table:table-cell office:value-type="float" office:value="0" table:formula="msoxl:=IF(AND(H34=&quot;J&quot;,T34&lt;&gt;&quot;&quot;,AF34=0),1,0)" table:style-name="ce97">
            <text:p>0</text:p>
          </table:table-cell>
          <table:table-cell office:value-type="float" office:value="0" table:formula="msoxl:=IF(AND(I34=&quot;J&quot;,T34&lt;&gt;&quot;&quot;,AF34=0),1,0)" table:style-name="ce97">
            <text:p>0</text:p>
          </table:table-cell>
          <table:table-cell office:value-type="float" office:value="0" table:formula="msoxl:=IF(AND(J34=&quot;J&quot;,T34&lt;&gt;&quot;&quot;),1,0)" table:style-name="ce97">
            <text:p>0</text:p>
          </table:table-cell>
          <table:table-cell office:value-type="float" office:value="0" table:formula="msoxl:=IF(AND(F34=&quot;J&quot;,U34&lt;&gt;&quot;&quot;,AK34=0),1,0)" table:style-name="ce97">
            <text:p>0</text:p>
          </table:table-cell>
          <table:table-cell office:value-type="float" office:value="0" table:formula="msoxl:=IF(AND(G34=&quot;J&quot;,U34&lt;&gt;&quot;&quot;,AK34=0),1,0)" table:style-name="ce97">
            <text:p>0</text:p>
          </table:table-cell>
          <table:table-cell office:value-type="float" office:value="0" table:formula="msoxl:=IF(AND(H34=&quot;J&quot;,U34&lt;&gt;&quot;&quot;,AK34=0),1,0)" table:style-name="ce97">
            <text:p>0</text:p>
          </table:table-cell>
          <table:table-cell office:value-type="float" office:value="0" table:formula="msoxl:=IF(AND(I34=&quot;J&quot;,U34&lt;&gt;&quot;&quot;,AK34=0),1,0)" table:style-name="ce97">
            <text:p>0</text:p>
          </table:table-cell>
          <table:table-cell office:value-type="float" office:value="0" table:formula="msoxl:=IF(AND(J34=&quot;J&quot;,U3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5=$AL$6,D35&lt;&gt;&quot;&quot;),BEB_Deckblatt!$J$4-YEAR(D35),&quot;&quot;)" table:style-name="ce97"/>
          <table:table-cell office:value-type="string" office:string-value="" table:formula="msoxl:=IF(AND(E35=$AL$7,D35&lt;&gt;&quot;&quot;),BEB_Deckblatt!$J$4-YEAR(D35),&quot;&quot;)" table:style-name="ce97"/>
          <table:table-cell office:value-type="float" office:value="0" table:formula="msoxl:=IF(AND(T35&lt;&gt;&quot;&quot;,T35&lt;=20,X35=0),1,0)" table:style-name="ce97">
            <text:p>0</text:p>
          </table:table-cell>
          <table:table-cell office:value-type="float" office:value="0" table:formula="msoxl:=IF(AND(T35&lt;&gt;&quot;&quot;,T35&gt;20,X35=0),1,0)" table:style-name="ce97">
            <text:p>0</text:p>
          </table:table-cell>
          <table:table-cell office:value-type="float" office:value="0" table:formula="msoxl:=IF(AND(T35&lt;&gt;&quot;&quot;,J35=&quot;J&quot;),1,0)" table:style-name="ce97">
            <text:p>0</text:p>
          </table:table-cell>
          <table:table-cell office:value-type="float" office:value="0" table:formula="msoxl:=IF(AND(U35&lt;&gt;&quot;&quot;,U35&lt;=20,AA35=0),1,0)" table:style-name="ce97">
            <text:p>0</text:p>
          </table:table-cell>
          <table:table-cell office:value-type="float" office:value="0" table:formula="msoxl:=IF(AND(U35&lt;&gt;&quot;&quot;,U35&gt;20,AA35=0),1,0)" table:style-name="ce97">
            <text:p>0</text:p>
          </table:table-cell>
          <table:table-cell office:value-type="float" office:value="0" table:formula="msoxl:=IF(AND(U35&lt;&gt;&quot;&quot;,J35=&quot;J&quot;),1,0)" table:style-name="ce97">
            <text:p>0</text:p>
          </table:table-cell>
          <table:table-cell office:value-type="float" office:value="0" table:formula="msoxl:=IF(AND(F35=&quot;J&quot;,T35&lt;&gt;&quot;&quot;,AF35=0),1,0)" table:style-name="ce97">
            <text:p>0</text:p>
          </table:table-cell>
          <table:table-cell office:value-type="float" office:value="0" table:formula="msoxl:=IF(AND(G35=&quot;J&quot;,T35&lt;&gt;&quot;&quot;,AF35=0),1,0)" table:style-name="ce97">
            <text:p>0</text:p>
          </table:table-cell>
          <table:table-cell office:value-type="float" office:value="0" table:formula="msoxl:=IF(AND(H35=&quot;J&quot;,T35&lt;&gt;&quot;&quot;,AF35=0),1,0)" table:style-name="ce97">
            <text:p>0</text:p>
          </table:table-cell>
          <table:table-cell office:value-type="float" office:value="0" table:formula="msoxl:=IF(AND(I35=&quot;J&quot;,T35&lt;&gt;&quot;&quot;,AF35=0),1,0)" table:style-name="ce97">
            <text:p>0</text:p>
          </table:table-cell>
          <table:table-cell office:value-type="float" office:value="0" table:formula="msoxl:=IF(AND(J35=&quot;J&quot;,T35&lt;&gt;&quot;&quot;),1,0)" table:style-name="ce97">
            <text:p>0</text:p>
          </table:table-cell>
          <table:table-cell office:value-type="float" office:value="0" table:formula="msoxl:=IF(AND(F35=&quot;J&quot;,U35&lt;&gt;&quot;&quot;,AK35=0),1,0)" table:style-name="ce97">
            <text:p>0</text:p>
          </table:table-cell>
          <table:table-cell office:value-type="float" office:value="0" table:formula="msoxl:=IF(AND(G35=&quot;J&quot;,U35&lt;&gt;&quot;&quot;,AK35=0),1,0)" table:style-name="ce97">
            <text:p>0</text:p>
          </table:table-cell>
          <table:table-cell office:value-type="float" office:value="0" table:formula="msoxl:=IF(AND(H35=&quot;J&quot;,U35&lt;&gt;&quot;&quot;,AK35=0),1,0)" table:style-name="ce97">
            <text:p>0</text:p>
          </table:table-cell>
          <table:table-cell office:value-type="float" office:value="0" table:formula="msoxl:=IF(AND(I35=&quot;J&quot;,U35&lt;&gt;&quot;&quot;,AK35=0),1,0)" table:style-name="ce97">
            <text:p>0</text:p>
          </table:table-cell>
          <table:table-cell office:value-type="float" office:value="0" table:formula="msoxl:=IF(AND(J35=&quot;J&quot;,U3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6=$AL$6,D36&lt;&gt;&quot;&quot;),BEB_Deckblatt!$J$4-YEAR(D36),&quot;&quot;)" table:style-name="ce97"/>
          <table:table-cell office:value-type="string" office:string-value="" table:formula="msoxl:=IF(AND(E36=$AL$7,D36&lt;&gt;&quot;&quot;),BEB_Deckblatt!$J$4-YEAR(D36),&quot;&quot;)" table:style-name="ce97"/>
          <table:table-cell office:value-type="float" office:value="0" table:formula="msoxl:=IF(AND(T36&lt;&gt;&quot;&quot;,T36&lt;=20,X36=0),1,0)" table:style-name="ce97">
            <text:p>0</text:p>
          </table:table-cell>
          <table:table-cell office:value-type="float" office:value="0" table:formula="msoxl:=IF(AND(T36&lt;&gt;&quot;&quot;,T36&gt;20,X36=0),1,0)" table:style-name="ce97">
            <text:p>0</text:p>
          </table:table-cell>
          <table:table-cell office:value-type="float" office:value="0" table:formula="msoxl:=IF(AND(T36&lt;&gt;&quot;&quot;,J36=&quot;J&quot;),1,0)" table:style-name="ce97">
            <text:p>0</text:p>
          </table:table-cell>
          <table:table-cell office:value-type="float" office:value="0" table:formula="msoxl:=IF(AND(U36&lt;&gt;&quot;&quot;,U36&lt;=20,AA36=0),1,0)" table:style-name="ce97">
            <text:p>0</text:p>
          </table:table-cell>
          <table:table-cell office:value-type="float" office:value="0" table:formula="msoxl:=IF(AND(U36&lt;&gt;&quot;&quot;,U36&gt;20,AA36=0),1,0)" table:style-name="ce97">
            <text:p>0</text:p>
          </table:table-cell>
          <table:table-cell office:value-type="float" office:value="0" table:formula="msoxl:=IF(AND(U36&lt;&gt;&quot;&quot;,J36=&quot;J&quot;),1,0)" table:style-name="ce97">
            <text:p>0</text:p>
          </table:table-cell>
          <table:table-cell office:value-type="float" office:value="0" table:formula="msoxl:=IF(AND(F36=&quot;J&quot;,T36&lt;&gt;&quot;&quot;,AF36=0),1,0)" table:style-name="ce97">
            <text:p>0</text:p>
          </table:table-cell>
          <table:table-cell office:value-type="float" office:value="0" table:formula="msoxl:=IF(AND(G36=&quot;J&quot;,T36&lt;&gt;&quot;&quot;,AF36=0),1,0)" table:style-name="ce97">
            <text:p>0</text:p>
          </table:table-cell>
          <table:table-cell office:value-type="float" office:value="0" table:formula="msoxl:=IF(AND(H36=&quot;J&quot;,T36&lt;&gt;&quot;&quot;,AF36=0),1,0)" table:style-name="ce97">
            <text:p>0</text:p>
          </table:table-cell>
          <table:table-cell office:value-type="float" office:value="0" table:formula="msoxl:=IF(AND(I36=&quot;J&quot;,T36&lt;&gt;&quot;&quot;,AF36=0),1,0)" table:style-name="ce97">
            <text:p>0</text:p>
          </table:table-cell>
          <table:table-cell office:value-type="float" office:value="0" table:formula="msoxl:=IF(AND(J36=&quot;J&quot;,T36&lt;&gt;&quot;&quot;),1,0)" table:style-name="ce97">
            <text:p>0</text:p>
          </table:table-cell>
          <table:table-cell office:value-type="float" office:value="0" table:formula="msoxl:=IF(AND(F36=&quot;J&quot;,U36&lt;&gt;&quot;&quot;,AK36=0),1,0)" table:style-name="ce97">
            <text:p>0</text:p>
          </table:table-cell>
          <table:table-cell office:value-type="float" office:value="0" table:formula="msoxl:=IF(AND(G36=&quot;J&quot;,U36&lt;&gt;&quot;&quot;,AK36=0),1,0)" table:style-name="ce97">
            <text:p>0</text:p>
          </table:table-cell>
          <table:table-cell office:value-type="float" office:value="0" table:formula="msoxl:=IF(AND(H36=&quot;J&quot;,U36&lt;&gt;&quot;&quot;,AK36=0),1,0)" table:style-name="ce97">
            <text:p>0</text:p>
          </table:table-cell>
          <table:table-cell office:value-type="float" office:value="0" table:formula="msoxl:=IF(AND(I36=&quot;J&quot;,U36&lt;&gt;&quot;&quot;,AK36=0),1,0)" table:style-name="ce97">
            <text:p>0</text:p>
          </table:table-cell>
          <table:table-cell office:value-type="float" office:value="0" table:formula="msoxl:=IF(AND(J36=&quot;J&quot;,U3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7=$AL$6,D37&lt;&gt;&quot;&quot;),BEB_Deckblatt!$J$4-YEAR(D37),&quot;&quot;)" table:style-name="ce97"/>
          <table:table-cell office:value-type="string" office:string-value="" table:formula="msoxl:=IF(AND(E37=$AL$7,D37&lt;&gt;&quot;&quot;),BEB_Deckblatt!$J$4-YEAR(D37),&quot;&quot;)" table:style-name="ce97"/>
          <table:table-cell office:value-type="float" office:value="0" table:formula="msoxl:=IF(AND(T37&lt;&gt;&quot;&quot;,T37&lt;=20,X37=0),1,0)" table:style-name="ce97">
            <text:p>0</text:p>
          </table:table-cell>
          <table:table-cell office:value-type="float" office:value="0" table:formula="msoxl:=IF(AND(T37&lt;&gt;&quot;&quot;,T37&gt;20,X37=0),1,0)" table:style-name="ce97">
            <text:p>0</text:p>
          </table:table-cell>
          <table:table-cell office:value-type="float" office:value="0" table:formula="msoxl:=IF(AND(T37&lt;&gt;&quot;&quot;,J37=&quot;J&quot;),1,0)" table:style-name="ce97">
            <text:p>0</text:p>
          </table:table-cell>
          <table:table-cell office:value-type="float" office:value="0" table:formula="msoxl:=IF(AND(U37&lt;&gt;&quot;&quot;,U37&lt;=20,AA37=0),1,0)" table:style-name="ce97">
            <text:p>0</text:p>
          </table:table-cell>
          <table:table-cell office:value-type="float" office:value="0" table:formula="msoxl:=IF(AND(U37&lt;&gt;&quot;&quot;,U37&gt;20,AA37=0),1,0)" table:style-name="ce97">
            <text:p>0</text:p>
          </table:table-cell>
          <table:table-cell office:value-type="float" office:value="0" table:formula="msoxl:=IF(AND(U37&lt;&gt;&quot;&quot;,J37=&quot;J&quot;),1,0)" table:style-name="ce97">
            <text:p>0</text:p>
          </table:table-cell>
          <table:table-cell office:value-type="float" office:value="0" table:formula="msoxl:=IF(AND(F37=&quot;J&quot;,T37&lt;&gt;&quot;&quot;,AF37=0),1,0)" table:style-name="ce97">
            <text:p>0</text:p>
          </table:table-cell>
          <table:table-cell office:value-type="float" office:value="0" table:formula="msoxl:=IF(AND(G37=&quot;J&quot;,T37&lt;&gt;&quot;&quot;,AF37=0),1,0)" table:style-name="ce97">
            <text:p>0</text:p>
          </table:table-cell>
          <table:table-cell office:value-type="float" office:value="0" table:formula="msoxl:=IF(AND(H37=&quot;J&quot;,T37&lt;&gt;&quot;&quot;,AF37=0),1,0)" table:style-name="ce97">
            <text:p>0</text:p>
          </table:table-cell>
          <table:table-cell office:value-type="float" office:value="0" table:formula="msoxl:=IF(AND(I37=&quot;J&quot;,T37&lt;&gt;&quot;&quot;,AF37=0),1,0)" table:style-name="ce97">
            <text:p>0</text:p>
          </table:table-cell>
          <table:table-cell office:value-type="float" office:value="0" table:formula="msoxl:=IF(AND(J37=&quot;J&quot;,T37&lt;&gt;&quot;&quot;),1,0)" table:style-name="ce97">
            <text:p>0</text:p>
          </table:table-cell>
          <table:table-cell office:value-type="float" office:value="0" table:formula="msoxl:=IF(AND(F37=&quot;J&quot;,U37&lt;&gt;&quot;&quot;,AK37=0),1,0)" table:style-name="ce97">
            <text:p>0</text:p>
          </table:table-cell>
          <table:table-cell office:value-type="float" office:value="0" table:formula="msoxl:=IF(AND(G37=&quot;J&quot;,U37&lt;&gt;&quot;&quot;,AK37=0),1,0)" table:style-name="ce97">
            <text:p>0</text:p>
          </table:table-cell>
          <table:table-cell office:value-type="float" office:value="0" table:formula="msoxl:=IF(AND(H37=&quot;J&quot;,U37&lt;&gt;&quot;&quot;,AK37=0),1,0)" table:style-name="ce97">
            <text:p>0</text:p>
          </table:table-cell>
          <table:table-cell office:value-type="float" office:value="0" table:formula="msoxl:=IF(AND(I37=&quot;J&quot;,U37&lt;&gt;&quot;&quot;,AK37=0),1,0)" table:style-name="ce97">
            <text:p>0</text:p>
          </table:table-cell>
          <table:table-cell office:value-type="float" office:value="0" table:formula="msoxl:=IF(AND(J37=&quot;J&quot;,U3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8=$AL$6,D38&lt;&gt;&quot;&quot;),BEB_Deckblatt!$J$4-YEAR(D38),&quot;&quot;)" table:style-name="ce97"/>
          <table:table-cell office:value-type="string" office:string-value="" table:formula="msoxl:=IF(AND(E38=$AL$7,D38&lt;&gt;&quot;&quot;),BEB_Deckblatt!$J$4-YEAR(D38),&quot;&quot;)" table:style-name="ce97"/>
          <table:table-cell office:value-type="float" office:value="0" table:formula="msoxl:=IF(AND(T38&lt;&gt;&quot;&quot;,T38&lt;=20,X38=0),1,0)" table:style-name="ce97">
            <text:p>0</text:p>
          </table:table-cell>
          <table:table-cell office:value-type="float" office:value="0" table:formula="msoxl:=IF(AND(T38&lt;&gt;&quot;&quot;,T38&gt;20,X38=0),1,0)" table:style-name="ce97">
            <text:p>0</text:p>
          </table:table-cell>
          <table:table-cell office:value-type="float" office:value="0" table:formula="msoxl:=IF(AND(T38&lt;&gt;&quot;&quot;,J38=&quot;J&quot;),1,0)" table:style-name="ce97">
            <text:p>0</text:p>
          </table:table-cell>
          <table:table-cell office:value-type="float" office:value="0" table:formula="msoxl:=IF(AND(U38&lt;&gt;&quot;&quot;,U38&lt;=20,AA38=0),1,0)" table:style-name="ce97">
            <text:p>0</text:p>
          </table:table-cell>
          <table:table-cell office:value-type="float" office:value="0" table:formula="msoxl:=IF(AND(U38&lt;&gt;&quot;&quot;,U38&gt;20,AA38=0),1,0)" table:style-name="ce97">
            <text:p>0</text:p>
          </table:table-cell>
          <table:table-cell office:value-type="float" office:value="0" table:formula="msoxl:=IF(AND(U38&lt;&gt;&quot;&quot;,J38=&quot;J&quot;),1,0)" table:style-name="ce97">
            <text:p>0</text:p>
          </table:table-cell>
          <table:table-cell office:value-type="float" office:value="0" table:formula="msoxl:=IF(AND(F38=&quot;J&quot;,T38&lt;&gt;&quot;&quot;,AF38=0),1,0)" table:style-name="ce97">
            <text:p>0</text:p>
          </table:table-cell>
          <table:table-cell office:value-type="float" office:value="0" table:formula="msoxl:=IF(AND(G38=&quot;J&quot;,T38&lt;&gt;&quot;&quot;,AF38=0),1,0)" table:style-name="ce97">
            <text:p>0</text:p>
          </table:table-cell>
          <table:table-cell office:value-type="float" office:value="0" table:formula="msoxl:=IF(AND(H38=&quot;J&quot;,T38&lt;&gt;&quot;&quot;,AF38=0),1,0)" table:style-name="ce97">
            <text:p>0</text:p>
          </table:table-cell>
          <table:table-cell office:value-type="float" office:value="0" table:formula="msoxl:=IF(AND(I38=&quot;J&quot;,T38&lt;&gt;&quot;&quot;,AF38=0),1,0)" table:style-name="ce97">
            <text:p>0</text:p>
          </table:table-cell>
          <table:table-cell office:value-type="float" office:value="0" table:formula="msoxl:=IF(AND(J38=&quot;J&quot;,T38&lt;&gt;&quot;&quot;),1,0)" table:style-name="ce97">
            <text:p>0</text:p>
          </table:table-cell>
          <table:table-cell office:value-type="float" office:value="0" table:formula="msoxl:=IF(AND(F38=&quot;J&quot;,U38&lt;&gt;&quot;&quot;,AK38=0),1,0)" table:style-name="ce97">
            <text:p>0</text:p>
          </table:table-cell>
          <table:table-cell office:value-type="float" office:value="0" table:formula="msoxl:=IF(AND(G38=&quot;J&quot;,U38&lt;&gt;&quot;&quot;,AK38=0),1,0)" table:style-name="ce97">
            <text:p>0</text:p>
          </table:table-cell>
          <table:table-cell office:value-type="float" office:value="0" table:formula="msoxl:=IF(AND(H38=&quot;J&quot;,U38&lt;&gt;&quot;&quot;,AK38=0),1,0)" table:style-name="ce97">
            <text:p>0</text:p>
          </table:table-cell>
          <table:table-cell office:value-type="float" office:value="0" table:formula="msoxl:=IF(AND(I38=&quot;J&quot;,U38&lt;&gt;&quot;&quot;,AK38=0),1,0)" table:style-name="ce97">
            <text:p>0</text:p>
          </table:table-cell>
          <table:table-cell office:value-type="float" office:value="0" table:formula="msoxl:=IF(AND(J38=&quot;J&quot;,U3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39=$AL$6,D39&lt;&gt;&quot;&quot;),BEB_Deckblatt!$J$4-YEAR(D39),&quot;&quot;)" table:style-name="ce97"/>
          <table:table-cell office:value-type="string" office:string-value="" table:formula="msoxl:=IF(AND(E39=$AL$7,D39&lt;&gt;&quot;&quot;),BEB_Deckblatt!$J$4-YEAR(D39),&quot;&quot;)" table:style-name="ce97"/>
          <table:table-cell office:value-type="float" office:value="0" table:formula="msoxl:=IF(AND(T39&lt;&gt;&quot;&quot;,T39&lt;=20,X39=0),1,0)" table:style-name="ce97">
            <text:p>0</text:p>
          </table:table-cell>
          <table:table-cell office:value-type="float" office:value="0" table:formula="msoxl:=IF(AND(T39&lt;&gt;&quot;&quot;,T39&gt;20,X39=0),1,0)" table:style-name="ce97">
            <text:p>0</text:p>
          </table:table-cell>
          <table:table-cell office:value-type="float" office:value="0" table:formula="msoxl:=IF(AND(T39&lt;&gt;&quot;&quot;,J39=&quot;J&quot;),1,0)" table:style-name="ce97">
            <text:p>0</text:p>
          </table:table-cell>
          <table:table-cell office:value-type="float" office:value="0" table:formula="msoxl:=IF(AND(U39&lt;&gt;&quot;&quot;,U39&lt;=20,AA39=0),1,0)" table:style-name="ce97">
            <text:p>0</text:p>
          </table:table-cell>
          <table:table-cell office:value-type="float" office:value="0" table:formula="msoxl:=IF(AND(U39&lt;&gt;&quot;&quot;,U39&gt;20,AA39=0),1,0)" table:style-name="ce97">
            <text:p>0</text:p>
          </table:table-cell>
          <table:table-cell office:value-type="float" office:value="0" table:formula="msoxl:=IF(AND(U39&lt;&gt;&quot;&quot;,J39=&quot;J&quot;),1,0)" table:style-name="ce97">
            <text:p>0</text:p>
          </table:table-cell>
          <table:table-cell office:value-type="float" office:value="0" table:formula="msoxl:=IF(AND(F39=&quot;J&quot;,T39&lt;&gt;&quot;&quot;,AF39=0),1,0)" table:style-name="ce97">
            <text:p>0</text:p>
          </table:table-cell>
          <table:table-cell office:value-type="float" office:value="0" table:formula="msoxl:=IF(AND(G39=&quot;J&quot;,T39&lt;&gt;&quot;&quot;,AF39=0),1,0)" table:style-name="ce97">
            <text:p>0</text:p>
          </table:table-cell>
          <table:table-cell office:value-type="float" office:value="0" table:formula="msoxl:=IF(AND(H39=&quot;J&quot;,T39&lt;&gt;&quot;&quot;,AF39=0),1,0)" table:style-name="ce97">
            <text:p>0</text:p>
          </table:table-cell>
          <table:table-cell office:value-type="float" office:value="0" table:formula="msoxl:=IF(AND(I39=&quot;J&quot;,T39&lt;&gt;&quot;&quot;,AF39=0),1,0)" table:style-name="ce97">
            <text:p>0</text:p>
          </table:table-cell>
          <table:table-cell office:value-type="float" office:value="0" table:formula="msoxl:=IF(AND(J39=&quot;J&quot;,T39&lt;&gt;&quot;&quot;),1,0)" table:style-name="ce97">
            <text:p>0</text:p>
          </table:table-cell>
          <table:table-cell office:value-type="float" office:value="0" table:formula="msoxl:=IF(AND(F39=&quot;J&quot;,U39&lt;&gt;&quot;&quot;,AK39=0),1,0)" table:style-name="ce97">
            <text:p>0</text:p>
          </table:table-cell>
          <table:table-cell office:value-type="float" office:value="0" table:formula="msoxl:=IF(AND(G39=&quot;J&quot;,U39&lt;&gt;&quot;&quot;,AK39=0),1,0)" table:style-name="ce97">
            <text:p>0</text:p>
          </table:table-cell>
          <table:table-cell office:value-type="float" office:value="0" table:formula="msoxl:=IF(AND(H39=&quot;J&quot;,U39&lt;&gt;&quot;&quot;,AK39=0),1,0)" table:style-name="ce97">
            <text:p>0</text:p>
          </table:table-cell>
          <table:table-cell office:value-type="float" office:value="0" table:formula="msoxl:=IF(AND(I39=&quot;J&quot;,U39&lt;&gt;&quot;&quot;,AK39=0),1,0)" table:style-name="ce97">
            <text:p>0</text:p>
          </table:table-cell>
          <table:table-cell office:value-type="float" office:value="0" table:formula="msoxl:=IF(AND(J39=&quot;J&quot;,U3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0=$AL$6,D40&lt;&gt;&quot;&quot;),BEB_Deckblatt!$J$4-YEAR(D40),&quot;&quot;)" table:style-name="ce97"/>
          <table:table-cell office:value-type="string" office:string-value="" table:formula="msoxl:=IF(AND(E40=$AL$7,D40&lt;&gt;&quot;&quot;),BEB_Deckblatt!$J$4-YEAR(D40),&quot;&quot;)" table:style-name="ce97"/>
          <table:table-cell office:value-type="float" office:value="0" table:formula="msoxl:=IF(AND(T40&lt;&gt;&quot;&quot;,T40&lt;=20,X40=0),1,0)" table:style-name="ce97">
            <text:p>0</text:p>
          </table:table-cell>
          <table:table-cell office:value-type="float" office:value="0" table:formula="msoxl:=IF(AND(T40&lt;&gt;&quot;&quot;,T40&gt;20,X40=0),1,0)" table:style-name="ce97">
            <text:p>0</text:p>
          </table:table-cell>
          <table:table-cell office:value-type="float" office:value="0" table:formula="msoxl:=IF(AND(T40&lt;&gt;&quot;&quot;,J40=&quot;J&quot;),1,0)" table:style-name="ce97">
            <text:p>0</text:p>
          </table:table-cell>
          <table:table-cell office:value-type="float" office:value="0" table:formula="msoxl:=IF(AND(U40&lt;&gt;&quot;&quot;,U40&lt;=20,AA40=0),1,0)" table:style-name="ce97">
            <text:p>0</text:p>
          </table:table-cell>
          <table:table-cell office:value-type="float" office:value="0" table:formula="msoxl:=IF(AND(U40&lt;&gt;&quot;&quot;,U40&gt;20,AA40=0),1,0)" table:style-name="ce97">
            <text:p>0</text:p>
          </table:table-cell>
          <table:table-cell office:value-type="float" office:value="0" table:formula="msoxl:=IF(AND(U40&lt;&gt;&quot;&quot;,J40=&quot;J&quot;),1,0)" table:style-name="ce97">
            <text:p>0</text:p>
          </table:table-cell>
          <table:table-cell office:value-type="float" office:value="0" table:formula="msoxl:=IF(AND(F40=&quot;J&quot;,T40&lt;&gt;&quot;&quot;,AF40=0),1,0)" table:style-name="ce97">
            <text:p>0</text:p>
          </table:table-cell>
          <table:table-cell office:value-type="float" office:value="0" table:formula="msoxl:=IF(AND(G40=&quot;J&quot;,T40&lt;&gt;&quot;&quot;,AF40=0),1,0)" table:style-name="ce97">
            <text:p>0</text:p>
          </table:table-cell>
          <table:table-cell office:value-type="float" office:value="0" table:formula="msoxl:=IF(AND(H40=&quot;J&quot;,T40&lt;&gt;&quot;&quot;,AF40=0),1,0)" table:style-name="ce97">
            <text:p>0</text:p>
          </table:table-cell>
          <table:table-cell office:value-type="float" office:value="0" table:formula="msoxl:=IF(AND(I40=&quot;J&quot;,T40&lt;&gt;&quot;&quot;,AF40=0),1,0)" table:style-name="ce97">
            <text:p>0</text:p>
          </table:table-cell>
          <table:table-cell office:value-type="float" office:value="0" table:formula="msoxl:=IF(AND(J40=&quot;J&quot;,T40&lt;&gt;&quot;&quot;),1,0)" table:style-name="ce97">
            <text:p>0</text:p>
          </table:table-cell>
          <table:table-cell office:value-type="float" office:value="0" table:formula="msoxl:=IF(AND(F40=&quot;J&quot;,U40&lt;&gt;&quot;&quot;,AK40=0),1,0)" table:style-name="ce97">
            <text:p>0</text:p>
          </table:table-cell>
          <table:table-cell office:value-type="float" office:value="0" table:formula="msoxl:=IF(AND(G40=&quot;J&quot;,U40&lt;&gt;&quot;&quot;,AK40=0),1,0)" table:style-name="ce97">
            <text:p>0</text:p>
          </table:table-cell>
          <table:table-cell office:value-type="float" office:value="0" table:formula="msoxl:=IF(AND(H40=&quot;J&quot;,U40&lt;&gt;&quot;&quot;,AK40=0),1,0)" table:style-name="ce97">
            <text:p>0</text:p>
          </table:table-cell>
          <table:table-cell office:value-type="float" office:value="0" table:formula="msoxl:=IF(AND(I40=&quot;J&quot;,U40&lt;&gt;&quot;&quot;,AK40=0),1,0)" table:style-name="ce97">
            <text:p>0</text:p>
          </table:table-cell>
          <table:table-cell office:value-type="float" office:value="0" table:formula="msoxl:=IF(AND(J40=&quot;J&quot;,U4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1=$AL$6,D41&lt;&gt;&quot;&quot;),BEB_Deckblatt!$J$4-YEAR(D41),&quot;&quot;)" table:style-name="ce97"/>
          <table:table-cell office:value-type="string" office:string-value="" table:formula="msoxl:=IF(AND(E41=$AL$7,D41&lt;&gt;&quot;&quot;),BEB_Deckblatt!$J$4-YEAR(D41),&quot;&quot;)" table:style-name="ce97"/>
          <table:table-cell office:value-type="float" office:value="0" table:formula="msoxl:=IF(AND(T41&lt;&gt;&quot;&quot;,T41&lt;=20,X41=0),1,0)" table:style-name="ce97">
            <text:p>0</text:p>
          </table:table-cell>
          <table:table-cell office:value-type="float" office:value="0" table:formula="msoxl:=IF(AND(T41&lt;&gt;&quot;&quot;,T41&gt;20,X41=0),1,0)" table:style-name="ce97">
            <text:p>0</text:p>
          </table:table-cell>
          <table:table-cell office:value-type="float" office:value="0" table:formula="msoxl:=IF(AND(T41&lt;&gt;&quot;&quot;,J41=&quot;J&quot;),1,0)" table:style-name="ce97">
            <text:p>0</text:p>
          </table:table-cell>
          <table:table-cell office:value-type="float" office:value="0" table:formula="msoxl:=IF(AND(U41&lt;&gt;&quot;&quot;,U41&lt;=20,AA41=0),1,0)" table:style-name="ce97">
            <text:p>0</text:p>
          </table:table-cell>
          <table:table-cell office:value-type="float" office:value="0" table:formula="msoxl:=IF(AND(U41&lt;&gt;&quot;&quot;,U41&gt;20,AA41=0),1,0)" table:style-name="ce97">
            <text:p>0</text:p>
          </table:table-cell>
          <table:table-cell office:value-type="float" office:value="0" table:formula="msoxl:=IF(AND(U41&lt;&gt;&quot;&quot;,J41=&quot;J&quot;),1,0)" table:style-name="ce97">
            <text:p>0</text:p>
          </table:table-cell>
          <table:table-cell office:value-type="float" office:value="0" table:formula="msoxl:=IF(AND(F41=&quot;J&quot;,T41&lt;&gt;&quot;&quot;,AF41=0),1,0)" table:style-name="ce97">
            <text:p>0</text:p>
          </table:table-cell>
          <table:table-cell office:value-type="float" office:value="0" table:formula="msoxl:=IF(AND(G41=&quot;J&quot;,T41&lt;&gt;&quot;&quot;,AF41=0),1,0)" table:style-name="ce97">
            <text:p>0</text:p>
          </table:table-cell>
          <table:table-cell office:value-type="float" office:value="0" table:formula="msoxl:=IF(AND(H41=&quot;J&quot;,T41&lt;&gt;&quot;&quot;,AF41=0),1,0)" table:style-name="ce97">
            <text:p>0</text:p>
          </table:table-cell>
          <table:table-cell office:value-type="float" office:value="0" table:formula="msoxl:=IF(AND(I41=&quot;J&quot;,T41&lt;&gt;&quot;&quot;,AF41=0),1,0)" table:style-name="ce97">
            <text:p>0</text:p>
          </table:table-cell>
          <table:table-cell office:value-type="float" office:value="0" table:formula="msoxl:=IF(AND(J41=&quot;J&quot;,T41&lt;&gt;&quot;&quot;),1,0)" table:style-name="ce97">
            <text:p>0</text:p>
          </table:table-cell>
          <table:table-cell office:value-type="float" office:value="0" table:formula="msoxl:=IF(AND(F41=&quot;J&quot;,U41&lt;&gt;&quot;&quot;,AK41=0),1,0)" table:style-name="ce97">
            <text:p>0</text:p>
          </table:table-cell>
          <table:table-cell office:value-type="float" office:value="0" table:formula="msoxl:=IF(AND(G41=&quot;J&quot;,U41&lt;&gt;&quot;&quot;,AK41=0),1,0)" table:style-name="ce97">
            <text:p>0</text:p>
          </table:table-cell>
          <table:table-cell office:value-type="float" office:value="0" table:formula="msoxl:=IF(AND(H41=&quot;J&quot;,U41&lt;&gt;&quot;&quot;,AK41=0),1,0)" table:style-name="ce97">
            <text:p>0</text:p>
          </table:table-cell>
          <table:table-cell office:value-type="float" office:value="0" table:formula="msoxl:=IF(AND(I41=&quot;J&quot;,U41&lt;&gt;&quot;&quot;,AK41=0),1,0)" table:style-name="ce97">
            <text:p>0</text:p>
          </table:table-cell>
          <table:table-cell office:value-type="float" office:value="0" table:formula="msoxl:=IF(AND(J41=&quot;J&quot;,U4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2=$AL$6,D42&lt;&gt;&quot;&quot;),BEB_Deckblatt!$J$4-YEAR(D42),&quot;&quot;)" table:style-name="ce97"/>
          <table:table-cell office:value-type="string" office:string-value="" table:formula="msoxl:=IF(AND(E42=$AL$7,D42&lt;&gt;&quot;&quot;),BEB_Deckblatt!$J$4-YEAR(D42),&quot;&quot;)" table:style-name="ce97"/>
          <table:table-cell office:value-type="float" office:value="0" table:formula="msoxl:=IF(AND(T42&lt;&gt;&quot;&quot;,T42&lt;=20,X42=0),1,0)" table:style-name="ce97">
            <text:p>0</text:p>
          </table:table-cell>
          <table:table-cell office:value-type="float" office:value="0" table:formula="msoxl:=IF(AND(T42&lt;&gt;&quot;&quot;,T42&gt;20,X42=0),1,0)" table:style-name="ce97">
            <text:p>0</text:p>
          </table:table-cell>
          <table:table-cell office:value-type="float" office:value="0" table:formula="msoxl:=IF(AND(T42&lt;&gt;&quot;&quot;,J42=&quot;J&quot;),1,0)" table:style-name="ce97">
            <text:p>0</text:p>
          </table:table-cell>
          <table:table-cell office:value-type="float" office:value="0" table:formula="msoxl:=IF(AND(U42&lt;&gt;&quot;&quot;,U42&lt;=20,AA42=0),1,0)" table:style-name="ce97">
            <text:p>0</text:p>
          </table:table-cell>
          <table:table-cell office:value-type="float" office:value="0" table:formula="msoxl:=IF(AND(U42&lt;&gt;&quot;&quot;,U42&gt;20,AA42=0),1,0)" table:style-name="ce97">
            <text:p>0</text:p>
          </table:table-cell>
          <table:table-cell office:value-type="float" office:value="0" table:formula="msoxl:=IF(AND(U42&lt;&gt;&quot;&quot;,J42=&quot;J&quot;),1,0)" table:style-name="ce97">
            <text:p>0</text:p>
          </table:table-cell>
          <table:table-cell office:value-type="float" office:value="0" table:formula="msoxl:=IF(AND(F42=&quot;J&quot;,T42&lt;&gt;&quot;&quot;,AF42=0),1,0)" table:style-name="ce97">
            <text:p>0</text:p>
          </table:table-cell>
          <table:table-cell office:value-type="float" office:value="0" table:formula="msoxl:=IF(AND(G42=&quot;J&quot;,T42&lt;&gt;&quot;&quot;,AF42=0),1,0)" table:style-name="ce97">
            <text:p>0</text:p>
          </table:table-cell>
          <table:table-cell office:value-type="float" office:value="0" table:formula="msoxl:=IF(AND(H42=&quot;J&quot;,T42&lt;&gt;&quot;&quot;,AF42=0),1,0)" table:style-name="ce97">
            <text:p>0</text:p>
          </table:table-cell>
          <table:table-cell office:value-type="float" office:value="0" table:formula="msoxl:=IF(AND(I42=&quot;J&quot;,T42&lt;&gt;&quot;&quot;,AF42=0),1,0)" table:style-name="ce97">
            <text:p>0</text:p>
          </table:table-cell>
          <table:table-cell office:value-type="float" office:value="0" table:formula="msoxl:=IF(AND(J42=&quot;J&quot;,T42&lt;&gt;&quot;&quot;),1,0)" table:style-name="ce97">
            <text:p>0</text:p>
          </table:table-cell>
          <table:table-cell office:value-type="float" office:value="0" table:formula="msoxl:=IF(AND(F42=&quot;J&quot;,U42&lt;&gt;&quot;&quot;,AK42=0),1,0)" table:style-name="ce97">
            <text:p>0</text:p>
          </table:table-cell>
          <table:table-cell office:value-type="float" office:value="0" table:formula="msoxl:=IF(AND(G42=&quot;J&quot;,U42&lt;&gt;&quot;&quot;,AK42=0),1,0)" table:style-name="ce97">
            <text:p>0</text:p>
          </table:table-cell>
          <table:table-cell office:value-type="float" office:value="0" table:formula="msoxl:=IF(AND(H42=&quot;J&quot;,U42&lt;&gt;&quot;&quot;,AK42=0),1,0)" table:style-name="ce97">
            <text:p>0</text:p>
          </table:table-cell>
          <table:table-cell office:value-type="float" office:value="0" table:formula="msoxl:=IF(AND(I42=&quot;J&quot;,U42&lt;&gt;&quot;&quot;,AK42=0),1,0)" table:style-name="ce97">
            <text:p>0</text:p>
          </table:table-cell>
          <table:table-cell office:value-type="float" office:value="0" table:formula="msoxl:=IF(AND(J42=&quot;J&quot;,U4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3=$AL$6,D43&lt;&gt;&quot;&quot;),BEB_Deckblatt!$J$4-YEAR(D43),&quot;&quot;)" table:style-name="ce97"/>
          <table:table-cell office:value-type="string" office:string-value="" table:formula="msoxl:=IF(AND(E43=$AL$7,D43&lt;&gt;&quot;&quot;),BEB_Deckblatt!$J$4-YEAR(D43),&quot;&quot;)" table:style-name="ce97"/>
          <table:table-cell office:value-type="float" office:value="0" table:formula="msoxl:=IF(AND(T43&lt;&gt;&quot;&quot;,T43&lt;=20,X43=0),1,0)" table:style-name="ce97">
            <text:p>0</text:p>
          </table:table-cell>
          <table:table-cell office:value-type="float" office:value="0" table:formula="msoxl:=IF(AND(T43&lt;&gt;&quot;&quot;,T43&gt;20,X43=0),1,0)" table:style-name="ce97">
            <text:p>0</text:p>
          </table:table-cell>
          <table:table-cell office:value-type="float" office:value="0" table:formula="msoxl:=IF(AND(T43&lt;&gt;&quot;&quot;,J43=&quot;J&quot;),1,0)" table:style-name="ce97">
            <text:p>0</text:p>
          </table:table-cell>
          <table:table-cell office:value-type="float" office:value="0" table:formula="msoxl:=IF(AND(U43&lt;&gt;&quot;&quot;,U43&lt;=20,AA43=0),1,0)" table:style-name="ce97">
            <text:p>0</text:p>
          </table:table-cell>
          <table:table-cell office:value-type="float" office:value="0" table:formula="msoxl:=IF(AND(U43&lt;&gt;&quot;&quot;,U43&gt;20,AA43=0),1,0)" table:style-name="ce97">
            <text:p>0</text:p>
          </table:table-cell>
          <table:table-cell office:value-type="float" office:value="0" table:formula="msoxl:=IF(AND(U43&lt;&gt;&quot;&quot;,J43=&quot;J&quot;),1,0)" table:style-name="ce97">
            <text:p>0</text:p>
          </table:table-cell>
          <table:table-cell office:value-type="float" office:value="0" table:formula="msoxl:=IF(AND(F43=&quot;J&quot;,T43&lt;&gt;&quot;&quot;,AF43=0),1,0)" table:style-name="ce97">
            <text:p>0</text:p>
          </table:table-cell>
          <table:table-cell office:value-type="float" office:value="0" table:formula="msoxl:=IF(AND(G43=&quot;J&quot;,T43&lt;&gt;&quot;&quot;,AF43=0),1,0)" table:style-name="ce97">
            <text:p>0</text:p>
          </table:table-cell>
          <table:table-cell office:value-type="float" office:value="0" table:formula="msoxl:=IF(AND(H43=&quot;J&quot;,T43&lt;&gt;&quot;&quot;,AF43=0),1,0)" table:style-name="ce97">
            <text:p>0</text:p>
          </table:table-cell>
          <table:table-cell office:value-type="float" office:value="0" table:formula="msoxl:=IF(AND(I43=&quot;J&quot;,T43&lt;&gt;&quot;&quot;,AF43=0),1,0)" table:style-name="ce97">
            <text:p>0</text:p>
          </table:table-cell>
          <table:table-cell office:value-type="float" office:value="0" table:formula="msoxl:=IF(AND(J43=&quot;J&quot;,T43&lt;&gt;&quot;&quot;),1,0)" table:style-name="ce97">
            <text:p>0</text:p>
          </table:table-cell>
          <table:table-cell office:value-type="float" office:value="0" table:formula="msoxl:=IF(AND(F43=&quot;J&quot;,U43&lt;&gt;&quot;&quot;,AK43=0),1,0)" table:style-name="ce97">
            <text:p>0</text:p>
          </table:table-cell>
          <table:table-cell office:value-type="float" office:value="0" table:formula="msoxl:=IF(AND(G43=&quot;J&quot;,U43&lt;&gt;&quot;&quot;,AK43=0),1,0)" table:style-name="ce97">
            <text:p>0</text:p>
          </table:table-cell>
          <table:table-cell office:value-type="float" office:value="0" table:formula="msoxl:=IF(AND(H43=&quot;J&quot;,U43&lt;&gt;&quot;&quot;,AK43=0),1,0)" table:style-name="ce97">
            <text:p>0</text:p>
          </table:table-cell>
          <table:table-cell office:value-type="float" office:value="0" table:formula="msoxl:=IF(AND(I43=&quot;J&quot;,U43&lt;&gt;&quot;&quot;,AK43=0),1,0)" table:style-name="ce97">
            <text:p>0</text:p>
          </table:table-cell>
          <table:table-cell office:value-type="float" office:value="0" table:formula="msoxl:=IF(AND(J43=&quot;J&quot;,U4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4=$AL$6,D44&lt;&gt;&quot;&quot;),BEB_Deckblatt!$J$4-YEAR(D44),&quot;&quot;)" table:style-name="ce97"/>
          <table:table-cell office:value-type="string" office:string-value="" table:formula="msoxl:=IF(AND(E44=$AL$7,D44&lt;&gt;&quot;&quot;),BEB_Deckblatt!$J$4-YEAR(D44),&quot;&quot;)" table:style-name="ce97"/>
          <table:table-cell office:value-type="float" office:value="0" table:formula="msoxl:=IF(AND(T44&lt;&gt;&quot;&quot;,T44&lt;=20,X44=0),1,0)" table:style-name="ce97">
            <text:p>0</text:p>
          </table:table-cell>
          <table:table-cell office:value-type="float" office:value="0" table:formula="msoxl:=IF(AND(T44&lt;&gt;&quot;&quot;,T44&gt;20,X44=0),1,0)" table:style-name="ce97">
            <text:p>0</text:p>
          </table:table-cell>
          <table:table-cell office:value-type="float" office:value="0" table:formula="msoxl:=IF(AND(T44&lt;&gt;&quot;&quot;,J44=&quot;J&quot;),1,0)" table:style-name="ce97">
            <text:p>0</text:p>
          </table:table-cell>
          <table:table-cell office:value-type="float" office:value="0" table:formula="msoxl:=IF(AND(U44&lt;&gt;&quot;&quot;,U44&lt;=20,AA44=0),1,0)" table:style-name="ce97">
            <text:p>0</text:p>
          </table:table-cell>
          <table:table-cell office:value-type="float" office:value="0" table:formula="msoxl:=IF(AND(U44&lt;&gt;&quot;&quot;,U44&gt;20,AA44=0),1,0)" table:style-name="ce97">
            <text:p>0</text:p>
          </table:table-cell>
          <table:table-cell office:value-type="float" office:value="0" table:formula="msoxl:=IF(AND(U44&lt;&gt;&quot;&quot;,J44=&quot;J&quot;),1,0)" table:style-name="ce97">
            <text:p>0</text:p>
          </table:table-cell>
          <table:table-cell office:value-type="float" office:value="0" table:formula="msoxl:=IF(AND(F44=&quot;J&quot;,T44&lt;&gt;&quot;&quot;,AF44=0),1,0)" table:style-name="ce97">
            <text:p>0</text:p>
          </table:table-cell>
          <table:table-cell office:value-type="float" office:value="0" table:formula="msoxl:=IF(AND(G44=&quot;J&quot;,T44&lt;&gt;&quot;&quot;,AF44=0),1,0)" table:style-name="ce97">
            <text:p>0</text:p>
          </table:table-cell>
          <table:table-cell office:value-type="float" office:value="0" table:formula="msoxl:=IF(AND(H44=&quot;J&quot;,T44&lt;&gt;&quot;&quot;,AF44=0),1,0)" table:style-name="ce97">
            <text:p>0</text:p>
          </table:table-cell>
          <table:table-cell office:value-type="float" office:value="0" table:formula="msoxl:=IF(AND(I44=&quot;J&quot;,T44&lt;&gt;&quot;&quot;,AF44=0),1,0)" table:style-name="ce97">
            <text:p>0</text:p>
          </table:table-cell>
          <table:table-cell office:value-type="float" office:value="0" table:formula="msoxl:=IF(AND(J44=&quot;J&quot;,T44&lt;&gt;&quot;&quot;),1,0)" table:style-name="ce97">
            <text:p>0</text:p>
          </table:table-cell>
          <table:table-cell office:value-type="float" office:value="0" table:formula="msoxl:=IF(AND(F44=&quot;J&quot;,U44&lt;&gt;&quot;&quot;,AK44=0),1,0)" table:style-name="ce97">
            <text:p>0</text:p>
          </table:table-cell>
          <table:table-cell office:value-type="float" office:value="0" table:formula="msoxl:=IF(AND(G44=&quot;J&quot;,U44&lt;&gt;&quot;&quot;,AK44=0),1,0)" table:style-name="ce97">
            <text:p>0</text:p>
          </table:table-cell>
          <table:table-cell office:value-type="float" office:value="0" table:formula="msoxl:=IF(AND(H44=&quot;J&quot;,U44&lt;&gt;&quot;&quot;,AK44=0),1,0)" table:style-name="ce97">
            <text:p>0</text:p>
          </table:table-cell>
          <table:table-cell office:value-type="float" office:value="0" table:formula="msoxl:=IF(AND(I44=&quot;J&quot;,U44&lt;&gt;&quot;&quot;,AK44=0),1,0)" table:style-name="ce97">
            <text:p>0</text:p>
          </table:table-cell>
          <table:table-cell office:value-type="float" office:value="0" table:formula="msoxl:=IF(AND(J44=&quot;J&quot;,U4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5=$AL$6,D45&lt;&gt;&quot;&quot;),BEB_Deckblatt!$J$4-YEAR(D45),&quot;&quot;)" table:style-name="ce97"/>
          <table:table-cell office:value-type="string" office:string-value="" table:formula="msoxl:=IF(AND(E45=$AL$7,D45&lt;&gt;&quot;&quot;),BEB_Deckblatt!$J$4-YEAR(D45),&quot;&quot;)" table:style-name="ce97"/>
          <table:table-cell office:value-type="float" office:value="0" table:formula="msoxl:=IF(AND(T45&lt;&gt;&quot;&quot;,T45&lt;=20,X45=0),1,0)" table:style-name="ce97">
            <text:p>0</text:p>
          </table:table-cell>
          <table:table-cell office:value-type="float" office:value="0" table:formula="msoxl:=IF(AND(T45&lt;&gt;&quot;&quot;,T45&gt;20,X45=0),1,0)" table:style-name="ce97">
            <text:p>0</text:p>
          </table:table-cell>
          <table:table-cell office:value-type="float" office:value="0" table:formula="msoxl:=IF(AND(T45&lt;&gt;&quot;&quot;,J45=&quot;J&quot;),1,0)" table:style-name="ce97">
            <text:p>0</text:p>
          </table:table-cell>
          <table:table-cell office:value-type="float" office:value="0" table:formula="msoxl:=IF(AND(U45&lt;&gt;&quot;&quot;,U45&lt;=20,AA45=0),1,0)" table:style-name="ce97">
            <text:p>0</text:p>
          </table:table-cell>
          <table:table-cell office:value-type="float" office:value="0" table:formula="msoxl:=IF(AND(U45&lt;&gt;&quot;&quot;,U45&gt;20,AA45=0),1,0)" table:style-name="ce97">
            <text:p>0</text:p>
          </table:table-cell>
          <table:table-cell office:value-type="float" office:value="0" table:formula="msoxl:=IF(AND(U45&lt;&gt;&quot;&quot;,J45=&quot;J&quot;),1,0)" table:style-name="ce97">
            <text:p>0</text:p>
          </table:table-cell>
          <table:table-cell office:value-type="float" office:value="0" table:formula="msoxl:=IF(AND(F45=&quot;J&quot;,T45&lt;&gt;&quot;&quot;,AF45=0),1,0)" table:style-name="ce97">
            <text:p>0</text:p>
          </table:table-cell>
          <table:table-cell office:value-type="float" office:value="0" table:formula="msoxl:=IF(AND(G45=&quot;J&quot;,T45&lt;&gt;&quot;&quot;,AF45=0),1,0)" table:style-name="ce97">
            <text:p>0</text:p>
          </table:table-cell>
          <table:table-cell office:value-type="float" office:value="0" table:formula="msoxl:=IF(AND(H45=&quot;J&quot;,T45&lt;&gt;&quot;&quot;,AF45=0),1,0)" table:style-name="ce97">
            <text:p>0</text:p>
          </table:table-cell>
          <table:table-cell office:value-type="float" office:value="0" table:formula="msoxl:=IF(AND(I45=&quot;J&quot;,T45&lt;&gt;&quot;&quot;,AF45=0),1,0)" table:style-name="ce97">
            <text:p>0</text:p>
          </table:table-cell>
          <table:table-cell office:value-type="float" office:value="0" table:formula="msoxl:=IF(AND(J45=&quot;J&quot;,T45&lt;&gt;&quot;&quot;),1,0)" table:style-name="ce97">
            <text:p>0</text:p>
          </table:table-cell>
          <table:table-cell office:value-type="float" office:value="0" table:formula="msoxl:=IF(AND(F45=&quot;J&quot;,U45&lt;&gt;&quot;&quot;,AK45=0),1,0)" table:style-name="ce97">
            <text:p>0</text:p>
          </table:table-cell>
          <table:table-cell office:value-type="float" office:value="0" table:formula="msoxl:=IF(AND(G45=&quot;J&quot;,U45&lt;&gt;&quot;&quot;,AK45=0),1,0)" table:style-name="ce97">
            <text:p>0</text:p>
          </table:table-cell>
          <table:table-cell office:value-type="float" office:value="0" table:formula="msoxl:=IF(AND(H45=&quot;J&quot;,U45&lt;&gt;&quot;&quot;,AK45=0),1,0)" table:style-name="ce97">
            <text:p>0</text:p>
          </table:table-cell>
          <table:table-cell office:value-type="float" office:value="0" table:formula="msoxl:=IF(AND(I45=&quot;J&quot;,U45&lt;&gt;&quot;&quot;,AK45=0),1,0)" table:style-name="ce97">
            <text:p>0</text:p>
          </table:table-cell>
          <table:table-cell office:value-type="float" office:value="0" table:formula="msoxl:=IF(AND(J45=&quot;J&quot;,U4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6=$AL$6,D46&lt;&gt;&quot;&quot;),BEB_Deckblatt!$J$4-YEAR(D46),&quot;&quot;)" table:style-name="ce97"/>
          <table:table-cell office:value-type="string" office:string-value="" table:formula="msoxl:=IF(AND(E46=$AL$7,D46&lt;&gt;&quot;&quot;),BEB_Deckblatt!$J$4-YEAR(D46),&quot;&quot;)" table:style-name="ce97"/>
          <table:table-cell office:value-type="float" office:value="0" table:formula="msoxl:=IF(AND(T46&lt;&gt;&quot;&quot;,T46&lt;=20,X46=0),1,0)" table:style-name="ce97">
            <text:p>0</text:p>
          </table:table-cell>
          <table:table-cell office:value-type="float" office:value="0" table:formula="msoxl:=IF(AND(T46&lt;&gt;&quot;&quot;,T46&gt;20,X46=0),1,0)" table:style-name="ce97">
            <text:p>0</text:p>
          </table:table-cell>
          <table:table-cell office:value-type="float" office:value="0" table:formula="msoxl:=IF(AND(T46&lt;&gt;&quot;&quot;,J46=&quot;J&quot;),1,0)" table:style-name="ce97">
            <text:p>0</text:p>
          </table:table-cell>
          <table:table-cell office:value-type="float" office:value="0" table:formula="msoxl:=IF(AND(U46&lt;&gt;&quot;&quot;,U46&lt;=20,AA46=0),1,0)" table:style-name="ce97">
            <text:p>0</text:p>
          </table:table-cell>
          <table:table-cell office:value-type="float" office:value="0" table:formula="msoxl:=IF(AND(U46&lt;&gt;&quot;&quot;,U46&gt;20,AA46=0),1,0)" table:style-name="ce97">
            <text:p>0</text:p>
          </table:table-cell>
          <table:table-cell office:value-type="float" office:value="0" table:formula="msoxl:=IF(AND(U46&lt;&gt;&quot;&quot;,J46=&quot;J&quot;),1,0)" table:style-name="ce97">
            <text:p>0</text:p>
          </table:table-cell>
          <table:table-cell office:value-type="float" office:value="0" table:formula="msoxl:=IF(AND(F46=&quot;J&quot;,T46&lt;&gt;&quot;&quot;,AF46=0),1,0)" table:style-name="ce97">
            <text:p>0</text:p>
          </table:table-cell>
          <table:table-cell office:value-type="float" office:value="0" table:formula="msoxl:=IF(AND(G46=&quot;J&quot;,T46&lt;&gt;&quot;&quot;,AF46=0),1,0)" table:style-name="ce97">
            <text:p>0</text:p>
          </table:table-cell>
          <table:table-cell office:value-type="float" office:value="0" table:formula="msoxl:=IF(AND(H46=&quot;J&quot;,T46&lt;&gt;&quot;&quot;,AF46=0),1,0)" table:style-name="ce97">
            <text:p>0</text:p>
          </table:table-cell>
          <table:table-cell office:value-type="float" office:value="0" table:formula="msoxl:=IF(AND(I46=&quot;J&quot;,T46&lt;&gt;&quot;&quot;,AF46=0),1,0)" table:style-name="ce97">
            <text:p>0</text:p>
          </table:table-cell>
          <table:table-cell office:value-type="float" office:value="0" table:formula="msoxl:=IF(AND(J46=&quot;J&quot;,T46&lt;&gt;&quot;&quot;),1,0)" table:style-name="ce97">
            <text:p>0</text:p>
          </table:table-cell>
          <table:table-cell office:value-type="float" office:value="0" table:formula="msoxl:=IF(AND(F46=&quot;J&quot;,U46&lt;&gt;&quot;&quot;,AK46=0),1,0)" table:style-name="ce97">
            <text:p>0</text:p>
          </table:table-cell>
          <table:table-cell office:value-type="float" office:value="0" table:formula="msoxl:=IF(AND(G46=&quot;J&quot;,U46&lt;&gt;&quot;&quot;,AK46=0),1,0)" table:style-name="ce97">
            <text:p>0</text:p>
          </table:table-cell>
          <table:table-cell office:value-type="float" office:value="0" table:formula="msoxl:=IF(AND(H46=&quot;J&quot;,U46&lt;&gt;&quot;&quot;,AK46=0),1,0)" table:style-name="ce97">
            <text:p>0</text:p>
          </table:table-cell>
          <table:table-cell office:value-type="float" office:value="0" table:formula="msoxl:=IF(AND(I46=&quot;J&quot;,U46&lt;&gt;&quot;&quot;,AK46=0),1,0)" table:style-name="ce97">
            <text:p>0</text:p>
          </table:table-cell>
          <table:table-cell office:value-type="float" office:value="0" table:formula="msoxl:=IF(AND(J46=&quot;J&quot;,U4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7=$AL$6,D47&lt;&gt;&quot;&quot;),BEB_Deckblatt!$J$4-YEAR(D47),&quot;&quot;)" table:style-name="ce97"/>
          <table:table-cell office:value-type="string" office:string-value="" table:formula="msoxl:=IF(AND(E47=$AL$7,D47&lt;&gt;&quot;&quot;),BEB_Deckblatt!$J$4-YEAR(D47),&quot;&quot;)" table:style-name="ce97"/>
          <table:table-cell office:value-type="float" office:value="0" table:formula="msoxl:=IF(AND(T47&lt;&gt;&quot;&quot;,T47&lt;=20,X47=0),1,0)" table:style-name="ce97">
            <text:p>0</text:p>
          </table:table-cell>
          <table:table-cell office:value-type="float" office:value="0" table:formula="msoxl:=IF(AND(T47&lt;&gt;&quot;&quot;,T47&gt;20,X47=0),1,0)" table:style-name="ce97">
            <text:p>0</text:p>
          </table:table-cell>
          <table:table-cell office:value-type="float" office:value="0" table:formula="msoxl:=IF(AND(T47&lt;&gt;&quot;&quot;,J47=&quot;J&quot;),1,0)" table:style-name="ce97">
            <text:p>0</text:p>
          </table:table-cell>
          <table:table-cell office:value-type="float" office:value="0" table:formula="msoxl:=IF(AND(U47&lt;&gt;&quot;&quot;,U47&lt;=20,AA47=0),1,0)" table:style-name="ce97">
            <text:p>0</text:p>
          </table:table-cell>
          <table:table-cell office:value-type="float" office:value="0" table:formula="msoxl:=IF(AND(U47&lt;&gt;&quot;&quot;,U47&gt;20,AA47=0),1,0)" table:style-name="ce97">
            <text:p>0</text:p>
          </table:table-cell>
          <table:table-cell office:value-type="float" office:value="0" table:formula="msoxl:=IF(AND(U47&lt;&gt;&quot;&quot;,J47=&quot;J&quot;),1,0)" table:style-name="ce97">
            <text:p>0</text:p>
          </table:table-cell>
          <table:table-cell office:value-type="float" office:value="0" table:formula="msoxl:=IF(AND(F47=&quot;J&quot;,T47&lt;&gt;&quot;&quot;,AF47=0),1,0)" table:style-name="ce97">
            <text:p>0</text:p>
          </table:table-cell>
          <table:table-cell office:value-type="float" office:value="0" table:formula="msoxl:=IF(AND(G47=&quot;J&quot;,T47&lt;&gt;&quot;&quot;,AF47=0),1,0)" table:style-name="ce97">
            <text:p>0</text:p>
          </table:table-cell>
          <table:table-cell office:value-type="float" office:value="0" table:formula="msoxl:=IF(AND(H47=&quot;J&quot;,T47&lt;&gt;&quot;&quot;,AF47=0),1,0)" table:style-name="ce97">
            <text:p>0</text:p>
          </table:table-cell>
          <table:table-cell office:value-type="float" office:value="0" table:formula="msoxl:=IF(AND(I47=&quot;J&quot;,T47&lt;&gt;&quot;&quot;,AF47=0),1,0)" table:style-name="ce97">
            <text:p>0</text:p>
          </table:table-cell>
          <table:table-cell office:value-type="float" office:value="0" table:formula="msoxl:=IF(AND(J47=&quot;J&quot;,T47&lt;&gt;&quot;&quot;),1,0)" table:style-name="ce97">
            <text:p>0</text:p>
          </table:table-cell>
          <table:table-cell office:value-type="float" office:value="0" table:formula="msoxl:=IF(AND(F47=&quot;J&quot;,U47&lt;&gt;&quot;&quot;,AK47=0),1,0)" table:style-name="ce97">
            <text:p>0</text:p>
          </table:table-cell>
          <table:table-cell office:value-type="float" office:value="0" table:formula="msoxl:=IF(AND(G47=&quot;J&quot;,U47&lt;&gt;&quot;&quot;,AK47=0),1,0)" table:style-name="ce97">
            <text:p>0</text:p>
          </table:table-cell>
          <table:table-cell office:value-type="float" office:value="0" table:formula="msoxl:=IF(AND(H47=&quot;J&quot;,U47&lt;&gt;&quot;&quot;,AK47=0),1,0)" table:style-name="ce97">
            <text:p>0</text:p>
          </table:table-cell>
          <table:table-cell office:value-type="float" office:value="0" table:formula="msoxl:=IF(AND(I47=&quot;J&quot;,U47&lt;&gt;&quot;&quot;,AK47=0),1,0)" table:style-name="ce97">
            <text:p>0</text:p>
          </table:table-cell>
          <table:table-cell office:value-type="float" office:value="0" table:formula="msoxl:=IF(AND(J47=&quot;J&quot;,U4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8=$AL$6,D48&lt;&gt;&quot;&quot;),BEB_Deckblatt!$J$4-YEAR(D48),&quot;&quot;)" table:style-name="ce97"/>
          <table:table-cell office:value-type="string" office:string-value="" table:formula="msoxl:=IF(AND(E48=$AL$7,D48&lt;&gt;&quot;&quot;),BEB_Deckblatt!$J$4-YEAR(D48),&quot;&quot;)" table:style-name="ce97"/>
          <table:table-cell office:value-type="float" office:value="0" table:formula="msoxl:=IF(AND(T48&lt;&gt;&quot;&quot;,T48&lt;=20,X48=0),1,0)" table:style-name="ce97">
            <text:p>0</text:p>
          </table:table-cell>
          <table:table-cell office:value-type="float" office:value="0" table:formula="msoxl:=IF(AND(T48&lt;&gt;&quot;&quot;,T48&gt;20,X48=0),1,0)" table:style-name="ce97">
            <text:p>0</text:p>
          </table:table-cell>
          <table:table-cell office:value-type="float" office:value="0" table:formula="msoxl:=IF(AND(T48&lt;&gt;&quot;&quot;,J48=&quot;J&quot;),1,0)" table:style-name="ce97">
            <text:p>0</text:p>
          </table:table-cell>
          <table:table-cell office:value-type="float" office:value="0" table:formula="msoxl:=IF(AND(U48&lt;&gt;&quot;&quot;,U48&lt;=20,AA48=0),1,0)" table:style-name="ce97">
            <text:p>0</text:p>
          </table:table-cell>
          <table:table-cell office:value-type="float" office:value="0" table:formula="msoxl:=IF(AND(U48&lt;&gt;&quot;&quot;,U48&gt;20,AA48=0),1,0)" table:style-name="ce97">
            <text:p>0</text:p>
          </table:table-cell>
          <table:table-cell office:value-type="float" office:value="0" table:formula="msoxl:=IF(AND(U48&lt;&gt;&quot;&quot;,J48=&quot;J&quot;),1,0)" table:style-name="ce97">
            <text:p>0</text:p>
          </table:table-cell>
          <table:table-cell office:value-type="float" office:value="0" table:formula="msoxl:=IF(AND(F48=&quot;J&quot;,T48&lt;&gt;&quot;&quot;,AF48=0),1,0)" table:style-name="ce97">
            <text:p>0</text:p>
          </table:table-cell>
          <table:table-cell office:value-type="float" office:value="0" table:formula="msoxl:=IF(AND(G48=&quot;J&quot;,T48&lt;&gt;&quot;&quot;,AF48=0),1,0)" table:style-name="ce97">
            <text:p>0</text:p>
          </table:table-cell>
          <table:table-cell office:value-type="float" office:value="0" table:formula="msoxl:=IF(AND(H48=&quot;J&quot;,T48&lt;&gt;&quot;&quot;,AF48=0),1,0)" table:style-name="ce97">
            <text:p>0</text:p>
          </table:table-cell>
          <table:table-cell office:value-type="float" office:value="0" table:formula="msoxl:=IF(AND(I48=&quot;J&quot;,T48&lt;&gt;&quot;&quot;,AF48=0),1,0)" table:style-name="ce97">
            <text:p>0</text:p>
          </table:table-cell>
          <table:table-cell office:value-type="float" office:value="0" table:formula="msoxl:=IF(AND(J48=&quot;J&quot;,T48&lt;&gt;&quot;&quot;),1,0)" table:style-name="ce97">
            <text:p>0</text:p>
          </table:table-cell>
          <table:table-cell office:value-type="float" office:value="0" table:formula="msoxl:=IF(AND(F48=&quot;J&quot;,U48&lt;&gt;&quot;&quot;,AK48=0),1,0)" table:style-name="ce97">
            <text:p>0</text:p>
          </table:table-cell>
          <table:table-cell office:value-type="float" office:value="0" table:formula="msoxl:=IF(AND(G48=&quot;J&quot;,U48&lt;&gt;&quot;&quot;,AK48=0),1,0)" table:style-name="ce97">
            <text:p>0</text:p>
          </table:table-cell>
          <table:table-cell office:value-type="float" office:value="0" table:formula="msoxl:=IF(AND(H48=&quot;J&quot;,U48&lt;&gt;&quot;&quot;,AK48=0),1,0)" table:style-name="ce97">
            <text:p>0</text:p>
          </table:table-cell>
          <table:table-cell office:value-type="float" office:value="0" table:formula="msoxl:=IF(AND(I48=&quot;J&quot;,U48&lt;&gt;&quot;&quot;,AK48=0),1,0)" table:style-name="ce97">
            <text:p>0</text:p>
          </table:table-cell>
          <table:table-cell office:value-type="float" office:value="0" table:formula="msoxl:=IF(AND(J48=&quot;J&quot;,U4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49=$AL$6,D49&lt;&gt;&quot;&quot;),BEB_Deckblatt!$J$4-YEAR(D49),&quot;&quot;)" table:style-name="ce97"/>
          <table:table-cell office:value-type="string" office:string-value="" table:formula="msoxl:=IF(AND(E49=$AL$7,D49&lt;&gt;&quot;&quot;),BEB_Deckblatt!$J$4-YEAR(D49),&quot;&quot;)" table:style-name="ce97"/>
          <table:table-cell office:value-type="float" office:value="0" table:formula="msoxl:=IF(AND(T49&lt;&gt;&quot;&quot;,T49&lt;=20,X49=0),1,0)" table:style-name="ce97">
            <text:p>0</text:p>
          </table:table-cell>
          <table:table-cell office:value-type="float" office:value="0" table:formula="msoxl:=IF(AND(T49&lt;&gt;&quot;&quot;,T49&gt;20,X49=0),1,0)" table:style-name="ce97">
            <text:p>0</text:p>
          </table:table-cell>
          <table:table-cell office:value-type="float" office:value="0" table:formula="msoxl:=IF(AND(T49&lt;&gt;&quot;&quot;,J49=&quot;J&quot;),1,0)" table:style-name="ce97">
            <text:p>0</text:p>
          </table:table-cell>
          <table:table-cell office:value-type="float" office:value="0" table:formula="msoxl:=IF(AND(U49&lt;&gt;&quot;&quot;,U49&lt;=20,AA49=0),1,0)" table:style-name="ce97">
            <text:p>0</text:p>
          </table:table-cell>
          <table:table-cell office:value-type="float" office:value="0" table:formula="msoxl:=IF(AND(U49&lt;&gt;&quot;&quot;,U49&gt;20,AA49=0),1,0)" table:style-name="ce97">
            <text:p>0</text:p>
          </table:table-cell>
          <table:table-cell office:value-type="float" office:value="0" table:formula="msoxl:=IF(AND(U49&lt;&gt;&quot;&quot;,J49=&quot;J&quot;),1,0)" table:style-name="ce97">
            <text:p>0</text:p>
          </table:table-cell>
          <table:table-cell office:value-type="float" office:value="0" table:formula="msoxl:=IF(AND(F49=&quot;J&quot;,T49&lt;&gt;&quot;&quot;,AF49=0),1,0)" table:style-name="ce97">
            <text:p>0</text:p>
          </table:table-cell>
          <table:table-cell office:value-type="float" office:value="0" table:formula="msoxl:=IF(AND(G49=&quot;J&quot;,T49&lt;&gt;&quot;&quot;,AF49=0),1,0)" table:style-name="ce97">
            <text:p>0</text:p>
          </table:table-cell>
          <table:table-cell office:value-type="float" office:value="0" table:formula="msoxl:=IF(AND(H49=&quot;J&quot;,T49&lt;&gt;&quot;&quot;,AF49=0),1,0)" table:style-name="ce97">
            <text:p>0</text:p>
          </table:table-cell>
          <table:table-cell office:value-type="float" office:value="0" table:formula="msoxl:=IF(AND(I49=&quot;J&quot;,T49&lt;&gt;&quot;&quot;,AF49=0),1,0)" table:style-name="ce97">
            <text:p>0</text:p>
          </table:table-cell>
          <table:table-cell office:value-type="float" office:value="0" table:formula="msoxl:=IF(AND(J49=&quot;J&quot;,T49&lt;&gt;&quot;&quot;),1,0)" table:style-name="ce97">
            <text:p>0</text:p>
          </table:table-cell>
          <table:table-cell office:value-type="float" office:value="0" table:formula="msoxl:=IF(AND(F49=&quot;J&quot;,U49&lt;&gt;&quot;&quot;,AK49=0),1,0)" table:style-name="ce97">
            <text:p>0</text:p>
          </table:table-cell>
          <table:table-cell office:value-type="float" office:value="0" table:formula="msoxl:=IF(AND(G49=&quot;J&quot;,U49&lt;&gt;&quot;&quot;,AK49=0),1,0)" table:style-name="ce97">
            <text:p>0</text:p>
          </table:table-cell>
          <table:table-cell office:value-type="float" office:value="0" table:formula="msoxl:=IF(AND(H49=&quot;J&quot;,U49&lt;&gt;&quot;&quot;,AK49=0),1,0)" table:style-name="ce97">
            <text:p>0</text:p>
          </table:table-cell>
          <table:table-cell office:value-type="float" office:value="0" table:formula="msoxl:=IF(AND(I49=&quot;J&quot;,U49&lt;&gt;&quot;&quot;,AK49=0),1,0)" table:style-name="ce97">
            <text:p>0</text:p>
          </table:table-cell>
          <table:table-cell office:value-type="float" office:value="0" table:formula="msoxl:=IF(AND(J49=&quot;J&quot;,U4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0=$AL$6,D50&lt;&gt;&quot;&quot;),BEB_Deckblatt!$J$4-YEAR(D50),&quot;&quot;)" table:style-name="ce97"/>
          <table:table-cell office:value-type="string" office:string-value="" table:formula="msoxl:=IF(AND(E50=$AL$7,D50&lt;&gt;&quot;&quot;),BEB_Deckblatt!$J$4-YEAR(D50),&quot;&quot;)" table:style-name="ce97"/>
          <table:table-cell office:value-type="float" office:value="0" table:formula="msoxl:=IF(AND(T50&lt;&gt;&quot;&quot;,T50&lt;=20,X50=0),1,0)" table:style-name="ce97">
            <text:p>0</text:p>
          </table:table-cell>
          <table:table-cell office:value-type="float" office:value="0" table:formula="msoxl:=IF(AND(T50&lt;&gt;&quot;&quot;,T50&gt;20,X50=0),1,0)" table:style-name="ce97">
            <text:p>0</text:p>
          </table:table-cell>
          <table:table-cell office:value-type="float" office:value="0" table:formula="msoxl:=IF(AND(T50&lt;&gt;&quot;&quot;,J50=&quot;J&quot;),1,0)" table:style-name="ce97">
            <text:p>0</text:p>
          </table:table-cell>
          <table:table-cell office:value-type="float" office:value="0" table:formula="msoxl:=IF(AND(U50&lt;&gt;&quot;&quot;,U50&lt;=20,AA50=0),1,0)" table:style-name="ce97">
            <text:p>0</text:p>
          </table:table-cell>
          <table:table-cell office:value-type="float" office:value="0" table:formula="msoxl:=IF(AND(U50&lt;&gt;&quot;&quot;,U50&gt;20,AA50=0),1,0)" table:style-name="ce97">
            <text:p>0</text:p>
          </table:table-cell>
          <table:table-cell office:value-type="float" office:value="0" table:formula="msoxl:=IF(AND(U50&lt;&gt;&quot;&quot;,J50=&quot;J&quot;),1,0)" table:style-name="ce97">
            <text:p>0</text:p>
          </table:table-cell>
          <table:table-cell office:value-type="float" office:value="0" table:formula="msoxl:=IF(AND(F50=&quot;J&quot;,T50&lt;&gt;&quot;&quot;,AF50=0),1,0)" table:style-name="ce97">
            <text:p>0</text:p>
          </table:table-cell>
          <table:table-cell office:value-type="float" office:value="0" table:formula="msoxl:=IF(AND(G50=&quot;J&quot;,T50&lt;&gt;&quot;&quot;,AF50=0),1,0)" table:style-name="ce97">
            <text:p>0</text:p>
          </table:table-cell>
          <table:table-cell office:value-type="float" office:value="0" table:formula="msoxl:=IF(AND(H50=&quot;J&quot;,T50&lt;&gt;&quot;&quot;,AF50=0),1,0)" table:style-name="ce97">
            <text:p>0</text:p>
          </table:table-cell>
          <table:table-cell office:value-type="float" office:value="0" table:formula="msoxl:=IF(AND(I50=&quot;J&quot;,T50&lt;&gt;&quot;&quot;,AF50=0),1,0)" table:style-name="ce97">
            <text:p>0</text:p>
          </table:table-cell>
          <table:table-cell office:value-type="float" office:value="0" table:formula="msoxl:=IF(AND(J50=&quot;J&quot;,T50&lt;&gt;&quot;&quot;),1,0)" table:style-name="ce97">
            <text:p>0</text:p>
          </table:table-cell>
          <table:table-cell office:value-type="float" office:value="0" table:formula="msoxl:=IF(AND(F50=&quot;J&quot;,U50&lt;&gt;&quot;&quot;,AK50=0),1,0)" table:style-name="ce97">
            <text:p>0</text:p>
          </table:table-cell>
          <table:table-cell office:value-type="float" office:value="0" table:formula="msoxl:=IF(AND(G50=&quot;J&quot;,U50&lt;&gt;&quot;&quot;,AK50=0),1,0)" table:style-name="ce97">
            <text:p>0</text:p>
          </table:table-cell>
          <table:table-cell office:value-type="float" office:value="0" table:formula="msoxl:=IF(AND(H50=&quot;J&quot;,U50&lt;&gt;&quot;&quot;,AK50=0),1,0)" table:style-name="ce97">
            <text:p>0</text:p>
          </table:table-cell>
          <table:table-cell office:value-type="float" office:value="0" table:formula="msoxl:=IF(AND(I50=&quot;J&quot;,U50&lt;&gt;&quot;&quot;,AK50=0),1,0)" table:style-name="ce97">
            <text:p>0</text:p>
          </table:table-cell>
          <table:table-cell office:value-type="float" office:value="0" table:formula="msoxl:=IF(AND(J50=&quot;J&quot;,U5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1=$AL$6,D51&lt;&gt;&quot;&quot;),BEB_Deckblatt!$J$4-YEAR(D51),&quot;&quot;)" table:style-name="ce97"/>
          <table:table-cell office:value-type="string" office:string-value="" table:formula="msoxl:=IF(AND(E51=$AL$7,D51&lt;&gt;&quot;&quot;),BEB_Deckblatt!$J$4-YEAR(D51),&quot;&quot;)" table:style-name="ce97"/>
          <table:table-cell office:value-type="float" office:value="0" table:formula="msoxl:=IF(AND(T51&lt;&gt;&quot;&quot;,T51&lt;=20,X51=0),1,0)" table:style-name="ce97">
            <text:p>0</text:p>
          </table:table-cell>
          <table:table-cell office:value-type="float" office:value="0" table:formula="msoxl:=IF(AND(T51&lt;&gt;&quot;&quot;,T51&gt;20,X51=0),1,0)" table:style-name="ce97">
            <text:p>0</text:p>
          </table:table-cell>
          <table:table-cell office:value-type="float" office:value="0" table:formula="msoxl:=IF(AND(T51&lt;&gt;&quot;&quot;,J51=&quot;J&quot;),1,0)" table:style-name="ce97">
            <text:p>0</text:p>
          </table:table-cell>
          <table:table-cell office:value-type="float" office:value="0" table:formula="msoxl:=IF(AND(U51&lt;&gt;&quot;&quot;,U51&lt;=20,AA51=0),1,0)" table:style-name="ce97">
            <text:p>0</text:p>
          </table:table-cell>
          <table:table-cell office:value-type="float" office:value="0" table:formula="msoxl:=IF(AND(U51&lt;&gt;&quot;&quot;,U51&gt;20,AA51=0),1,0)" table:style-name="ce97">
            <text:p>0</text:p>
          </table:table-cell>
          <table:table-cell office:value-type="float" office:value="0" table:formula="msoxl:=IF(AND(U51&lt;&gt;&quot;&quot;,J51=&quot;J&quot;),1,0)" table:style-name="ce97">
            <text:p>0</text:p>
          </table:table-cell>
          <table:table-cell office:value-type="float" office:value="0" table:formula="msoxl:=IF(AND(F51=&quot;J&quot;,T51&lt;&gt;&quot;&quot;,AF51=0),1,0)" table:style-name="ce97">
            <text:p>0</text:p>
          </table:table-cell>
          <table:table-cell office:value-type="float" office:value="0" table:formula="msoxl:=IF(AND(G51=&quot;J&quot;,T51&lt;&gt;&quot;&quot;,AF51=0),1,0)" table:style-name="ce97">
            <text:p>0</text:p>
          </table:table-cell>
          <table:table-cell office:value-type="float" office:value="0" table:formula="msoxl:=IF(AND(H51=&quot;J&quot;,T51&lt;&gt;&quot;&quot;,AF51=0),1,0)" table:style-name="ce97">
            <text:p>0</text:p>
          </table:table-cell>
          <table:table-cell office:value-type="float" office:value="0" table:formula="msoxl:=IF(AND(I51=&quot;J&quot;,T51&lt;&gt;&quot;&quot;,AF51=0),1,0)" table:style-name="ce97">
            <text:p>0</text:p>
          </table:table-cell>
          <table:table-cell office:value-type="float" office:value="0" table:formula="msoxl:=IF(AND(J51=&quot;J&quot;,T51&lt;&gt;&quot;&quot;),1,0)" table:style-name="ce97">
            <text:p>0</text:p>
          </table:table-cell>
          <table:table-cell office:value-type="float" office:value="0" table:formula="msoxl:=IF(AND(F51=&quot;J&quot;,U51&lt;&gt;&quot;&quot;,AK51=0),1,0)" table:style-name="ce97">
            <text:p>0</text:p>
          </table:table-cell>
          <table:table-cell office:value-type="float" office:value="0" table:formula="msoxl:=IF(AND(G51=&quot;J&quot;,U51&lt;&gt;&quot;&quot;,AK51=0),1,0)" table:style-name="ce97">
            <text:p>0</text:p>
          </table:table-cell>
          <table:table-cell office:value-type="float" office:value="0" table:formula="msoxl:=IF(AND(H51=&quot;J&quot;,U51&lt;&gt;&quot;&quot;,AK51=0),1,0)" table:style-name="ce97">
            <text:p>0</text:p>
          </table:table-cell>
          <table:table-cell office:value-type="float" office:value="0" table:formula="msoxl:=IF(AND(I51=&quot;J&quot;,U51&lt;&gt;&quot;&quot;,AK51=0),1,0)" table:style-name="ce97">
            <text:p>0</text:p>
          </table:table-cell>
          <table:table-cell office:value-type="float" office:value="0" table:formula="msoxl:=IF(AND(J51=&quot;J&quot;,U5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2=$AL$6,D52&lt;&gt;&quot;&quot;),BEB_Deckblatt!$J$4-YEAR(D52),&quot;&quot;)" table:style-name="ce97"/>
          <table:table-cell office:value-type="string" office:string-value="" table:formula="msoxl:=IF(AND(E52=$AL$7,D52&lt;&gt;&quot;&quot;),BEB_Deckblatt!$J$4-YEAR(D52),&quot;&quot;)" table:style-name="ce97"/>
          <table:table-cell office:value-type="float" office:value="0" table:formula="msoxl:=IF(AND(T52&lt;&gt;&quot;&quot;,T52&lt;=20,X52=0),1,0)" table:style-name="ce97">
            <text:p>0</text:p>
          </table:table-cell>
          <table:table-cell office:value-type="float" office:value="0" table:formula="msoxl:=IF(AND(T52&lt;&gt;&quot;&quot;,T52&gt;20,X52=0),1,0)" table:style-name="ce97">
            <text:p>0</text:p>
          </table:table-cell>
          <table:table-cell office:value-type="float" office:value="0" table:formula="msoxl:=IF(AND(T52&lt;&gt;&quot;&quot;,J52=&quot;J&quot;),1,0)" table:style-name="ce97">
            <text:p>0</text:p>
          </table:table-cell>
          <table:table-cell office:value-type="float" office:value="0" table:formula="msoxl:=IF(AND(U52&lt;&gt;&quot;&quot;,U52&lt;=20,AA52=0),1,0)" table:style-name="ce97">
            <text:p>0</text:p>
          </table:table-cell>
          <table:table-cell office:value-type="float" office:value="0" table:formula="msoxl:=IF(AND(U52&lt;&gt;&quot;&quot;,U52&gt;20,AA52=0),1,0)" table:style-name="ce97">
            <text:p>0</text:p>
          </table:table-cell>
          <table:table-cell office:value-type="float" office:value="0" table:formula="msoxl:=IF(AND(U52&lt;&gt;&quot;&quot;,J52=&quot;J&quot;),1,0)" table:style-name="ce97">
            <text:p>0</text:p>
          </table:table-cell>
          <table:table-cell office:value-type="float" office:value="0" table:formula="msoxl:=IF(AND(F52=&quot;J&quot;,T52&lt;&gt;&quot;&quot;,AF52=0),1,0)" table:style-name="ce97">
            <text:p>0</text:p>
          </table:table-cell>
          <table:table-cell office:value-type="float" office:value="0" table:formula="msoxl:=IF(AND(G52=&quot;J&quot;,T52&lt;&gt;&quot;&quot;,AF52=0),1,0)" table:style-name="ce97">
            <text:p>0</text:p>
          </table:table-cell>
          <table:table-cell office:value-type="float" office:value="0" table:formula="msoxl:=IF(AND(H52=&quot;J&quot;,T52&lt;&gt;&quot;&quot;,AF52=0),1,0)" table:style-name="ce97">
            <text:p>0</text:p>
          </table:table-cell>
          <table:table-cell office:value-type="float" office:value="0" table:formula="msoxl:=IF(AND(I52=&quot;J&quot;,T52&lt;&gt;&quot;&quot;,AF52=0),1,0)" table:style-name="ce97">
            <text:p>0</text:p>
          </table:table-cell>
          <table:table-cell office:value-type="float" office:value="0" table:formula="msoxl:=IF(AND(J52=&quot;J&quot;,T52&lt;&gt;&quot;&quot;),1,0)" table:style-name="ce97">
            <text:p>0</text:p>
          </table:table-cell>
          <table:table-cell office:value-type="float" office:value="0" table:formula="msoxl:=IF(AND(F52=&quot;J&quot;,U52&lt;&gt;&quot;&quot;,AK52=0),1,0)" table:style-name="ce97">
            <text:p>0</text:p>
          </table:table-cell>
          <table:table-cell office:value-type="float" office:value="0" table:formula="msoxl:=IF(AND(G52=&quot;J&quot;,U52&lt;&gt;&quot;&quot;,AK52=0),1,0)" table:style-name="ce97">
            <text:p>0</text:p>
          </table:table-cell>
          <table:table-cell office:value-type="float" office:value="0" table:formula="msoxl:=IF(AND(H52=&quot;J&quot;,U52&lt;&gt;&quot;&quot;,AK52=0),1,0)" table:style-name="ce97">
            <text:p>0</text:p>
          </table:table-cell>
          <table:table-cell office:value-type="float" office:value="0" table:formula="msoxl:=IF(AND(I52=&quot;J&quot;,U52&lt;&gt;&quot;&quot;,AK52=0),1,0)" table:style-name="ce97">
            <text:p>0</text:p>
          </table:table-cell>
          <table:table-cell office:value-type="float" office:value="0" table:formula="msoxl:=IF(AND(J52=&quot;J&quot;,U5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3=$AL$6,D53&lt;&gt;&quot;&quot;),BEB_Deckblatt!$J$4-YEAR(D53),&quot;&quot;)" table:style-name="ce97"/>
          <table:table-cell office:value-type="string" office:string-value="" table:formula="msoxl:=IF(AND(E53=$AL$7,D53&lt;&gt;&quot;&quot;),BEB_Deckblatt!$J$4-YEAR(D53),&quot;&quot;)" table:style-name="ce97"/>
          <table:table-cell office:value-type="float" office:value="0" table:formula="msoxl:=IF(AND(T53&lt;&gt;&quot;&quot;,T53&lt;=20,X53=0),1,0)" table:style-name="ce97">
            <text:p>0</text:p>
          </table:table-cell>
          <table:table-cell office:value-type="float" office:value="0" table:formula="msoxl:=IF(AND(T53&lt;&gt;&quot;&quot;,T53&gt;20,X53=0),1,0)" table:style-name="ce97">
            <text:p>0</text:p>
          </table:table-cell>
          <table:table-cell office:value-type="float" office:value="0" table:formula="msoxl:=IF(AND(T53&lt;&gt;&quot;&quot;,J53=&quot;J&quot;),1,0)" table:style-name="ce97">
            <text:p>0</text:p>
          </table:table-cell>
          <table:table-cell office:value-type="float" office:value="0" table:formula="msoxl:=IF(AND(U53&lt;&gt;&quot;&quot;,U53&lt;=20,AA53=0),1,0)" table:style-name="ce97">
            <text:p>0</text:p>
          </table:table-cell>
          <table:table-cell office:value-type="float" office:value="0" table:formula="msoxl:=IF(AND(U53&lt;&gt;&quot;&quot;,U53&gt;20,AA53=0),1,0)" table:style-name="ce97">
            <text:p>0</text:p>
          </table:table-cell>
          <table:table-cell office:value-type="float" office:value="0" table:formula="msoxl:=IF(AND(U53&lt;&gt;&quot;&quot;,J53=&quot;J&quot;),1,0)" table:style-name="ce97">
            <text:p>0</text:p>
          </table:table-cell>
          <table:table-cell office:value-type="float" office:value="0" table:formula="msoxl:=IF(AND(F53=&quot;J&quot;,T53&lt;&gt;&quot;&quot;,AF53=0),1,0)" table:style-name="ce97">
            <text:p>0</text:p>
          </table:table-cell>
          <table:table-cell office:value-type="float" office:value="0" table:formula="msoxl:=IF(AND(G53=&quot;J&quot;,T53&lt;&gt;&quot;&quot;,AF53=0),1,0)" table:style-name="ce97">
            <text:p>0</text:p>
          </table:table-cell>
          <table:table-cell office:value-type="float" office:value="0" table:formula="msoxl:=IF(AND(H53=&quot;J&quot;,T53&lt;&gt;&quot;&quot;,AF53=0),1,0)" table:style-name="ce97">
            <text:p>0</text:p>
          </table:table-cell>
          <table:table-cell office:value-type="float" office:value="0" table:formula="msoxl:=IF(AND(I53=&quot;J&quot;,T53&lt;&gt;&quot;&quot;,AF53=0),1,0)" table:style-name="ce97">
            <text:p>0</text:p>
          </table:table-cell>
          <table:table-cell office:value-type="float" office:value="0" table:formula="msoxl:=IF(AND(J53=&quot;J&quot;,T53&lt;&gt;&quot;&quot;),1,0)" table:style-name="ce97">
            <text:p>0</text:p>
          </table:table-cell>
          <table:table-cell office:value-type="float" office:value="0" table:formula="msoxl:=IF(AND(F53=&quot;J&quot;,U53&lt;&gt;&quot;&quot;,AK53=0),1,0)" table:style-name="ce97">
            <text:p>0</text:p>
          </table:table-cell>
          <table:table-cell office:value-type="float" office:value="0" table:formula="msoxl:=IF(AND(G53=&quot;J&quot;,U53&lt;&gt;&quot;&quot;,AK53=0),1,0)" table:style-name="ce97">
            <text:p>0</text:p>
          </table:table-cell>
          <table:table-cell office:value-type="float" office:value="0" table:formula="msoxl:=IF(AND(H53=&quot;J&quot;,U53&lt;&gt;&quot;&quot;,AK53=0),1,0)" table:style-name="ce97">
            <text:p>0</text:p>
          </table:table-cell>
          <table:table-cell office:value-type="float" office:value="0" table:formula="msoxl:=IF(AND(I53=&quot;J&quot;,U53&lt;&gt;&quot;&quot;,AK53=0),1,0)" table:style-name="ce97">
            <text:p>0</text:p>
          </table:table-cell>
          <table:table-cell office:value-type="float" office:value="0" table:formula="msoxl:=IF(AND(J53=&quot;J&quot;,U5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4=$AL$6,D54&lt;&gt;&quot;&quot;),BEB_Deckblatt!$J$4-YEAR(D54),&quot;&quot;)" table:style-name="ce97"/>
          <table:table-cell office:value-type="string" office:string-value="" table:formula="msoxl:=IF(AND(E54=$AL$7,D54&lt;&gt;&quot;&quot;),BEB_Deckblatt!$J$4-YEAR(D54),&quot;&quot;)" table:style-name="ce97"/>
          <table:table-cell office:value-type="float" office:value="0" table:formula="msoxl:=IF(AND(T54&lt;&gt;&quot;&quot;,T54&lt;=20,X54=0),1,0)" table:style-name="ce97">
            <text:p>0</text:p>
          </table:table-cell>
          <table:table-cell office:value-type="float" office:value="0" table:formula="msoxl:=IF(AND(T54&lt;&gt;&quot;&quot;,T54&gt;20,X54=0),1,0)" table:style-name="ce97">
            <text:p>0</text:p>
          </table:table-cell>
          <table:table-cell office:value-type="float" office:value="0" table:formula="msoxl:=IF(AND(T54&lt;&gt;&quot;&quot;,J54=&quot;J&quot;),1,0)" table:style-name="ce97">
            <text:p>0</text:p>
          </table:table-cell>
          <table:table-cell office:value-type="float" office:value="0" table:formula="msoxl:=IF(AND(U54&lt;&gt;&quot;&quot;,U54&lt;=20,AA54=0),1,0)" table:style-name="ce97">
            <text:p>0</text:p>
          </table:table-cell>
          <table:table-cell office:value-type="float" office:value="0" table:formula="msoxl:=IF(AND(U54&lt;&gt;&quot;&quot;,U54&gt;20,AA54=0),1,0)" table:style-name="ce97">
            <text:p>0</text:p>
          </table:table-cell>
          <table:table-cell office:value-type="float" office:value="0" table:formula="msoxl:=IF(AND(U54&lt;&gt;&quot;&quot;,J54=&quot;J&quot;),1,0)" table:style-name="ce97">
            <text:p>0</text:p>
          </table:table-cell>
          <table:table-cell office:value-type="float" office:value="0" table:formula="msoxl:=IF(AND(F54=&quot;J&quot;,T54&lt;&gt;&quot;&quot;,AF54=0),1,0)" table:style-name="ce97">
            <text:p>0</text:p>
          </table:table-cell>
          <table:table-cell office:value-type="float" office:value="0" table:formula="msoxl:=IF(AND(G54=&quot;J&quot;,T54&lt;&gt;&quot;&quot;,AF54=0),1,0)" table:style-name="ce97">
            <text:p>0</text:p>
          </table:table-cell>
          <table:table-cell office:value-type="float" office:value="0" table:formula="msoxl:=IF(AND(H54=&quot;J&quot;,T54&lt;&gt;&quot;&quot;,AF54=0),1,0)" table:style-name="ce97">
            <text:p>0</text:p>
          </table:table-cell>
          <table:table-cell office:value-type="float" office:value="0" table:formula="msoxl:=IF(AND(I54=&quot;J&quot;,T54&lt;&gt;&quot;&quot;,AF54=0),1,0)" table:style-name="ce97">
            <text:p>0</text:p>
          </table:table-cell>
          <table:table-cell office:value-type="float" office:value="0" table:formula="msoxl:=IF(AND(J54=&quot;J&quot;,T54&lt;&gt;&quot;&quot;),1,0)" table:style-name="ce97">
            <text:p>0</text:p>
          </table:table-cell>
          <table:table-cell office:value-type="float" office:value="0" table:formula="msoxl:=IF(AND(F54=&quot;J&quot;,U54&lt;&gt;&quot;&quot;,AK54=0),1,0)" table:style-name="ce97">
            <text:p>0</text:p>
          </table:table-cell>
          <table:table-cell office:value-type="float" office:value="0" table:formula="msoxl:=IF(AND(G54=&quot;J&quot;,U54&lt;&gt;&quot;&quot;,AK54=0),1,0)" table:style-name="ce97">
            <text:p>0</text:p>
          </table:table-cell>
          <table:table-cell office:value-type="float" office:value="0" table:formula="msoxl:=IF(AND(H54=&quot;J&quot;,U54&lt;&gt;&quot;&quot;,AK54=0),1,0)" table:style-name="ce97">
            <text:p>0</text:p>
          </table:table-cell>
          <table:table-cell office:value-type="float" office:value="0" table:formula="msoxl:=IF(AND(I54=&quot;J&quot;,U54&lt;&gt;&quot;&quot;,AK54=0),1,0)" table:style-name="ce97">
            <text:p>0</text:p>
          </table:table-cell>
          <table:table-cell office:value-type="float" office:value="0" table:formula="msoxl:=IF(AND(J54=&quot;J&quot;,U5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5=$AL$6,D55&lt;&gt;&quot;&quot;),BEB_Deckblatt!$J$4-YEAR(D55),&quot;&quot;)" table:style-name="ce97"/>
          <table:table-cell office:value-type="string" office:string-value="" table:formula="msoxl:=IF(AND(E55=$AL$7,D55&lt;&gt;&quot;&quot;),BEB_Deckblatt!$J$4-YEAR(D55),&quot;&quot;)" table:style-name="ce97"/>
          <table:table-cell office:value-type="float" office:value="0" table:formula="msoxl:=IF(AND(T55&lt;&gt;&quot;&quot;,T55&lt;=20,X55=0),1,0)" table:style-name="ce97">
            <text:p>0</text:p>
          </table:table-cell>
          <table:table-cell office:value-type="float" office:value="0" table:formula="msoxl:=IF(AND(T55&lt;&gt;&quot;&quot;,T55&gt;20,X55=0),1,0)" table:style-name="ce97">
            <text:p>0</text:p>
          </table:table-cell>
          <table:table-cell office:value-type="float" office:value="0" table:formula="msoxl:=IF(AND(T55&lt;&gt;&quot;&quot;,J55=&quot;J&quot;),1,0)" table:style-name="ce97">
            <text:p>0</text:p>
          </table:table-cell>
          <table:table-cell office:value-type="float" office:value="0" table:formula="msoxl:=IF(AND(U55&lt;&gt;&quot;&quot;,U55&lt;=20,AA55=0),1,0)" table:style-name="ce97">
            <text:p>0</text:p>
          </table:table-cell>
          <table:table-cell office:value-type="float" office:value="0" table:formula="msoxl:=IF(AND(U55&lt;&gt;&quot;&quot;,U55&gt;20,AA55=0),1,0)" table:style-name="ce97">
            <text:p>0</text:p>
          </table:table-cell>
          <table:table-cell office:value-type="float" office:value="0" table:formula="msoxl:=IF(AND(U55&lt;&gt;&quot;&quot;,J55=&quot;J&quot;),1,0)" table:style-name="ce97">
            <text:p>0</text:p>
          </table:table-cell>
          <table:table-cell office:value-type="float" office:value="0" table:formula="msoxl:=IF(AND(F55=&quot;J&quot;,T55&lt;&gt;&quot;&quot;,AF55=0),1,0)" table:style-name="ce97">
            <text:p>0</text:p>
          </table:table-cell>
          <table:table-cell office:value-type="float" office:value="0" table:formula="msoxl:=IF(AND(G55=&quot;J&quot;,T55&lt;&gt;&quot;&quot;,AF55=0),1,0)" table:style-name="ce97">
            <text:p>0</text:p>
          </table:table-cell>
          <table:table-cell office:value-type="float" office:value="0" table:formula="msoxl:=IF(AND(H55=&quot;J&quot;,T55&lt;&gt;&quot;&quot;,AF55=0),1,0)" table:style-name="ce97">
            <text:p>0</text:p>
          </table:table-cell>
          <table:table-cell office:value-type="float" office:value="0" table:formula="msoxl:=IF(AND(I55=&quot;J&quot;,T55&lt;&gt;&quot;&quot;,AF55=0),1,0)" table:style-name="ce97">
            <text:p>0</text:p>
          </table:table-cell>
          <table:table-cell office:value-type="float" office:value="0" table:formula="msoxl:=IF(AND(J55=&quot;J&quot;,T55&lt;&gt;&quot;&quot;),1,0)" table:style-name="ce97">
            <text:p>0</text:p>
          </table:table-cell>
          <table:table-cell office:value-type="float" office:value="0" table:formula="msoxl:=IF(AND(F55=&quot;J&quot;,U55&lt;&gt;&quot;&quot;,AK55=0),1,0)" table:style-name="ce97">
            <text:p>0</text:p>
          </table:table-cell>
          <table:table-cell office:value-type="float" office:value="0" table:formula="msoxl:=IF(AND(G55=&quot;J&quot;,U55&lt;&gt;&quot;&quot;,AK55=0),1,0)" table:style-name="ce97">
            <text:p>0</text:p>
          </table:table-cell>
          <table:table-cell office:value-type="float" office:value="0" table:formula="msoxl:=IF(AND(H55=&quot;J&quot;,U55&lt;&gt;&quot;&quot;,AK55=0),1,0)" table:style-name="ce97">
            <text:p>0</text:p>
          </table:table-cell>
          <table:table-cell office:value-type="float" office:value="0" table:formula="msoxl:=IF(AND(I55=&quot;J&quot;,U55&lt;&gt;&quot;&quot;,AK55=0),1,0)" table:style-name="ce97">
            <text:p>0</text:p>
          </table:table-cell>
          <table:table-cell office:value-type="float" office:value="0" table:formula="msoxl:=IF(AND(J55=&quot;J&quot;,U5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6=$AL$6,D56&lt;&gt;&quot;&quot;),BEB_Deckblatt!$J$4-YEAR(D56),&quot;&quot;)" table:style-name="ce97"/>
          <table:table-cell office:value-type="string" office:string-value="" table:formula="msoxl:=IF(AND(E56=$AL$7,D56&lt;&gt;&quot;&quot;),BEB_Deckblatt!$J$4-YEAR(D56),&quot;&quot;)" table:style-name="ce97"/>
          <table:table-cell office:value-type="float" office:value="0" table:formula="msoxl:=IF(AND(T56&lt;&gt;&quot;&quot;,T56&lt;=20,X56=0),1,0)" table:style-name="ce97">
            <text:p>0</text:p>
          </table:table-cell>
          <table:table-cell office:value-type="float" office:value="0" table:formula="msoxl:=IF(AND(T56&lt;&gt;&quot;&quot;,T56&gt;20,X56=0),1,0)" table:style-name="ce97">
            <text:p>0</text:p>
          </table:table-cell>
          <table:table-cell office:value-type="float" office:value="0" table:formula="msoxl:=IF(AND(T56&lt;&gt;&quot;&quot;,J56=&quot;J&quot;),1,0)" table:style-name="ce97">
            <text:p>0</text:p>
          </table:table-cell>
          <table:table-cell office:value-type="float" office:value="0" table:formula="msoxl:=IF(AND(U56&lt;&gt;&quot;&quot;,U56&lt;=20,AA56=0),1,0)" table:style-name="ce97">
            <text:p>0</text:p>
          </table:table-cell>
          <table:table-cell office:value-type="float" office:value="0" table:formula="msoxl:=IF(AND(U56&lt;&gt;&quot;&quot;,U56&gt;20,AA56=0),1,0)" table:style-name="ce97">
            <text:p>0</text:p>
          </table:table-cell>
          <table:table-cell office:value-type="float" office:value="0" table:formula="msoxl:=IF(AND(U56&lt;&gt;&quot;&quot;,J56=&quot;J&quot;),1,0)" table:style-name="ce97">
            <text:p>0</text:p>
          </table:table-cell>
          <table:table-cell office:value-type="float" office:value="0" table:formula="msoxl:=IF(AND(F56=&quot;J&quot;,T56&lt;&gt;&quot;&quot;,AF56=0),1,0)" table:style-name="ce97">
            <text:p>0</text:p>
          </table:table-cell>
          <table:table-cell office:value-type="float" office:value="0" table:formula="msoxl:=IF(AND(G56=&quot;J&quot;,T56&lt;&gt;&quot;&quot;,AF56=0),1,0)" table:style-name="ce97">
            <text:p>0</text:p>
          </table:table-cell>
          <table:table-cell office:value-type="float" office:value="0" table:formula="msoxl:=IF(AND(H56=&quot;J&quot;,T56&lt;&gt;&quot;&quot;,AF56=0),1,0)" table:style-name="ce97">
            <text:p>0</text:p>
          </table:table-cell>
          <table:table-cell office:value-type="float" office:value="0" table:formula="msoxl:=IF(AND(I56=&quot;J&quot;,T56&lt;&gt;&quot;&quot;,AF56=0),1,0)" table:style-name="ce97">
            <text:p>0</text:p>
          </table:table-cell>
          <table:table-cell office:value-type="float" office:value="0" table:formula="msoxl:=IF(AND(J56=&quot;J&quot;,T56&lt;&gt;&quot;&quot;),1,0)" table:style-name="ce97">
            <text:p>0</text:p>
          </table:table-cell>
          <table:table-cell office:value-type="float" office:value="0" table:formula="msoxl:=IF(AND(F56=&quot;J&quot;,U56&lt;&gt;&quot;&quot;,AK56=0),1,0)" table:style-name="ce97">
            <text:p>0</text:p>
          </table:table-cell>
          <table:table-cell office:value-type="float" office:value="0" table:formula="msoxl:=IF(AND(G56=&quot;J&quot;,U56&lt;&gt;&quot;&quot;,AK56=0),1,0)" table:style-name="ce97">
            <text:p>0</text:p>
          </table:table-cell>
          <table:table-cell office:value-type="float" office:value="0" table:formula="msoxl:=IF(AND(H56=&quot;J&quot;,U56&lt;&gt;&quot;&quot;,AK56=0),1,0)" table:style-name="ce97">
            <text:p>0</text:p>
          </table:table-cell>
          <table:table-cell office:value-type="float" office:value="0" table:formula="msoxl:=IF(AND(I56=&quot;J&quot;,U56&lt;&gt;&quot;&quot;,AK56=0),1,0)" table:style-name="ce97">
            <text:p>0</text:p>
          </table:table-cell>
          <table:table-cell office:value-type="float" office:value="0" table:formula="msoxl:=IF(AND(J56=&quot;J&quot;,U5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7=$AL$6,D57&lt;&gt;&quot;&quot;),BEB_Deckblatt!$J$4-YEAR(D57),&quot;&quot;)" table:style-name="ce97"/>
          <table:table-cell office:value-type="string" office:string-value="" table:formula="msoxl:=IF(AND(E57=$AL$7,D57&lt;&gt;&quot;&quot;),BEB_Deckblatt!$J$4-YEAR(D57),&quot;&quot;)" table:style-name="ce97"/>
          <table:table-cell office:value-type="float" office:value="0" table:formula="msoxl:=IF(AND(T57&lt;&gt;&quot;&quot;,T57&lt;=20,X57=0),1,0)" table:style-name="ce97">
            <text:p>0</text:p>
          </table:table-cell>
          <table:table-cell office:value-type="float" office:value="0" table:formula="msoxl:=IF(AND(T57&lt;&gt;&quot;&quot;,T57&gt;20,X57=0),1,0)" table:style-name="ce97">
            <text:p>0</text:p>
          </table:table-cell>
          <table:table-cell office:value-type="float" office:value="0" table:formula="msoxl:=IF(AND(T57&lt;&gt;&quot;&quot;,J57=&quot;J&quot;),1,0)" table:style-name="ce97">
            <text:p>0</text:p>
          </table:table-cell>
          <table:table-cell office:value-type="float" office:value="0" table:formula="msoxl:=IF(AND(U57&lt;&gt;&quot;&quot;,U57&lt;=20,AA57=0),1,0)" table:style-name="ce97">
            <text:p>0</text:p>
          </table:table-cell>
          <table:table-cell office:value-type="float" office:value="0" table:formula="msoxl:=IF(AND(U57&lt;&gt;&quot;&quot;,U57&gt;20,AA57=0),1,0)" table:style-name="ce97">
            <text:p>0</text:p>
          </table:table-cell>
          <table:table-cell office:value-type="float" office:value="0" table:formula="msoxl:=IF(AND(U57&lt;&gt;&quot;&quot;,J57=&quot;J&quot;),1,0)" table:style-name="ce97">
            <text:p>0</text:p>
          </table:table-cell>
          <table:table-cell office:value-type="float" office:value="0" table:formula="msoxl:=IF(AND(F57=&quot;J&quot;,T57&lt;&gt;&quot;&quot;,AF57=0),1,0)" table:style-name="ce97">
            <text:p>0</text:p>
          </table:table-cell>
          <table:table-cell office:value-type="float" office:value="0" table:formula="msoxl:=IF(AND(G57=&quot;J&quot;,T57&lt;&gt;&quot;&quot;,AF57=0),1,0)" table:style-name="ce97">
            <text:p>0</text:p>
          </table:table-cell>
          <table:table-cell office:value-type="float" office:value="0" table:formula="msoxl:=IF(AND(H57=&quot;J&quot;,T57&lt;&gt;&quot;&quot;,AF57=0),1,0)" table:style-name="ce97">
            <text:p>0</text:p>
          </table:table-cell>
          <table:table-cell office:value-type="float" office:value="0" table:formula="msoxl:=IF(AND(I57=&quot;J&quot;,T57&lt;&gt;&quot;&quot;,AF57=0),1,0)" table:style-name="ce97">
            <text:p>0</text:p>
          </table:table-cell>
          <table:table-cell office:value-type="float" office:value="0" table:formula="msoxl:=IF(AND(J57=&quot;J&quot;,T57&lt;&gt;&quot;&quot;),1,0)" table:style-name="ce97">
            <text:p>0</text:p>
          </table:table-cell>
          <table:table-cell office:value-type="float" office:value="0" table:formula="msoxl:=IF(AND(F57=&quot;J&quot;,U57&lt;&gt;&quot;&quot;,AK57=0),1,0)" table:style-name="ce97">
            <text:p>0</text:p>
          </table:table-cell>
          <table:table-cell office:value-type="float" office:value="0" table:formula="msoxl:=IF(AND(G57=&quot;J&quot;,U57&lt;&gt;&quot;&quot;,AK57=0),1,0)" table:style-name="ce97">
            <text:p>0</text:p>
          </table:table-cell>
          <table:table-cell office:value-type="float" office:value="0" table:formula="msoxl:=IF(AND(H57=&quot;J&quot;,U57&lt;&gt;&quot;&quot;,AK57=0),1,0)" table:style-name="ce97">
            <text:p>0</text:p>
          </table:table-cell>
          <table:table-cell office:value-type="float" office:value="0" table:formula="msoxl:=IF(AND(I57=&quot;J&quot;,U57&lt;&gt;&quot;&quot;,AK57=0),1,0)" table:style-name="ce97">
            <text:p>0</text:p>
          </table:table-cell>
          <table:table-cell office:value-type="float" office:value="0" table:formula="msoxl:=IF(AND(J57=&quot;J&quot;,U5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8=$AL$6,D58&lt;&gt;&quot;&quot;),BEB_Deckblatt!$J$4-YEAR(D58),&quot;&quot;)" table:style-name="ce97"/>
          <table:table-cell office:value-type="string" office:string-value="" table:formula="msoxl:=IF(AND(E58=$AL$7,D58&lt;&gt;&quot;&quot;),BEB_Deckblatt!$J$4-YEAR(D58),&quot;&quot;)" table:style-name="ce97"/>
          <table:table-cell office:value-type="float" office:value="0" table:formula="msoxl:=IF(AND(T58&lt;&gt;&quot;&quot;,T58&lt;=20,X58=0),1,0)" table:style-name="ce97">
            <text:p>0</text:p>
          </table:table-cell>
          <table:table-cell office:value-type="float" office:value="0" table:formula="msoxl:=IF(AND(T58&lt;&gt;&quot;&quot;,T58&gt;20,X58=0),1,0)" table:style-name="ce97">
            <text:p>0</text:p>
          </table:table-cell>
          <table:table-cell office:value-type="float" office:value="0" table:formula="msoxl:=IF(AND(T58&lt;&gt;&quot;&quot;,J58=&quot;J&quot;),1,0)" table:style-name="ce97">
            <text:p>0</text:p>
          </table:table-cell>
          <table:table-cell office:value-type="float" office:value="0" table:formula="msoxl:=IF(AND(U58&lt;&gt;&quot;&quot;,U58&lt;=20,AA58=0),1,0)" table:style-name="ce97">
            <text:p>0</text:p>
          </table:table-cell>
          <table:table-cell office:value-type="float" office:value="0" table:formula="msoxl:=IF(AND(U58&lt;&gt;&quot;&quot;,U58&gt;20,AA58=0),1,0)" table:style-name="ce97">
            <text:p>0</text:p>
          </table:table-cell>
          <table:table-cell office:value-type="float" office:value="0" table:formula="msoxl:=IF(AND(U58&lt;&gt;&quot;&quot;,J58=&quot;J&quot;),1,0)" table:style-name="ce97">
            <text:p>0</text:p>
          </table:table-cell>
          <table:table-cell office:value-type="float" office:value="0" table:formula="msoxl:=IF(AND(F58=&quot;J&quot;,T58&lt;&gt;&quot;&quot;,AF58=0),1,0)" table:style-name="ce97">
            <text:p>0</text:p>
          </table:table-cell>
          <table:table-cell office:value-type="float" office:value="0" table:formula="msoxl:=IF(AND(G58=&quot;J&quot;,T58&lt;&gt;&quot;&quot;,AF58=0),1,0)" table:style-name="ce97">
            <text:p>0</text:p>
          </table:table-cell>
          <table:table-cell office:value-type="float" office:value="0" table:formula="msoxl:=IF(AND(H58=&quot;J&quot;,T58&lt;&gt;&quot;&quot;,AF58=0),1,0)" table:style-name="ce97">
            <text:p>0</text:p>
          </table:table-cell>
          <table:table-cell office:value-type="float" office:value="0" table:formula="msoxl:=IF(AND(I58=&quot;J&quot;,T58&lt;&gt;&quot;&quot;,AF58=0),1,0)" table:style-name="ce97">
            <text:p>0</text:p>
          </table:table-cell>
          <table:table-cell office:value-type="float" office:value="0" table:formula="msoxl:=IF(AND(J58=&quot;J&quot;,T58&lt;&gt;&quot;&quot;),1,0)" table:style-name="ce97">
            <text:p>0</text:p>
          </table:table-cell>
          <table:table-cell office:value-type="float" office:value="0" table:formula="msoxl:=IF(AND(F58=&quot;J&quot;,U58&lt;&gt;&quot;&quot;,AK58=0),1,0)" table:style-name="ce97">
            <text:p>0</text:p>
          </table:table-cell>
          <table:table-cell office:value-type="float" office:value="0" table:formula="msoxl:=IF(AND(G58=&quot;J&quot;,U58&lt;&gt;&quot;&quot;,AK58=0),1,0)" table:style-name="ce97">
            <text:p>0</text:p>
          </table:table-cell>
          <table:table-cell office:value-type="float" office:value="0" table:formula="msoxl:=IF(AND(H58=&quot;J&quot;,U58&lt;&gt;&quot;&quot;,AK58=0),1,0)" table:style-name="ce97">
            <text:p>0</text:p>
          </table:table-cell>
          <table:table-cell office:value-type="float" office:value="0" table:formula="msoxl:=IF(AND(I58=&quot;J&quot;,U58&lt;&gt;&quot;&quot;,AK58=0),1,0)" table:style-name="ce97">
            <text:p>0</text:p>
          </table:table-cell>
          <table:table-cell office:value-type="float" office:value="0" table:formula="msoxl:=IF(AND(J58=&quot;J&quot;,U5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59=$AL$6,D59&lt;&gt;&quot;&quot;),BEB_Deckblatt!$J$4-YEAR(D59),&quot;&quot;)" table:style-name="ce97"/>
          <table:table-cell office:value-type="string" office:string-value="" table:formula="msoxl:=IF(AND(E59=$AL$7,D59&lt;&gt;&quot;&quot;),BEB_Deckblatt!$J$4-YEAR(D59),&quot;&quot;)" table:style-name="ce97"/>
          <table:table-cell office:value-type="float" office:value="0" table:formula="msoxl:=IF(AND(T59&lt;&gt;&quot;&quot;,T59&lt;=20,X59=0),1,0)" table:style-name="ce97">
            <text:p>0</text:p>
          </table:table-cell>
          <table:table-cell office:value-type="float" office:value="0" table:formula="msoxl:=IF(AND(T59&lt;&gt;&quot;&quot;,T59&gt;20,X59=0),1,0)" table:style-name="ce97">
            <text:p>0</text:p>
          </table:table-cell>
          <table:table-cell office:value-type="float" office:value="0" table:formula="msoxl:=IF(AND(T59&lt;&gt;&quot;&quot;,J59=&quot;J&quot;),1,0)" table:style-name="ce97">
            <text:p>0</text:p>
          </table:table-cell>
          <table:table-cell office:value-type="float" office:value="0" table:formula="msoxl:=IF(AND(U59&lt;&gt;&quot;&quot;,U59&lt;=20,AA59=0),1,0)" table:style-name="ce97">
            <text:p>0</text:p>
          </table:table-cell>
          <table:table-cell office:value-type="float" office:value="0" table:formula="msoxl:=IF(AND(U59&lt;&gt;&quot;&quot;,U59&gt;20,AA59=0),1,0)" table:style-name="ce97">
            <text:p>0</text:p>
          </table:table-cell>
          <table:table-cell office:value-type="float" office:value="0" table:formula="msoxl:=IF(AND(U59&lt;&gt;&quot;&quot;,J59=&quot;J&quot;),1,0)" table:style-name="ce97">
            <text:p>0</text:p>
          </table:table-cell>
          <table:table-cell office:value-type="float" office:value="0" table:formula="msoxl:=IF(AND(F59=&quot;J&quot;,T59&lt;&gt;&quot;&quot;,AF59=0),1,0)" table:style-name="ce97">
            <text:p>0</text:p>
          </table:table-cell>
          <table:table-cell office:value-type="float" office:value="0" table:formula="msoxl:=IF(AND(G59=&quot;J&quot;,T59&lt;&gt;&quot;&quot;,AF59=0),1,0)" table:style-name="ce97">
            <text:p>0</text:p>
          </table:table-cell>
          <table:table-cell office:value-type="float" office:value="0" table:formula="msoxl:=IF(AND(H59=&quot;J&quot;,T59&lt;&gt;&quot;&quot;,AF59=0),1,0)" table:style-name="ce97">
            <text:p>0</text:p>
          </table:table-cell>
          <table:table-cell office:value-type="float" office:value="0" table:formula="msoxl:=IF(AND(I59=&quot;J&quot;,T59&lt;&gt;&quot;&quot;,AF59=0),1,0)" table:style-name="ce97">
            <text:p>0</text:p>
          </table:table-cell>
          <table:table-cell office:value-type="float" office:value="0" table:formula="msoxl:=IF(AND(J59=&quot;J&quot;,T59&lt;&gt;&quot;&quot;),1,0)" table:style-name="ce97">
            <text:p>0</text:p>
          </table:table-cell>
          <table:table-cell office:value-type="float" office:value="0" table:formula="msoxl:=IF(AND(F59=&quot;J&quot;,U59&lt;&gt;&quot;&quot;,AK59=0),1,0)" table:style-name="ce97">
            <text:p>0</text:p>
          </table:table-cell>
          <table:table-cell office:value-type="float" office:value="0" table:formula="msoxl:=IF(AND(G59=&quot;J&quot;,U59&lt;&gt;&quot;&quot;,AK59=0),1,0)" table:style-name="ce97">
            <text:p>0</text:p>
          </table:table-cell>
          <table:table-cell office:value-type="float" office:value="0" table:formula="msoxl:=IF(AND(H59=&quot;J&quot;,U59&lt;&gt;&quot;&quot;,AK59=0),1,0)" table:style-name="ce97">
            <text:p>0</text:p>
          </table:table-cell>
          <table:table-cell office:value-type="float" office:value="0" table:formula="msoxl:=IF(AND(I59=&quot;J&quot;,U59&lt;&gt;&quot;&quot;,AK59=0),1,0)" table:style-name="ce97">
            <text:p>0</text:p>
          </table:table-cell>
          <table:table-cell office:value-type="float" office:value="0" table:formula="msoxl:=IF(AND(J59=&quot;J&quot;,U5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0=$AL$6,D60&lt;&gt;&quot;&quot;),BEB_Deckblatt!$J$4-YEAR(D60),&quot;&quot;)" table:style-name="ce97"/>
          <table:table-cell office:value-type="string" office:string-value="" table:formula="msoxl:=IF(AND(E60=$AL$7,D60&lt;&gt;&quot;&quot;),BEB_Deckblatt!$J$4-YEAR(D60),&quot;&quot;)" table:style-name="ce97"/>
          <table:table-cell office:value-type="float" office:value="0" table:formula="msoxl:=IF(AND(T60&lt;&gt;&quot;&quot;,T60&lt;=20,X60=0),1,0)" table:style-name="ce97">
            <text:p>0</text:p>
          </table:table-cell>
          <table:table-cell office:value-type="float" office:value="0" table:formula="msoxl:=IF(AND(T60&lt;&gt;&quot;&quot;,T60&gt;20,X60=0),1,0)" table:style-name="ce97">
            <text:p>0</text:p>
          </table:table-cell>
          <table:table-cell office:value-type="float" office:value="0" table:formula="msoxl:=IF(AND(T60&lt;&gt;&quot;&quot;,J60=&quot;J&quot;),1,0)" table:style-name="ce97">
            <text:p>0</text:p>
          </table:table-cell>
          <table:table-cell office:value-type="float" office:value="0" table:formula="msoxl:=IF(AND(U60&lt;&gt;&quot;&quot;,U60&lt;=20,AA60=0),1,0)" table:style-name="ce97">
            <text:p>0</text:p>
          </table:table-cell>
          <table:table-cell office:value-type="float" office:value="0" table:formula="msoxl:=IF(AND(U60&lt;&gt;&quot;&quot;,U60&gt;20,AA60=0),1,0)" table:style-name="ce97">
            <text:p>0</text:p>
          </table:table-cell>
          <table:table-cell office:value-type="float" office:value="0" table:formula="msoxl:=IF(AND(U60&lt;&gt;&quot;&quot;,J60=&quot;J&quot;),1,0)" table:style-name="ce97">
            <text:p>0</text:p>
          </table:table-cell>
          <table:table-cell office:value-type="float" office:value="0" table:formula="msoxl:=IF(AND(F60=&quot;J&quot;,T60&lt;&gt;&quot;&quot;,AF60=0),1,0)" table:style-name="ce97">
            <text:p>0</text:p>
          </table:table-cell>
          <table:table-cell office:value-type="float" office:value="0" table:formula="msoxl:=IF(AND(G60=&quot;J&quot;,T60&lt;&gt;&quot;&quot;,AF60=0),1,0)" table:style-name="ce97">
            <text:p>0</text:p>
          </table:table-cell>
          <table:table-cell office:value-type="float" office:value="0" table:formula="msoxl:=IF(AND(H60=&quot;J&quot;,T60&lt;&gt;&quot;&quot;,AF60=0),1,0)" table:style-name="ce97">
            <text:p>0</text:p>
          </table:table-cell>
          <table:table-cell office:value-type="float" office:value="0" table:formula="msoxl:=IF(AND(I60=&quot;J&quot;,T60&lt;&gt;&quot;&quot;,AF60=0),1,0)" table:style-name="ce97">
            <text:p>0</text:p>
          </table:table-cell>
          <table:table-cell office:value-type="float" office:value="0" table:formula="msoxl:=IF(AND(J60=&quot;J&quot;,T60&lt;&gt;&quot;&quot;),1,0)" table:style-name="ce97">
            <text:p>0</text:p>
          </table:table-cell>
          <table:table-cell office:value-type="float" office:value="0" table:formula="msoxl:=IF(AND(F60=&quot;J&quot;,U60&lt;&gt;&quot;&quot;,AK60=0),1,0)" table:style-name="ce97">
            <text:p>0</text:p>
          </table:table-cell>
          <table:table-cell office:value-type="float" office:value="0" table:formula="msoxl:=IF(AND(G60=&quot;J&quot;,U60&lt;&gt;&quot;&quot;,AK60=0),1,0)" table:style-name="ce97">
            <text:p>0</text:p>
          </table:table-cell>
          <table:table-cell office:value-type="float" office:value="0" table:formula="msoxl:=IF(AND(H60=&quot;J&quot;,U60&lt;&gt;&quot;&quot;,AK60=0),1,0)" table:style-name="ce97">
            <text:p>0</text:p>
          </table:table-cell>
          <table:table-cell office:value-type="float" office:value="0" table:formula="msoxl:=IF(AND(I60=&quot;J&quot;,U60&lt;&gt;&quot;&quot;,AK60=0),1,0)" table:style-name="ce97">
            <text:p>0</text:p>
          </table:table-cell>
          <table:table-cell office:value-type="float" office:value="0" table:formula="msoxl:=IF(AND(J60=&quot;J&quot;,U6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1=$AL$6,D61&lt;&gt;&quot;&quot;),BEB_Deckblatt!$J$4-YEAR(D61),&quot;&quot;)" table:style-name="ce97"/>
          <table:table-cell office:value-type="string" office:string-value="" table:formula="msoxl:=IF(AND(E61=$AL$7,D61&lt;&gt;&quot;&quot;),BEB_Deckblatt!$J$4-YEAR(D61),&quot;&quot;)" table:style-name="ce97"/>
          <table:table-cell office:value-type="float" office:value="0" table:formula="msoxl:=IF(AND(T61&lt;&gt;&quot;&quot;,T61&lt;=20,X61=0),1,0)" table:style-name="ce97">
            <text:p>0</text:p>
          </table:table-cell>
          <table:table-cell office:value-type="float" office:value="0" table:formula="msoxl:=IF(AND(T61&lt;&gt;&quot;&quot;,T61&gt;20,X61=0),1,0)" table:style-name="ce97">
            <text:p>0</text:p>
          </table:table-cell>
          <table:table-cell office:value-type="float" office:value="0" table:formula="msoxl:=IF(AND(T61&lt;&gt;&quot;&quot;,J61=&quot;J&quot;),1,0)" table:style-name="ce97">
            <text:p>0</text:p>
          </table:table-cell>
          <table:table-cell office:value-type="float" office:value="0" table:formula="msoxl:=IF(AND(U61&lt;&gt;&quot;&quot;,U61&lt;=20,AA61=0),1,0)" table:style-name="ce97">
            <text:p>0</text:p>
          </table:table-cell>
          <table:table-cell office:value-type="float" office:value="0" table:formula="msoxl:=IF(AND(U61&lt;&gt;&quot;&quot;,U61&gt;20,AA61=0),1,0)" table:style-name="ce97">
            <text:p>0</text:p>
          </table:table-cell>
          <table:table-cell office:value-type="float" office:value="0" table:formula="msoxl:=IF(AND(U61&lt;&gt;&quot;&quot;,J61=&quot;J&quot;),1,0)" table:style-name="ce97">
            <text:p>0</text:p>
          </table:table-cell>
          <table:table-cell office:value-type="float" office:value="0" table:formula="msoxl:=IF(AND(F61=&quot;J&quot;,T61&lt;&gt;&quot;&quot;,AF61=0),1,0)" table:style-name="ce97">
            <text:p>0</text:p>
          </table:table-cell>
          <table:table-cell office:value-type="float" office:value="0" table:formula="msoxl:=IF(AND(G61=&quot;J&quot;,T61&lt;&gt;&quot;&quot;,AF61=0),1,0)" table:style-name="ce97">
            <text:p>0</text:p>
          </table:table-cell>
          <table:table-cell office:value-type="float" office:value="0" table:formula="msoxl:=IF(AND(H61=&quot;J&quot;,T61&lt;&gt;&quot;&quot;,AF61=0),1,0)" table:style-name="ce97">
            <text:p>0</text:p>
          </table:table-cell>
          <table:table-cell office:value-type="float" office:value="0" table:formula="msoxl:=IF(AND(I61=&quot;J&quot;,T61&lt;&gt;&quot;&quot;,AF61=0),1,0)" table:style-name="ce97">
            <text:p>0</text:p>
          </table:table-cell>
          <table:table-cell office:value-type="float" office:value="0" table:formula="msoxl:=IF(AND(J61=&quot;J&quot;,T61&lt;&gt;&quot;&quot;),1,0)" table:style-name="ce97">
            <text:p>0</text:p>
          </table:table-cell>
          <table:table-cell office:value-type="float" office:value="0" table:formula="msoxl:=IF(AND(F61=&quot;J&quot;,U61&lt;&gt;&quot;&quot;,AK61=0),1,0)" table:style-name="ce97">
            <text:p>0</text:p>
          </table:table-cell>
          <table:table-cell office:value-type="float" office:value="0" table:formula="msoxl:=IF(AND(G61=&quot;J&quot;,U61&lt;&gt;&quot;&quot;,AK61=0),1,0)" table:style-name="ce97">
            <text:p>0</text:p>
          </table:table-cell>
          <table:table-cell office:value-type="float" office:value="0" table:formula="msoxl:=IF(AND(H61=&quot;J&quot;,U61&lt;&gt;&quot;&quot;,AK61=0),1,0)" table:style-name="ce97">
            <text:p>0</text:p>
          </table:table-cell>
          <table:table-cell office:value-type="float" office:value="0" table:formula="msoxl:=IF(AND(I61=&quot;J&quot;,U61&lt;&gt;&quot;&quot;,AK61=0),1,0)" table:style-name="ce97">
            <text:p>0</text:p>
          </table:table-cell>
          <table:table-cell office:value-type="float" office:value="0" table:formula="msoxl:=IF(AND(J61=&quot;J&quot;,U6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2=$AL$6,D62&lt;&gt;&quot;&quot;),BEB_Deckblatt!$J$4-YEAR(D62),&quot;&quot;)" table:style-name="ce97"/>
          <table:table-cell office:value-type="string" office:string-value="" table:formula="msoxl:=IF(AND(E62=$AL$7,D62&lt;&gt;&quot;&quot;),BEB_Deckblatt!$J$4-YEAR(D62),&quot;&quot;)" table:style-name="ce97"/>
          <table:table-cell office:value-type="float" office:value="0" table:formula="msoxl:=IF(AND(T62&lt;&gt;&quot;&quot;,T62&lt;=20,X62=0),1,0)" table:style-name="ce97">
            <text:p>0</text:p>
          </table:table-cell>
          <table:table-cell office:value-type="float" office:value="0" table:formula="msoxl:=IF(AND(T62&lt;&gt;&quot;&quot;,T62&gt;20,X62=0),1,0)" table:style-name="ce97">
            <text:p>0</text:p>
          </table:table-cell>
          <table:table-cell office:value-type="float" office:value="0" table:formula="msoxl:=IF(AND(T62&lt;&gt;&quot;&quot;,J62=&quot;J&quot;),1,0)" table:style-name="ce97">
            <text:p>0</text:p>
          </table:table-cell>
          <table:table-cell office:value-type="float" office:value="0" table:formula="msoxl:=IF(AND(U62&lt;&gt;&quot;&quot;,U62&lt;=20,AA62=0),1,0)" table:style-name="ce97">
            <text:p>0</text:p>
          </table:table-cell>
          <table:table-cell office:value-type="float" office:value="0" table:formula="msoxl:=IF(AND(U62&lt;&gt;&quot;&quot;,U62&gt;20,AA62=0),1,0)" table:style-name="ce97">
            <text:p>0</text:p>
          </table:table-cell>
          <table:table-cell office:value-type="float" office:value="0" table:formula="msoxl:=IF(AND(U62&lt;&gt;&quot;&quot;,J62=&quot;J&quot;),1,0)" table:style-name="ce97">
            <text:p>0</text:p>
          </table:table-cell>
          <table:table-cell office:value-type="float" office:value="0" table:formula="msoxl:=IF(AND(F62=&quot;J&quot;,T62&lt;&gt;&quot;&quot;,AF62=0),1,0)" table:style-name="ce97">
            <text:p>0</text:p>
          </table:table-cell>
          <table:table-cell office:value-type="float" office:value="0" table:formula="msoxl:=IF(AND(G62=&quot;J&quot;,T62&lt;&gt;&quot;&quot;,AF62=0),1,0)" table:style-name="ce97">
            <text:p>0</text:p>
          </table:table-cell>
          <table:table-cell office:value-type="float" office:value="0" table:formula="msoxl:=IF(AND(H62=&quot;J&quot;,T62&lt;&gt;&quot;&quot;,AF62=0),1,0)" table:style-name="ce97">
            <text:p>0</text:p>
          </table:table-cell>
          <table:table-cell office:value-type="float" office:value="0" table:formula="msoxl:=IF(AND(I62=&quot;J&quot;,T62&lt;&gt;&quot;&quot;,AF62=0),1,0)" table:style-name="ce97">
            <text:p>0</text:p>
          </table:table-cell>
          <table:table-cell office:value-type="float" office:value="0" table:formula="msoxl:=IF(AND(J62=&quot;J&quot;,T62&lt;&gt;&quot;&quot;),1,0)" table:style-name="ce97">
            <text:p>0</text:p>
          </table:table-cell>
          <table:table-cell office:value-type="float" office:value="0" table:formula="msoxl:=IF(AND(F62=&quot;J&quot;,U62&lt;&gt;&quot;&quot;,AK62=0),1,0)" table:style-name="ce97">
            <text:p>0</text:p>
          </table:table-cell>
          <table:table-cell office:value-type="float" office:value="0" table:formula="msoxl:=IF(AND(G62=&quot;J&quot;,U62&lt;&gt;&quot;&quot;,AK62=0),1,0)" table:style-name="ce97">
            <text:p>0</text:p>
          </table:table-cell>
          <table:table-cell office:value-type="float" office:value="0" table:formula="msoxl:=IF(AND(H62=&quot;J&quot;,U62&lt;&gt;&quot;&quot;,AK62=0),1,0)" table:style-name="ce97">
            <text:p>0</text:p>
          </table:table-cell>
          <table:table-cell office:value-type="float" office:value="0" table:formula="msoxl:=IF(AND(I62=&quot;J&quot;,U62&lt;&gt;&quot;&quot;,AK62=0),1,0)" table:style-name="ce97">
            <text:p>0</text:p>
          </table:table-cell>
          <table:table-cell office:value-type="float" office:value="0" table:formula="msoxl:=IF(AND(J62=&quot;J&quot;,U6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3=$AL$6,D63&lt;&gt;&quot;&quot;),BEB_Deckblatt!$J$4-YEAR(D63),&quot;&quot;)" table:style-name="ce97"/>
          <table:table-cell office:value-type="string" office:string-value="" table:formula="msoxl:=IF(AND(E63=$AL$7,D63&lt;&gt;&quot;&quot;),BEB_Deckblatt!$J$4-YEAR(D63),&quot;&quot;)" table:style-name="ce97"/>
          <table:table-cell office:value-type="float" office:value="0" table:formula="msoxl:=IF(AND(T63&lt;&gt;&quot;&quot;,T63&lt;=20,X63=0),1,0)" table:style-name="ce97">
            <text:p>0</text:p>
          </table:table-cell>
          <table:table-cell office:value-type="float" office:value="0" table:formula="msoxl:=IF(AND(T63&lt;&gt;&quot;&quot;,T63&gt;20,X63=0),1,0)" table:style-name="ce97">
            <text:p>0</text:p>
          </table:table-cell>
          <table:table-cell office:value-type="float" office:value="0" table:formula="msoxl:=IF(AND(T63&lt;&gt;&quot;&quot;,J63=&quot;J&quot;),1,0)" table:style-name="ce97">
            <text:p>0</text:p>
          </table:table-cell>
          <table:table-cell office:value-type="float" office:value="0" table:formula="msoxl:=IF(AND(U63&lt;&gt;&quot;&quot;,U63&lt;=20,AA63=0),1,0)" table:style-name="ce97">
            <text:p>0</text:p>
          </table:table-cell>
          <table:table-cell office:value-type="float" office:value="0" table:formula="msoxl:=IF(AND(U63&lt;&gt;&quot;&quot;,U63&gt;20,AA63=0),1,0)" table:style-name="ce97">
            <text:p>0</text:p>
          </table:table-cell>
          <table:table-cell office:value-type="float" office:value="0" table:formula="msoxl:=IF(AND(U63&lt;&gt;&quot;&quot;,J63=&quot;J&quot;),1,0)" table:style-name="ce97">
            <text:p>0</text:p>
          </table:table-cell>
          <table:table-cell office:value-type="float" office:value="0" table:formula="msoxl:=IF(AND(F63=&quot;J&quot;,T63&lt;&gt;&quot;&quot;,AF63=0),1,0)" table:style-name="ce97">
            <text:p>0</text:p>
          </table:table-cell>
          <table:table-cell office:value-type="float" office:value="0" table:formula="msoxl:=IF(AND(G63=&quot;J&quot;,T63&lt;&gt;&quot;&quot;,AF63=0),1,0)" table:style-name="ce97">
            <text:p>0</text:p>
          </table:table-cell>
          <table:table-cell office:value-type="float" office:value="0" table:formula="msoxl:=IF(AND(H63=&quot;J&quot;,T63&lt;&gt;&quot;&quot;,AF63=0),1,0)" table:style-name="ce97">
            <text:p>0</text:p>
          </table:table-cell>
          <table:table-cell office:value-type="float" office:value="0" table:formula="msoxl:=IF(AND(I63=&quot;J&quot;,T63&lt;&gt;&quot;&quot;,AF63=0),1,0)" table:style-name="ce97">
            <text:p>0</text:p>
          </table:table-cell>
          <table:table-cell office:value-type="float" office:value="0" table:formula="msoxl:=IF(AND(J63=&quot;J&quot;,T63&lt;&gt;&quot;&quot;),1,0)" table:style-name="ce97">
            <text:p>0</text:p>
          </table:table-cell>
          <table:table-cell office:value-type="float" office:value="0" table:formula="msoxl:=IF(AND(F63=&quot;J&quot;,U63&lt;&gt;&quot;&quot;,AK63=0),1,0)" table:style-name="ce97">
            <text:p>0</text:p>
          </table:table-cell>
          <table:table-cell office:value-type="float" office:value="0" table:formula="msoxl:=IF(AND(G63=&quot;J&quot;,U63&lt;&gt;&quot;&quot;,AK63=0),1,0)" table:style-name="ce97">
            <text:p>0</text:p>
          </table:table-cell>
          <table:table-cell office:value-type="float" office:value="0" table:formula="msoxl:=IF(AND(H63=&quot;J&quot;,U63&lt;&gt;&quot;&quot;,AK63=0),1,0)" table:style-name="ce97">
            <text:p>0</text:p>
          </table:table-cell>
          <table:table-cell office:value-type="float" office:value="0" table:formula="msoxl:=IF(AND(I63=&quot;J&quot;,U63&lt;&gt;&quot;&quot;,AK63=0),1,0)" table:style-name="ce97">
            <text:p>0</text:p>
          </table:table-cell>
          <table:table-cell office:value-type="float" office:value="0" table:formula="msoxl:=IF(AND(J63=&quot;J&quot;,U6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4=$AL$6,D64&lt;&gt;&quot;&quot;),BEB_Deckblatt!$J$4-YEAR(D64),&quot;&quot;)" table:style-name="ce97"/>
          <table:table-cell office:value-type="string" office:string-value="" table:formula="msoxl:=IF(AND(E64=$AL$7,D64&lt;&gt;&quot;&quot;),BEB_Deckblatt!$J$4-YEAR(D64),&quot;&quot;)" table:style-name="ce97"/>
          <table:table-cell office:value-type="float" office:value="0" table:formula="msoxl:=IF(AND(T64&lt;&gt;&quot;&quot;,T64&lt;=20,X64=0),1,0)" table:style-name="ce97">
            <text:p>0</text:p>
          </table:table-cell>
          <table:table-cell office:value-type="float" office:value="0" table:formula="msoxl:=IF(AND(T64&lt;&gt;&quot;&quot;,T64&gt;20,X64=0),1,0)" table:style-name="ce97">
            <text:p>0</text:p>
          </table:table-cell>
          <table:table-cell office:value-type="float" office:value="0" table:formula="msoxl:=IF(AND(T64&lt;&gt;&quot;&quot;,J64=&quot;J&quot;),1,0)" table:style-name="ce97">
            <text:p>0</text:p>
          </table:table-cell>
          <table:table-cell office:value-type="float" office:value="0" table:formula="msoxl:=IF(AND(U64&lt;&gt;&quot;&quot;,U64&lt;=20,AA64=0),1,0)" table:style-name="ce97">
            <text:p>0</text:p>
          </table:table-cell>
          <table:table-cell office:value-type="float" office:value="0" table:formula="msoxl:=IF(AND(U64&lt;&gt;&quot;&quot;,U64&gt;20,AA64=0),1,0)" table:style-name="ce97">
            <text:p>0</text:p>
          </table:table-cell>
          <table:table-cell office:value-type="float" office:value="0" table:formula="msoxl:=IF(AND(U64&lt;&gt;&quot;&quot;,J64=&quot;J&quot;),1,0)" table:style-name="ce97">
            <text:p>0</text:p>
          </table:table-cell>
          <table:table-cell office:value-type="float" office:value="0" table:formula="msoxl:=IF(AND(F64=&quot;J&quot;,T64&lt;&gt;&quot;&quot;,AF64=0),1,0)" table:style-name="ce97">
            <text:p>0</text:p>
          </table:table-cell>
          <table:table-cell office:value-type="float" office:value="0" table:formula="msoxl:=IF(AND(G64=&quot;J&quot;,T64&lt;&gt;&quot;&quot;,AF64=0),1,0)" table:style-name="ce97">
            <text:p>0</text:p>
          </table:table-cell>
          <table:table-cell office:value-type="float" office:value="0" table:formula="msoxl:=IF(AND(H64=&quot;J&quot;,T64&lt;&gt;&quot;&quot;,AF64=0),1,0)" table:style-name="ce97">
            <text:p>0</text:p>
          </table:table-cell>
          <table:table-cell office:value-type="float" office:value="0" table:formula="msoxl:=IF(AND(I64=&quot;J&quot;,T64&lt;&gt;&quot;&quot;,AF64=0),1,0)" table:style-name="ce97">
            <text:p>0</text:p>
          </table:table-cell>
          <table:table-cell office:value-type="float" office:value="0" table:formula="msoxl:=IF(AND(J64=&quot;J&quot;,T64&lt;&gt;&quot;&quot;),1,0)" table:style-name="ce97">
            <text:p>0</text:p>
          </table:table-cell>
          <table:table-cell office:value-type="float" office:value="0" table:formula="msoxl:=IF(AND(F64=&quot;J&quot;,U64&lt;&gt;&quot;&quot;,AK64=0),1,0)" table:style-name="ce97">
            <text:p>0</text:p>
          </table:table-cell>
          <table:table-cell office:value-type="float" office:value="0" table:formula="msoxl:=IF(AND(G64=&quot;J&quot;,U64&lt;&gt;&quot;&quot;,AK64=0),1,0)" table:style-name="ce97">
            <text:p>0</text:p>
          </table:table-cell>
          <table:table-cell office:value-type="float" office:value="0" table:formula="msoxl:=IF(AND(H64=&quot;J&quot;,U64&lt;&gt;&quot;&quot;,AK64=0),1,0)" table:style-name="ce97">
            <text:p>0</text:p>
          </table:table-cell>
          <table:table-cell office:value-type="float" office:value="0" table:formula="msoxl:=IF(AND(I64=&quot;J&quot;,U64&lt;&gt;&quot;&quot;,AK64=0),1,0)" table:style-name="ce97">
            <text:p>0</text:p>
          </table:table-cell>
          <table:table-cell office:value-type="float" office:value="0" table:formula="msoxl:=IF(AND(J64=&quot;J&quot;,U6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5=$AL$6,D65&lt;&gt;&quot;&quot;),BEB_Deckblatt!$J$4-YEAR(D65),&quot;&quot;)" table:style-name="ce97"/>
          <table:table-cell office:value-type="string" office:string-value="" table:formula="msoxl:=IF(AND(E65=$AL$7,D65&lt;&gt;&quot;&quot;),BEB_Deckblatt!$J$4-YEAR(D65),&quot;&quot;)" table:style-name="ce97"/>
          <table:table-cell office:value-type="float" office:value="0" table:formula="msoxl:=IF(AND(T65&lt;&gt;&quot;&quot;,T65&lt;=20,X65=0),1,0)" table:style-name="ce97">
            <text:p>0</text:p>
          </table:table-cell>
          <table:table-cell office:value-type="float" office:value="0" table:formula="msoxl:=IF(AND(T65&lt;&gt;&quot;&quot;,T65&gt;20,X65=0),1,0)" table:style-name="ce97">
            <text:p>0</text:p>
          </table:table-cell>
          <table:table-cell office:value-type="float" office:value="0" table:formula="msoxl:=IF(AND(T65&lt;&gt;&quot;&quot;,J65=&quot;J&quot;),1,0)" table:style-name="ce97">
            <text:p>0</text:p>
          </table:table-cell>
          <table:table-cell office:value-type="float" office:value="0" table:formula="msoxl:=IF(AND(U65&lt;&gt;&quot;&quot;,U65&lt;=20,AA65=0),1,0)" table:style-name="ce97">
            <text:p>0</text:p>
          </table:table-cell>
          <table:table-cell office:value-type="float" office:value="0" table:formula="msoxl:=IF(AND(U65&lt;&gt;&quot;&quot;,U65&gt;20,AA65=0),1,0)" table:style-name="ce97">
            <text:p>0</text:p>
          </table:table-cell>
          <table:table-cell office:value-type="float" office:value="0" table:formula="msoxl:=IF(AND(U65&lt;&gt;&quot;&quot;,J65=&quot;J&quot;),1,0)" table:style-name="ce97">
            <text:p>0</text:p>
          </table:table-cell>
          <table:table-cell office:value-type="float" office:value="0" table:formula="msoxl:=IF(AND(F65=&quot;J&quot;,T65&lt;&gt;&quot;&quot;,AF65=0),1,0)" table:style-name="ce97">
            <text:p>0</text:p>
          </table:table-cell>
          <table:table-cell office:value-type="float" office:value="0" table:formula="msoxl:=IF(AND(G65=&quot;J&quot;,T65&lt;&gt;&quot;&quot;,AF65=0),1,0)" table:style-name="ce97">
            <text:p>0</text:p>
          </table:table-cell>
          <table:table-cell office:value-type="float" office:value="0" table:formula="msoxl:=IF(AND(H65=&quot;J&quot;,T65&lt;&gt;&quot;&quot;,AF65=0),1,0)" table:style-name="ce97">
            <text:p>0</text:p>
          </table:table-cell>
          <table:table-cell office:value-type="float" office:value="0" table:formula="msoxl:=IF(AND(I65=&quot;J&quot;,T65&lt;&gt;&quot;&quot;,AF65=0),1,0)" table:style-name="ce97">
            <text:p>0</text:p>
          </table:table-cell>
          <table:table-cell office:value-type="float" office:value="0" table:formula="msoxl:=IF(AND(J65=&quot;J&quot;,T65&lt;&gt;&quot;&quot;),1,0)" table:style-name="ce97">
            <text:p>0</text:p>
          </table:table-cell>
          <table:table-cell office:value-type="float" office:value="0" table:formula="msoxl:=IF(AND(F65=&quot;J&quot;,U65&lt;&gt;&quot;&quot;,AK65=0),1,0)" table:style-name="ce97">
            <text:p>0</text:p>
          </table:table-cell>
          <table:table-cell office:value-type="float" office:value="0" table:formula="msoxl:=IF(AND(G65=&quot;J&quot;,U65&lt;&gt;&quot;&quot;,AK65=0),1,0)" table:style-name="ce97">
            <text:p>0</text:p>
          </table:table-cell>
          <table:table-cell office:value-type="float" office:value="0" table:formula="msoxl:=IF(AND(H65=&quot;J&quot;,U65&lt;&gt;&quot;&quot;,AK65=0),1,0)" table:style-name="ce97">
            <text:p>0</text:p>
          </table:table-cell>
          <table:table-cell office:value-type="float" office:value="0" table:formula="msoxl:=IF(AND(I65=&quot;J&quot;,U65&lt;&gt;&quot;&quot;,AK65=0),1,0)" table:style-name="ce97">
            <text:p>0</text:p>
          </table:table-cell>
          <table:table-cell office:value-type="float" office:value="0" table:formula="msoxl:=IF(AND(J65=&quot;J&quot;,U6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6=$AL$6,D66&lt;&gt;&quot;&quot;),BEB_Deckblatt!$J$4-YEAR(D66),&quot;&quot;)" table:style-name="ce97"/>
          <table:table-cell office:value-type="string" office:string-value="" table:formula="msoxl:=IF(AND(E66=$AL$7,D66&lt;&gt;&quot;&quot;),BEB_Deckblatt!$J$4-YEAR(D66),&quot;&quot;)" table:style-name="ce97"/>
          <table:table-cell office:value-type="float" office:value="0" table:formula="msoxl:=IF(AND(T66&lt;&gt;&quot;&quot;,T66&lt;=20,X66=0),1,0)" table:style-name="ce97">
            <text:p>0</text:p>
          </table:table-cell>
          <table:table-cell office:value-type="float" office:value="0" table:formula="msoxl:=IF(AND(T66&lt;&gt;&quot;&quot;,T66&gt;20,X66=0),1,0)" table:style-name="ce97">
            <text:p>0</text:p>
          </table:table-cell>
          <table:table-cell office:value-type="float" office:value="0" table:formula="msoxl:=IF(AND(T66&lt;&gt;&quot;&quot;,J66=&quot;J&quot;),1,0)" table:style-name="ce97">
            <text:p>0</text:p>
          </table:table-cell>
          <table:table-cell office:value-type="float" office:value="0" table:formula="msoxl:=IF(AND(U66&lt;&gt;&quot;&quot;,U66&lt;=20,AA66=0),1,0)" table:style-name="ce97">
            <text:p>0</text:p>
          </table:table-cell>
          <table:table-cell office:value-type="float" office:value="0" table:formula="msoxl:=IF(AND(U66&lt;&gt;&quot;&quot;,U66&gt;20,AA66=0),1,0)" table:style-name="ce97">
            <text:p>0</text:p>
          </table:table-cell>
          <table:table-cell office:value-type="float" office:value="0" table:formula="msoxl:=IF(AND(U66&lt;&gt;&quot;&quot;,J66=&quot;J&quot;),1,0)" table:style-name="ce97">
            <text:p>0</text:p>
          </table:table-cell>
          <table:table-cell office:value-type="float" office:value="0" table:formula="msoxl:=IF(AND(F66=&quot;J&quot;,T66&lt;&gt;&quot;&quot;,AF66=0),1,0)" table:style-name="ce97">
            <text:p>0</text:p>
          </table:table-cell>
          <table:table-cell office:value-type="float" office:value="0" table:formula="msoxl:=IF(AND(G66=&quot;J&quot;,T66&lt;&gt;&quot;&quot;,AF66=0),1,0)" table:style-name="ce97">
            <text:p>0</text:p>
          </table:table-cell>
          <table:table-cell office:value-type="float" office:value="0" table:formula="msoxl:=IF(AND(H66=&quot;J&quot;,T66&lt;&gt;&quot;&quot;,AF66=0),1,0)" table:style-name="ce97">
            <text:p>0</text:p>
          </table:table-cell>
          <table:table-cell office:value-type="float" office:value="0" table:formula="msoxl:=IF(AND(I66=&quot;J&quot;,T66&lt;&gt;&quot;&quot;,AF66=0),1,0)" table:style-name="ce97">
            <text:p>0</text:p>
          </table:table-cell>
          <table:table-cell office:value-type="float" office:value="0" table:formula="msoxl:=IF(AND(J66=&quot;J&quot;,T66&lt;&gt;&quot;&quot;),1,0)" table:style-name="ce97">
            <text:p>0</text:p>
          </table:table-cell>
          <table:table-cell office:value-type="float" office:value="0" table:formula="msoxl:=IF(AND(F66=&quot;J&quot;,U66&lt;&gt;&quot;&quot;,AK66=0),1,0)" table:style-name="ce97">
            <text:p>0</text:p>
          </table:table-cell>
          <table:table-cell office:value-type="float" office:value="0" table:formula="msoxl:=IF(AND(G66=&quot;J&quot;,U66&lt;&gt;&quot;&quot;,AK66=0),1,0)" table:style-name="ce97">
            <text:p>0</text:p>
          </table:table-cell>
          <table:table-cell office:value-type="float" office:value="0" table:formula="msoxl:=IF(AND(H66=&quot;J&quot;,U66&lt;&gt;&quot;&quot;,AK66=0),1,0)" table:style-name="ce97">
            <text:p>0</text:p>
          </table:table-cell>
          <table:table-cell office:value-type="float" office:value="0" table:formula="msoxl:=IF(AND(I66=&quot;J&quot;,U66&lt;&gt;&quot;&quot;,AK66=0),1,0)" table:style-name="ce97">
            <text:p>0</text:p>
          </table:table-cell>
          <table:table-cell office:value-type="float" office:value="0" table:formula="msoxl:=IF(AND(J66=&quot;J&quot;,U6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7=$AL$6,D67&lt;&gt;&quot;&quot;),BEB_Deckblatt!$J$4-YEAR(D67),&quot;&quot;)" table:style-name="ce97"/>
          <table:table-cell office:value-type="string" office:string-value="" table:formula="msoxl:=IF(AND(E67=$AL$7,D67&lt;&gt;&quot;&quot;),BEB_Deckblatt!$J$4-YEAR(D67),&quot;&quot;)" table:style-name="ce97"/>
          <table:table-cell office:value-type="float" office:value="0" table:formula="msoxl:=IF(AND(T67&lt;&gt;&quot;&quot;,T67&lt;=20,X67=0),1,0)" table:style-name="ce97">
            <text:p>0</text:p>
          </table:table-cell>
          <table:table-cell office:value-type="float" office:value="0" table:formula="msoxl:=IF(AND(T67&lt;&gt;&quot;&quot;,T67&gt;20,X67=0),1,0)" table:style-name="ce97">
            <text:p>0</text:p>
          </table:table-cell>
          <table:table-cell office:value-type="float" office:value="0" table:formula="msoxl:=IF(AND(T67&lt;&gt;&quot;&quot;,J67=&quot;J&quot;),1,0)" table:style-name="ce97">
            <text:p>0</text:p>
          </table:table-cell>
          <table:table-cell office:value-type="float" office:value="0" table:formula="msoxl:=IF(AND(U67&lt;&gt;&quot;&quot;,U67&lt;=20,AA67=0),1,0)" table:style-name="ce97">
            <text:p>0</text:p>
          </table:table-cell>
          <table:table-cell office:value-type="float" office:value="0" table:formula="msoxl:=IF(AND(U67&lt;&gt;&quot;&quot;,U67&gt;20,AA67=0),1,0)" table:style-name="ce97">
            <text:p>0</text:p>
          </table:table-cell>
          <table:table-cell office:value-type="float" office:value="0" table:formula="msoxl:=IF(AND(U67&lt;&gt;&quot;&quot;,J67=&quot;J&quot;),1,0)" table:style-name="ce97">
            <text:p>0</text:p>
          </table:table-cell>
          <table:table-cell office:value-type="float" office:value="0" table:formula="msoxl:=IF(AND(F67=&quot;J&quot;,T67&lt;&gt;&quot;&quot;,AF67=0),1,0)" table:style-name="ce97">
            <text:p>0</text:p>
          </table:table-cell>
          <table:table-cell office:value-type="float" office:value="0" table:formula="msoxl:=IF(AND(G67=&quot;J&quot;,T67&lt;&gt;&quot;&quot;,AF67=0),1,0)" table:style-name="ce97">
            <text:p>0</text:p>
          </table:table-cell>
          <table:table-cell office:value-type="float" office:value="0" table:formula="msoxl:=IF(AND(H67=&quot;J&quot;,T67&lt;&gt;&quot;&quot;,AF67=0),1,0)" table:style-name="ce97">
            <text:p>0</text:p>
          </table:table-cell>
          <table:table-cell office:value-type="float" office:value="0" table:formula="msoxl:=IF(AND(I67=&quot;J&quot;,T67&lt;&gt;&quot;&quot;,AF67=0),1,0)" table:style-name="ce97">
            <text:p>0</text:p>
          </table:table-cell>
          <table:table-cell office:value-type="float" office:value="0" table:formula="msoxl:=IF(AND(J67=&quot;J&quot;,T67&lt;&gt;&quot;&quot;),1,0)" table:style-name="ce97">
            <text:p>0</text:p>
          </table:table-cell>
          <table:table-cell office:value-type="float" office:value="0" table:formula="msoxl:=IF(AND(F67=&quot;J&quot;,U67&lt;&gt;&quot;&quot;,AK67=0),1,0)" table:style-name="ce97">
            <text:p>0</text:p>
          </table:table-cell>
          <table:table-cell office:value-type="float" office:value="0" table:formula="msoxl:=IF(AND(G67=&quot;J&quot;,U67&lt;&gt;&quot;&quot;,AK67=0),1,0)" table:style-name="ce97">
            <text:p>0</text:p>
          </table:table-cell>
          <table:table-cell office:value-type="float" office:value="0" table:formula="msoxl:=IF(AND(H67=&quot;J&quot;,U67&lt;&gt;&quot;&quot;,AK67=0),1,0)" table:style-name="ce97">
            <text:p>0</text:p>
          </table:table-cell>
          <table:table-cell office:value-type="float" office:value="0" table:formula="msoxl:=IF(AND(I67=&quot;J&quot;,U67&lt;&gt;&quot;&quot;,AK67=0),1,0)" table:style-name="ce97">
            <text:p>0</text:p>
          </table:table-cell>
          <table:table-cell office:value-type="float" office:value="0" table:formula="msoxl:=IF(AND(J67=&quot;J&quot;,U6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8=$AL$6,D68&lt;&gt;&quot;&quot;),BEB_Deckblatt!$J$4-YEAR(D68),&quot;&quot;)" table:style-name="ce97"/>
          <table:table-cell office:value-type="string" office:string-value="" table:formula="msoxl:=IF(AND(E68=$AL$7,D68&lt;&gt;&quot;&quot;),BEB_Deckblatt!$J$4-YEAR(D68),&quot;&quot;)" table:style-name="ce97"/>
          <table:table-cell office:value-type="float" office:value="0" table:formula="msoxl:=IF(AND(T68&lt;&gt;&quot;&quot;,T68&lt;=20,X68=0),1,0)" table:style-name="ce97">
            <text:p>0</text:p>
          </table:table-cell>
          <table:table-cell office:value-type="float" office:value="0" table:formula="msoxl:=IF(AND(T68&lt;&gt;&quot;&quot;,T68&gt;20,X68=0),1,0)" table:style-name="ce97">
            <text:p>0</text:p>
          </table:table-cell>
          <table:table-cell office:value-type="float" office:value="0" table:formula="msoxl:=IF(AND(T68&lt;&gt;&quot;&quot;,J68=&quot;J&quot;),1,0)" table:style-name="ce97">
            <text:p>0</text:p>
          </table:table-cell>
          <table:table-cell office:value-type="float" office:value="0" table:formula="msoxl:=IF(AND(U68&lt;&gt;&quot;&quot;,U68&lt;=20,AA68=0),1,0)" table:style-name="ce97">
            <text:p>0</text:p>
          </table:table-cell>
          <table:table-cell office:value-type="float" office:value="0" table:formula="msoxl:=IF(AND(U68&lt;&gt;&quot;&quot;,U68&gt;20,AA68=0),1,0)" table:style-name="ce97">
            <text:p>0</text:p>
          </table:table-cell>
          <table:table-cell office:value-type="float" office:value="0" table:formula="msoxl:=IF(AND(U68&lt;&gt;&quot;&quot;,J68=&quot;J&quot;),1,0)" table:style-name="ce97">
            <text:p>0</text:p>
          </table:table-cell>
          <table:table-cell office:value-type="float" office:value="0" table:formula="msoxl:=IF(AND(F68=&quot;J&quot;,T68&lt;&gt;&quot;&quot;,AF68=0),1,0)" table:style-name="ce97">
            <text:p>0</text:p>
          </table:table-cell>
          <table:table-cell office:value-type="float" office:value="0" table:formula="msoxl:=IF(AND(G68=&quot;J&quot;,T68&lt;&gt;&quot;&quot;,AF68=0),1,0)" table:style-name="ce97">
            <text:p>0</text:p>
          </table:table-cell>
          <table:table-cell office:value-type="float" office:value="0" table:formula="msoxl:=IF(AND(H68=&quot;J&quot;,T68&lt;&gt;&quot;&quot;,AF68=0),1,0)" table:style-name="ce97">
            <text:p>0</text:p>
          </table:table-cell>
          <table:table-cell office:value-type="float" office:value="0" table:formula="msoxl:=IF(AND(I68=&quot;J&quot;,T68&lt;&gt;&quot;&quot;,AF68=0),1,0)" table:style-name="ce97">
            <text:p>0</text:p>
          </table:table-cell>
          <table:table-cell office:value-type="float" office:value="0" table:formula="msoxl:=IF(AND(J68=&quot;J&quot;,T68&lt;&gt;&quot;&quot;),1,0)" table:style-name="ce97">
            <text:p>0</text:p>
          </table:table-cell>
          <table:table-cell office:value-type="float" office:value="0" table:formula="msoxl:=IF(AND(F68=&quot;J&quot;,U68&lt;&gt;&quot;&quot;,AK68=0),1,0)" table:style-name="ce97">
            <text:p>0</text:p>
          </table:table-cell>
          <table:table-cell office:value-type="float" office:value="0" table:formula="msoxl:=IF(AND(G68=&quot;J&quot;,U68&lt;&gt;&quot;&quot;,AK68=0),1,0)" table:style-name="ce97">
            <text:p>0</text:p>
          </table:table-cell>
          <table:table-cell office:value-type="float" office:value="0" table:formula="msoxl:=IF(AND(H68=&quot;J&quot;,U68&lt;&gt;&quot;&quot;,AK68=0),1,0)" table:style-name="ce97">
            <text:p>0</text:p>
          </table:table-cell>
          <table:table-cell office:value-type="float" office:value="0" table:formula="msoxl:=IF(AND(I68=&quot;J&quot;,U68&lt;&gt;&quot;&quot;,AK68=0),1,0)" table:style-name="ce97">
            <text:p>0</text:p>
          </table:table-cell>
          <table:table-cell office:value-type="float" office:value="0" table:formula="msoxl:=IF(AND(J68=&quot;J&quot;,U6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69=$AL$6,D69&lt;&gt;&quot;&quot;),BEB_Deckblatt!$J$4-YEAR(D69),&quot;&quot;)" table:style-name="ce97"/>
          <table:table-cell office:value-type="string" office:string-value="" table:formula="msoxl:=IF(AND(E69=$AL$7,D69&lt;&gt;&quot;&quot;),BEB_Deckblatt!$J$4-YEAR(D69),&quot;&quot;)" table:style-name="ce97"/>
          <table:table-cell office:value-type="float" office:value="0" table:formula="msoxl:=IF(AND(T69&lt;&gt;&quot;&quot;,T69&lt;=20,X69=0),1,0)" table:style-name="ce97">
            <text:p>0</text:p>
          </table:table-cell>
          <table:table-cell office:value-type="float" office:value="0" table:formula="msoxl:=IF(AND(T69&lt;&gt;&quot;&quot;,T69&gt;20,X69=0),1,0)" table:style-name="ce97">
            <text:p>0</text:p>
          </table:table-cell>
          <table:table-cell office:value-type="float" office:value="0" table:formula="msoxl:=IF(AND(T69&lt;&gt;&quot;&quot;,J69=&quot;J&quot;),1,0)" table:style-name="ce97">
            <text:p>0</text:p>
          </table:table-cell>
          <table:table-cell office:value-type="float" office:value="0" table:formula="msoxl:=IF(AND(U69&lt;&gt;&quot;&quot;,U69&lt;=20,AA69=0),1,0)" table:style-name="ce97">
            <text:p>0</text:p>
          </table:table-cell>
          <table:table-cell office:value-type="float" office:value="0" table:formula="msoxl:=IF(AND(U69&lt;&gt;&quot;&quot;,U69&gt;20,AA69=0),1,0)" table:style-name="ce97">
            <text:p>0</text:p>
          </table:table-cell>
          <table:table-cell office:value-type="float" office:value="0" table:formula="msoxl:=IF(AND(U69&lt;&gt;&quot;&quot;,J69=&quot;J&quot;),1,0)" table:style-name="ce97">
            <text:p>0</text:p>
          </table:table-cell>
          <table:table-cell office:value-type="float" office:value="0" table:formula="msoxl:=IF(AND(F69=&quot;J&quot;,T69&lt;&gt;&quot;&quot;,AF69=0),1,0)" table:style-name="ce97">
            <text:p>0</text:p>
          </table:table-cell>
          <table:table-cell office:value-type="float" office:value="0" table:formula="msoxl:=IF(AND(G69=&quot;J&quot;,T69&lt;&gt;&quot;&quot;,AF69=0),1,0)" table:style-name="ce97">
            <text:p>0</text:p>
          </table:table-cell>
          <table:table-cell office:value-type="float" office:value="0" table:formula="msoxl:=IF(AND(H69=&quot;J&quot;,T69&lt;&gt;&quot;&quot;,AF69=0),1,0)" table:style-name="ce97">
            <text:p>0</text:p>
          </table:table-cell>
          <table:table-cell office:value-type="float" office:value="0" table:formula="msoxl:=IF(AND(I69=&quot;J&quot;,T69&lt;&gt;&quot;&quot;,AF69=0),1,0)" table:style-name="ce97">
            <text:p>0</text:p>
          </table:table-cell>
          <table:table-cell office:value-type="float" office:value="0" table:formula="msoxl:=IF(AND(J69=&quot;J&quot;,T69&lt;&gt;&quot;&quot;),1,0)" table:style-name="ce97">
            <text:p>0</text:p>
          </table:table-cell>
          <table:table-cell office:value-type="float" office:value="0" table:formula="msoxl:=IF(AND(F69=&quot;J&quot;,U69&lt;&gt;&quot;&quot;,AK69=0),1,0)" table:style-name="ce97">
            <text:p>0</text:p>
          </table:table-cell>
          <table:table-cell office:value-type="float" office:value="0" table:formula="msoxl:=IF(AND(G69=&quot;J&quot;,U69&lt;&gt;&quot;&quot;,AK69=0),1,0)" table:style-name="ce97">
            <text:p>0</text:p>
          </table:table-cell>
          <table:table-cell office:value-type="float" office:value="0" table:formula="msoxl:=IF(AND(H69=&quot;J&quot;,U69&lt;&gt;&quot;&quot;,AK69=0),1,0)" table:style-name="ce97">
            <text:p>0</text:p>
          </table:table-cell>
          <table:table-cell office:value-type="float" office:value="0" table:formula="msoxl:=IF(AND(I69=&quot;J&quot;,U69&lt;&gt;&quot;&quot;,AK69=0),1,0)" table:style-name="ce97">
            <text:p>0</text:p>
          </table:table-cell>
          <table:table-cell office:value-type="float" office:value="0" table:formula="msoxl:=IF(AND(J69=&quot;J&quot;,U6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0=$AL$6,D70&lt;&gt;&quot;&quot;),BEB_Deckblatt!$J$4-YEAR(D70),&quot;&quot;)" table:style-name="ce97"/>
          <table:table-cell office:value-type="string" office:string-value="" table:formula="msoxl:=IF(AND(E70=$AL$7,D70&lt;&gt;&quot;&quot;),BEB_Deckblatt!$J$4-YEAR(D70),&quot;&quot;)" table:style-name="ce97"/>
          <table:table-cell office:value-type="float" office:value="0" table:formula="msoxl:=IF(AND(T70&lt;&gt;&quot;&quot;,T70&lt;=20,X70=0),1,0)" table:style-name="ce97">
            <text:p>0</text:p>
          </table:table-cell>
          <table:table-cell office:value-type="float" office:value="0" table:formula="msoxl:=IF(AND(T70&lt;&gt;&quot;&quot;,T70&gt;20,X70=0),1,0)" table:style-name="ce97">
            <text:p>0</text:p>
          </table:table-cell>
          <table:table-cell office:value-type="float" office:value="0" table:formula="msoxl:=IF(AND(T70&lt;&gt;&quot;&quot;,J70=&quot;J&quot;),1,0)" table:style-name="ce97">
            <text:p>0</text:p>
          </table:table-cell>
          <table:table-cell office:value-type="float" office:value="0" table:formula="msoxl:=IF(AND(U70&lt;&gt;&quot;&quot;,U70&lt;=20,AA70=0),1,0)" table:style-name="ce97">
            <text:p>0</text:p>
          </table:table-cell>
          <table:table-cell office:value-type="float" office:value="0" table:formula="msoxl:=IF(AND(U70&lt;&gt;&quot;&quot;,U70&gt;20,AA70=0),1,0)" table:style-name="ce97">
            <text:p>0</text:p>
          </table:table-cell>
          <table:table-cell office:value-type="float" office:value="0" table:formula="msoxl:=IF(AND(U70&lt;&gt;&quot;&quot;,J70=&quot;J&quot;),1,0)" table:style-name="ce97">
            <text:p>0</text:p>
          </table:table-cell>
          <table:table-cell office:value-type="float" office:value="0" table:formula="msoxl:=IF(AND(F70=&quot;J&quot;,T70&lt;&gt;&quot;&quot;,AF70=0),1,0)" table:style-name="ce97">
            <text:p>0</text:p>
          </table:table-cell>
          <table:table-cell office:value-type="float" office:value="0" table:formula="msoxl:=IF(AND(G70=&quot;J&quot;,T70&lt;&gt;&quot;&quot;,AF70=0),1,0)" table:style-name="ce97">
            <text:p>0</text:p>
          </table:table-cell>
          <table:table-cell office:value-type="float" office:value="0" table:formula="msoxl:=IF(AND(H70=&quot;J&quot;,T70&lt;&gt;&quot;&quot;,AF70=0),1,0)" table:style-name="ce97">
            <text:p>0</text:p>
          </table:table-cell>
          <table:table-cell office:value-type="float" office:value="0" table:formula="msoxl:=IF(AND(I70=&quot;J&quot;,T70&lt;&gt;&quot;&quot;,AF70=0),1,0)" table:style-name="ce97">
            <text:p>0</text:p>
          </table:table-cell>
          <table:table-cell office:value-type="float" office:value="0" table:formula="msoxl:=IF(AND(J70=&quot;J&quot;,T70&lt;&gt;&quot;&quot;),1,0)" table:style-name="ce97">
            <text:p>0</text:p>
          </table:table-cell>
          <table:table-cell office:value-type="float" office:value="0" table:formula="msoxl:=IF(AND(F70=&quot;J&quot;,U70&lt;&gt;&quot;&quot;,AK70=0),1,0)" table:style-name="ce97">
            <text:p>0</text:p>
          </table:table-cell>
          <table:table-cell office:value-type="float" office:value="0" table:formula="msoxl:=IF(AND(G70=&quot;J&quot;,U70&lt;&gt;&quot;&quot;,AK70=0),1,0)" table:style-name="ce97">
            <text:p>0</text:p>
          </table:table-cell>
          <table:table-cell office:value-type="float" office:value="0" table:formula="msoxl:=IF(AND(H70=&quot;J&quot;,U70&lt;&gt;&quot;&quot;,AK70=0),1,0)" table:style-name="ce97">
            <text:p>0</text:p>
          </table:table-cell>
          <table:table-cell office:value-type="float" office:value="0" table:formula="msoxl:=IF(AND(I70=&quot;J&quot;,U70&lt;&gt;&quot;&quot;,AK70=0),1,0)" table:style-name="ce97">
            <text:p>0</text:p>
          </table:table-cell>
          <table:table-cell office:value-type="float" office:value="0" table:formula="msoxl:=IF(AND(J70=&quot;J&quot;,U7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1=$AL$6,D71&lt;&gt;&quot;&quot;),BEB_Deckblatt!$J$4-YEAR(D71),&quot;&quot;)" table:style-name="ce97"/>
          <table:table-cell office:value-type="string" office:string-value="" table:formula="msoxl:=IF(AND(E71=$AL$7,D71&lt;&gt;&quot;&quot;),BEB_Deckblatt!$J$4-YEAR(D71),&quot;&quot;)" table:style-name="ce97"/>
          <table:table-cell office:value-type="float" office:value="0" table:formula="msoxl:=IF(AND(T71&lt;&gt;&quot;&quot;,T71&lt;=20,X71=0),1,0)" table:style-name="ce97">
            <text:p>0</text:p>
          </table:table-cell>
          <table:table-cell office:value-type="float" office:value="0" table:formula="msoxl:=IF(AND(T71&lt;&gt;&quot;&quot;,T71&gt;20,X71=0),1,0)" table:style-name="ce97">
            <text:p>0</text:p>
          </table:table-cell>
          <table:table-cell office:value-type="float" office:value="0" table:formula="msoxl:=IF(AND(T71&lt;&gt;&quot;&quot;,J71=&quot;J&quot;),1,0)" table:style-name="ce97">
            <text:p>0</text:p>
          </table:table-cell>
          <table:table-cell office:value-type="float" office:value="0" table:formula="msoxl:=IF(AND(U71&lt;&gt;&quot;&quot;,U71&lt;=20,AA71=0),1,0)" table:style-name="ce97">
            <text:p>0</text:p>
          </table:table-cell>
          <table:table-cell office:value-type="float" office:value="0" table:formula="msoxl:=IF(AND(U71&lt;&gt;&quot;&quot;,U71&gt;20,AA71=0),1,0)" table:style-name="ce97">
            <text:p>0</text:p>
          </table:table-cell>
          <table:table-cell office:value-type="float" office:value="0" table:formula="msoxl:=IF(AND(U71&lt;&gt;&quot;&quot;,J71=&quot;J&quot;),1,0)" table:style-name="ce97">
            <text:p>0</text:p>
          </table:table-cell>
          <table:table-cell office:value-type="float" office:value="0" table:formula="msoxl:=IF(AND(F71=&quot;J&quot;,T71&lt;&gt;&quot;&quot;,AF71=0),1,0)" table:style-name="ce97">
            <text:p>0</text:p>
          </table:table-cell>
          <table:table-cell office:value-type="float" office:value="0" table:formula="msoxl:=IF(AND(G71=&quot;J&quot;,T71&lt;&gt;&quot;&quot;,AF71=0),1,0)" table:style-name="ce97">
            <text:p>0</text:p>
          </table:table-cell>
          <table:table-cell office:value-type="float" office:value="0" table:formula="msoxl:=IF(AND(H71=&quot;J&quot;,T71&lt;&gt;&quot;&quot;,AF71=0),1,0)" table:style-name="ce97">
            <text:p>0</text:p>
          </table:table-cell>
          <table:table-cell office:value-type="float" office:value="0" table:formula="msoxl:=IF(AND(I71=&quot;J&quot;,T71&lt;&gt;&quot;&quot;,AF71=0),1,0)" table:style-name="ce97">
            <text:p>0</text:p>
          </table:table-cell>
          <table:table-cell office:value-type="float" office:value="0" table:formula="msoxl:=IF(AND(J71=&quot;J&quot;,T71&lt;&gt;&quot;&quot;),1,0)" table:style-name="ce97">
            <text:p>0</text:p>
          </table:table-cell>
          <table:table-cell office:value-type="float" office:value="0" table:formula="msoxl:=IF(AND(F71=&quot;J&quot;,U71&lt;&gt;&quot;&quot;,AK71=0),1,0)" table:style-name="ce97">
            <text:p>0</text:p>
          </table:table-cell>
          <table:table-cell office:value-type="float" office:value="0" table:formula="msoxl:=IF(AND(G71=&quot;J&quot;,U71&lt;&gt;&quot;&quot;,AK71=0),1,0)" table:style-name="ce97">
            <text:p>0</text:p>
          </table:table-cell>
          <table:table-cell office:value-type="float" office:value="0" table:formula="msoxl:=IF(AND(H71=&quot;J&quot;,U71&lt;&gt;&quot;&quot;,AK71=0),1,0)" table:style-name="ce97">
            <text:p>0</text:p>
          </table:table-cell>
          <table:table-cell office:value-type="float" office:value="0" table:formula="msoxl:=IF(AND(I71=&quot;J&quot;,U71&lt;&gt;&quot;&quot;,AK71=0),1,0)" table:style-name="ce97">
            <text:p>0</text:p>
          </table:table-cell>
          <table:table-cell office:value-type="float" office:value="0" table:formula="msoxl:=IF(AND(J71=&quot;J&quot;,U7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2=$AL$6,D72&lt;&gt;&quot;&quot;),BEB_Deckblatt!$J$4-YEAR(D72),&quot;&quot;)" table:style-name="ce97"/>
          <table:table-cell office:value-type="string" office:string-value="" table:formula="msoxl:=IF(AND(E72=$AL$7,D72&lt;&gt;&quot;&quot;),BEB_Deckblatt!$J$4-YEAR(D72),&quot;&quot;)" table:style-name="ce97"/>
          <table:table-cell office:value-type="float" office:value="0" table:formula="msoxl:=IF(AND(T72&lt;&gt;&quot;&quot;,T72&lt;=20,X72=0),1,0)" table:style-name="ce97">
            <text:p>0</text:p>
          </table:table-cell>
          <table:table-cell office:value-type="float" office:value="0" table:formula="msoxl:=IF(AND(T72&lt;&gt;&quot;&quot;,T72&gt;20,X72=0),1,0)" table:style-name="ce97">
            <text:p>0</text:p>
          </table:table-cell>
          <table:table-cell office:value-type="float" office:value="0" table:formula="msoxl:=IF(AND(T72&lt;&gt;&quot;&quot;,J72=&quot;J&quot;),1,0)" table:style-name="ce97">
            <text:p>0</text:p>
          </table:table-cell>
          <table:table-cell office:value-type="float" office:value="0" table:formula="msoxl:=IF(AND(U72&lt;&gt;&quot;&quot;,U72&lt;=20,AA72=0),1,0)" table:style-name="ce97">
            <text:p>0</text:p>
          </table:table-cell>
          <table:table-cell office:value-type="float" office:value="0" table:formula="msoxl:=IF(AND(U72&lt;&gt;&quot;&quot;,U72&gt;20,AA72=0),1,0)" table:style-name="ce97">
            <text:p>0</text:p>
          </table:table-cell>
          <table:table-cell office:value-type="float" office:value="0" table:formula="msoxl:=IF(AND(U72&lt;&gt;&quot;&quot;,J72=&quot;J&quot;),1,0)" table:style-name="ce97">
            <text:p>0</text:p>
          </table:table-cell>
          <table:table-cell office:value-type="float" office:value="0" table:formula="msoxl:=IF(AND(F72=&quot;J&quot;,T72&lt;&gt;&quot;&quot;,AF72=0),1,0)" table:style-name="ce97">
            <text:p>0</text:p>
          </table:table-cell>
          <table:table-cell office:value-type="float" office:value="0" table:formula="msoxl:=IF(AND(G72=&quot;J&quot;,T72&lt;&gt;&quot;&quot;,AF72=0),1,0)" table:style-name="ce97">
            <text:p>0</text:p>
          </table:table-cell>
          <table:table-cell office:value-type="float" office:value="0" table:formula="msoxl:=IF(AND(H72=&quot;J&quot;,T72&lt;&gt;&quot;&quot;,AF72=0),1,0)" table:style-name="ce97">
            <text:p>0</text:p>
          </table:table-cell>
          <table:table-cell office:value-type="float" office:value="0" table:formula="msoxl:=IF(AND(I72=&quot;J&quot;,T72&lt;&gt;&quot;&quot;,AF72=0),1,0)" table:style-name="ce97">
            <text:p>0</text:p>
          </table:table-cell>
          <table:table-cell office:value-type="float" office:value="0" table:formula="msoxl:=IF(AND(J72=&quot;J&quot;,T72&lt;&gt;&quot;&quot;),1,0)" table:style-name="ce97">
            <text:p>0</text:p>
          </table:table-cell>
          <table:table-cell office:value-type="float" office:value="0" table:formula="msoxl:=IF(AND(F72=&quot;J&quot;,U72&lt;&gt;&quot;&quot;,AK72=0),1,0)" table:style-name="ce97">
            <text:p>0</text:p>
          </table:table-cell>
          <table:table-cell office:value-type="float" office:value="0" table:formula="msoxl:=IF(AND(G72=&quot;J&quot;,U72&lt;&gt;&quot;&quot;,AK72=0),1,0)" table:style-name="ce97">
            <text:p>0</text:p>
          </table:table-cell>
          <table:table-cell office:value-type="float" office:value="0" table:formula="msoxl:=IF(AND(H72=&quot;J&quot;,U72&lt;&gt;&quot;&quot;,AK72=0),1,0)" table:style-name="ce97">
            <text:p>0</text:p>
          </table:table-cell>
          <table:table-cell office:value-type="float" office:value="0" table:formula="msoxl:=IF(AND(I72=&quot;J&quot;,U72&lt;&gt;&quot;&quot;,AK72=0),1,0)" table:style-name="ce97">
            <text:p>0</text:p>
          </table:table-cell>
          <table:table-cell office:value-type="float" office:value="0" table:formula="msoxl:=IF(AND(J72=&quot;J&quot;,U7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3=$AL$6,D73&lt;&gt;&quot;&quot;),BEB_Deckblatt!$J$4-YEAR(D73),&quot;&quot;)" table:style-name="ce97"/>
          <table:table-cell office:value-type="string" office:string-value="" table:formula="msoxl:=IF(AND(E73=$AL$7,D73&lt;&gt;&quot;&quot;),BEB_Deckblatt!$J$4-YEAR(D73),&quot;&quot;)" table:style-name="ce97"/>
          <table:table-cell office:value-type="float" office:value="0" table:formula="msoxl:=IF(AND(T73&lt;&gt;&quot;&quot;,T73&lt;=20,X73=0),1,0)" table:style-name="ce97">
            <text:p>0</text:p>
          </table:table-cell>
          <table:table-cell office:value-type="float" office:value="0" table:formula="msoxl:=IF(AND(T73&lt;&gt;&quot;&quot;,T73&gt;20,X73=0),1,0)" table:style-name="ce97">
            <text:p>0</text:p>
          </table:table-cell>
          <table:table-cell office:value-type="float" office:value="0" table:formula="msoxl:=IF(AND(T73&lt;&gt;&quot;&quot;,J73=&quot;J&quot;),1,0)" table:style-name="ce97">
            <text:p>0</text:p>
          </table:table-cell>
          <table:table-cell office:value-type="float" office:value="0" table:formula="msoxl:=IF(AND(U73&lt;&gt;&quot;&quot;,U73&lt;=20,AA73=0),1,0)" table:style-name="ce97">
            <text:p>0</text:p>
          </table:table-cell>
          <table:table-cell office:value-type="float" office:value="0" table:formula="msoxl:=IF(AND(U73&lt;&gt;&quot;&quot;,U73&gt;20,AA73=0),1,0)" table:style-name="ce97">
            <text:p>0</text:p>
          </table:table-cell>
          <table:table-cell office:value-type="float" office:value="0" table:formula="msoxl:=IF(AND(U73&lt;&gt;&quot;&quot;,J73=&quot;J&quot;),1,0)" table:style-name="ce97">
            <text:p>0</text:p>
          </table:table-cell>
          <table:table-cell office:value-type="float" office:value="0" table:formula="msoxl:=IF(AND(F73=&quot;J&quot;,T73&lt;&gt;&quot;&quot;,AF73=0),1,0)" table:style-name="ce97">
            <text:p>0</text:p>
          </table:table-cell>
          <table:table-cell office:value-type="float" office:value="0" table:formula="msoxl:=IF(AND(G73=&quot;J&quot;,T73&lt;&gt;&quot;&quot;,AF73=0),1,0)" table:style-name="ce97">
            <text:p>0</text:p>
          </table:table-cell>
          <table:table-cell office:value-type="float" office:value="0" table:formula="msoxl:=IF(AND(H73=&quot;J&quot;,T73&lt;&gt;&quot;&quot;,AF73=0),1,0)" table:style-name="ce97">
            <text:p>0</text:p>
          </table:table-cell>
          <table:table-cell office:value-type="float" office:value="0" table:formula="msoxl:=IF(AND(I73=&quot;J&quot;,T73&lt;&gt;&quot;&quot;,AF73=0),1,0)" table:style-name="ce97">
            <text:p>0</text:p>
          </table:table-cell>
          <table:table-cell office:value-type="float" office:value="0" table:formula="msoxl:=IF(AND(J73=&quot;J&quot;,T73&lt;&gt;&quot;&quot;),1,0)" table:style-name="ce97">
            <text:p>0</text:p>
          </table:table-cell>
          <table:table-cell office:value-type="float" office:value="0" table:formula="msoxl:=IF(AND(F73=&quot;J&quot;,U73&lt;&gt;&quot;&quot;,AK73=0),1,0)" table:style-name="ce97">
            <text:p>0</text:p>
          </table:table-cell>
          <table:table-cell office:value-type="float" office:value="0" table:formula="msoxl:=IF(AND(G73=&quot;J&quot;,U73&lt;&gt;&quot;&quot;,AK73=0),1,0)" table:style-name="ce97">
            <text:p>0</text:p>
          </table:table-cell>
          <table:table-cell office:value-type="float" office:value="0" table:formula="msoxl:=IF(AND(H73=&quot;J&quot;,U73&lt;&gt;&quot;&quot;,AK73=0),1,0)" table:style-name="ce97">
            <text:p>0</text:p>
          </table:table-cell>
          <table:table-cell office:value-type="float" office:value="0" table:formula="msoxl:=IF(AND(I73=&quot;J&quot;,U73&lt;&gt;&quot;&quot;,AK73=0),1,0)" table:style-name="ce97">
            <text:p>0</text:p>
          </table:table-cell>
          <table:table-cell office:value-type="float" office:value="0" table:formula="msoxl:=IF(AND(J73=&quot;J&quot;,U7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4=$AL$6,D74&lt;&gt;&quot;&quot;),BEB_Deckblatt!$J$4-YEAR(D74),&quot;&quot;)" table:style-name="ce97"/>
          <table:table-cell office:value-type="string" office:string-value="" table:formula="msoxl:=IF(AND(E74=$AL$7,D74&lt;&gt;&quot;&quot;),BEB_Deckblatt!$J$4-YEAR(D74),&quot;&quot;)" table:style-name="ce97"/>
          <table:table-cell office:value-type="float" office:value="0" table:formula="msoxl:=IF(AND(T74&lt;&gt;&quot;&quot;,T74&lt;=20,X74=0),1,0)" table:style-name="ce97">
            <text:p>0</text:p>
          </table:table-cell>
          <table:table-cell office:value-type="float" office:value="0" table:formula="msoxl:=IF(AND(T74&lt;&gt;&quot;&quot;,T74&gt;20,X74=0),1,0)" table:style-name="ce97">
            <text:p>0</text:p>
          </table:table-cell>
          <table:table-cell office:value-type="float" office:value="0" table:formula="msoxl:=IF(AND(T74&lt;&gt;&quot;&quot;,J74=&quot;J&quot;),1,0)" table:style-name="ce97">
            <text:p>0</text:p>
          </table:table-cell>
          <table:table-cell office:value-type="float" office:value="0" table:formula="msoxl:=IF(AND(U74&lt;&gt;&quot;&quot;,U74&lt;=20,AA74=0),1,0)" table:style-name="ce97">
            <text:p>0</text:p>
          </table:table-cell>
          <table:table-cell office:value-type="float" office:value="0" table:formula="msoxl:=IF(AND(U74&lt;&gt;&quot;&quot;,U74&gt;20,AA74=0),1,0)" table:style-name="ce97">
            <text:p>0</text:p>
          </table:table-cell>
          <table:table-cell office:value-type="float" office:value="0" table:formula="msoxl:=IF(AND(U74&lt;&gt;&quot;&quot;,J74=&quot;J&quot;),1,0)" table:style-name="ce97">
            <text:p>0</text:p>
          </table:table-cell>
          <table:table-cell office:value-type="float" office:value="0" table:formula="msoxl:=IF(AND(F74=&quot;J&quot;,T74&lt;&gt;&quot;&quot;,AF74=0),1,0)" table:style-name="ce97">
            <text:p>0</text:p>
          </table:table-cell>
          <table:table-cell office:value-type="float" office:value="0" table:formula="msoxl:=IF(AND(G74=&quot;J&quot;,T74&lt;&gt;&quot;&quot;,AF74=0),1,0)" table:style-name="ce97">
            <text:p>0</text:p>
          </table:table-cell>
          <table:table-cell office:value-type="float" office:value="0" table:formula="msoxl:=IF(AND(H74=&quot;J&quot;,T74&lt;&gt;&quot;&quot;,AF74=0),1,0)" table:style-name="ce97">
            <text:p>0</text:p>
          </table:table-cell>
          <table:table-cell office:value-type="float" office:value="0" table:formula="msoxl:=IF(AND(I74=&quot;J&quot;,T74&lt;&gt;&quot;&quot;,AF74=0),1,0)" table:style-name="ce97">
            <text:p>0</text:p>
          </table:table-cell>
          <table:table-cell office:value-type="float" office:value="0" table:formula="msoxl:=IF(AND(J74=&quot;J&quot;,T74&lt;&gt;&quot;&quot;),1,0)" table:style-name="ce97">
            <text:p>0</text:p>
          </table:table-cell>
          <table:table-cell office:value-type="float" office:value="0" table:formula="msoxl:=IF(AND(F74=&quot;J&quot;,U74&lt;&gt;&quot;&quot;,AK74=0),1,0)" table:style-name="ce97">
            <text:p>0</text:p>
          </table:table-cell>
          <table:table-cell office:value-type="float" office:value="0" table:formula="msoxl:=IF(AND(G74=&quot;J&quot;,U74&lt;&gt;&quot;&quot;,AK74=0),1,0)" table:style-name="ce97">
            <text:p>0</text:p>
          </table:table-cell>
          <table:table-cell office:value-type="float" office:value="0" table:formula="msoxl:=IF(AND(H74=&quot;J&quot;,U74&lt;&gt;&quot;&quot;,AK74=0),1,0)" table:style-name="ce97">
            <text:p>0</text:p>
          </table:table-cell>
          <table:table-cell office:value-type="float" office:value="0" table:formula="msoxl:=IF(AND(I74=&quot;J&quot;,U74&lt;&gt;&quot;&quot;,AK74=0),1,0)" table:style-name="ce97">
            <text:p>0</text:p>
          </table:table-cell>
          <table:table-cell office:value-type="float" office:value="0" table:formula="msoxl:=IF(AND(J74=&quot;J&quot;,U7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5=$AL$6,D75&lt;&gt;&quot;&quot;),BEB_Deckblatt!$J$4-YEAR(D75),&quot;&quot;)" table:style-name="ce97"/>
          <table:table-cell office:value-type="string" office:string-value="" table:formula="msoxl:=IF(AND(E75=$AL$7,D75&lt;&gt;&quot;&quot;),BEB_Deckblatt!$J$4-YEAR(D75),&quot;&quot;)" table:style-name="ce97"/>
          <table:table-cell office:value-type="float" office:value="0" table:formula="msoxl:=IF(AND(T75&lt;&gt;&quot;&quot;,T75&lt;=20,X75=0),1,0)" table:style-name="ce97">
            <text:p>0</text:p>
          </table:table-cell>
          <table:table-cell office:value-type="float" office:value="0" table:formula="msoxl:=IF(AND(T75&lt;&gt;&quot;&quot;,T75&gt;20,X75=0),1,0)" table:style-name="ce97">
            <text:p>0</text:p>
          </table:table-cell>
          <table:table-cell office:value-type="float" office:value="0" table:formula="msoxl:=IF(AND(T75&lt;&gt;&quot;&quot;,J75=&quot;J&quot;),1,0)" table:style-name="ce97">
            <text:p>0</text:p>
          </table:table-cell>
          <table:table-cell office:value-type="float" office:value="0" table:formula="msoxl:=IF(AND(U75&lt;&gt;&quot;&quot;,U75&lt;=20,AA75=0),1,0)" table:style-name="ce97">
            <text:p>0</text:p>
          </table:table-cell>
          <table:table-cell office:value-type="float" office:value="0" table:formula="msoxl:=IF(AND(U75&lt;&gt;&quot;&quot;,U75&gt;20,AA75=0),1,0)" table:style-name="ce97">
            <text:p>0</text:p>
          </table:table-cell>
          <table:table-cell office:value-type="float" office:value="0" table:formula="msoxl:=IF(AND(U75&lt;&gt;&quot;&quot;,J75=&quot;J&quot;),1,0)" table:style-name="ce97">
            <text:p>0</text:p>
          </table:table-cell>
          <table:table-cell office:value-type="float" office:value="0" table:formula="msoxl:=IF(AND(F75=&quot;J&quot;,T75&lt;&gt;&quot;&quot;,AF75=0),1,0)" table:style-name="ce97">
            <text:p>0</text:p>
          </table:table-cell>
          <table:table-cell office:value-type="float" office:value="0" table:formula="msoxl:=IF(AND(G75=&quot;J&quot;,T75&lt;&gt;&quot;&quot;,AF75=0),1,0)" table:style-name="ce97">
            <text:p>0</text:p>
          </table:table-cell>
          <table:table-cell office:value-type="float" office:value="0" table:formula="msoxl:=IF(AND(H75=&quot;J&quot;,T75&lt;&gt;&quot;&quot;,AF75=0),1,0)" table:style-name="ce97">
            <text:p>0</text:p>
          </table:table-cell>
          <table:table-cell office:value-type="float" office:value="0" table:formula="msoxl:=IF(AND(I75=&quot;J&quot;,T75&lt;&gt;&quot;&quot;,AF75=0),1,0)" table:style-name="ce97">
            <text:p>0</text:p>
          </table:table-cell>
          <table:table-cell office:value-type="float" office:value="0" table:formula="msoxl:=IF(AND(J75=&quot;J&quot;,T75&lt;&gt;&quot;&quot;),1,0)" table:style-name="ce97">
            <text:p>0</text:p>
          </table:table-cell>
          <table:table-cell office:value-type="float" office:value="0" table:formula="msoxl:=IF(AND(F75=&quot;J&quot;,U75&lt;&gt;&quot;&quot;,AK75=0),1,0)" table:style-name="ce97">
            <text:p>0</text:p>
          </table:table-cell>
          <table:table-cell office:value-type="float" office:value="0" table:formula="msoxl:=IF(AND(G75=&quot;J&quot;,U75&lt;&gt;&quot;&quot;,AK75=0),1,0)" table:style-name="ce97">
            <text:p>0</text:p>
          </table:table-cell>
          <table:table-cell office:value-type="float" office:value="0" table:formula="msoxl:=IF(AND(H75=&quot;J&quot;,U75&lt;&gt;&quot;&quot;,AK75=0),1,0)" table:style-name="ce97">
            <text:p>0</text:p>
          </table:table-cell>
          <table:table-cell office:value-type="float" office:value="0" table:formula="msoxl:=IF(AND(I75=&quot;J&quot;,U75&lt;&gt;&quot;&quot;,AK75=0),1,0)" table:style-name="ce97">
            <text:p>0</text:p>
          </table:table-cell>
          <table:table-cell office:value-type="float" office:value="0" table:formula="msoxl:=IF(AND(J75=&quot;J&quot;,U7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6=$AL$6,D76&lt;&gt;&quot;&quot;),BEB_Deckblatt!$J$4-YEAR(D76),&quot;&quot;)" table:style-name="ce97"/>
          <table:table-cell office:value-type="string" office:string-value="" table:formula="msoxl:=IF(AND(E76=$AL$7,D76&lt;&gt;&quot;&quot;),BEB_Deckblatt!$J$4-YEAR(D76),&quot;&quot;)" table:style-name="ce97"/>
          <table:table-cell office:value-type="float" office:value="0" table:formula="msoxl:=IF(AND(T76&lt;&gt;&quot;&quot;,T76&lt;=20,X76=0),1,0)" table:style-name="ce97">
            <text:p>0</text:p>
          </table:table-cell>
          <table:table-cell office:value-type="float" office:value="0" table:formula="msoxl:=IF(AND(T76&lt;&gt;&quot;&quot;,T76&gt;20,X76=0),1,0)" table:style-name="ce97">
            <text:p>0</text:p>
          </table:table-cell>
          <table:table-cell office:value-type="float" office:value="0" table:formula="msoxl:=IF(AND(T76&lt;&gt;&quot;&quot;,J76=&quot;J&quot;),1,0)" table:style-name="ce97">
            <text:p>0</text:p>
          </table:table-cell>
          <table:table-cell office:value-type="float" office:value="0" table:formula="msoxl:=IF(AND(U76&lt;&gt;&quot;&quot;,U76&lt;=20,AA76=0),1,0)" table:style-name="ce97">
            <text:p>0</text:p>
          </table:table-cell>
          <table:table-cell office:value-type="float" office:value="0" table:formula="msoxl:=IF(AND(U76&lt;&gt;&quot;&quot;,U76&gt;20,AA76=0),1,0)" table:style-name="ce97">
            <text:p>0</text:p>
          </table:table-cell>
          <table:table-cell office:value-type="float" office:value="0" table:formula="msoxl:=IF(AND(U76&lt;&gt;&quot;&quot;,J76=&quot;J&quot;),1,0)" table:style-name="ce97">
            <text:p>0</text:p>
          </table:table-cell>
          <table:table-cell office:value-type="float" office:value="0" table:formula="msoxl:=IF(AND(F76=&quot;J&quot;,T76&lt;&gt;&quot;&quot;,AF76=0),1,0)" table:style-name="ce97">
            <text:p>0</text:p>
          </table:table-cell>
          <table:table-cell office:value-type="float" office:value="0" table:formula="msoxl:=IF(AND(G76=&quot;J&quot;,T76&lt;&gt;&quot;&quot;,AF76=0),1,0)" table:style-name="ce97">
            <text:p>0</text:p>
          </table:table-cell>
          <table:table-cell office:value-type="float" office:value="0" table:formula="msoxl:=IF(AND(H76=&quot;J&quot;,T76&lt;&gt;&quot;&quot;,AF76=0),1,0)" table:style-name="ce97">
            <text:p>0</text:p>
          </table:table-cell>
          <table:table-cell office:value-type="float" office:value="0" table:formula="msoxl:=IF(AND(I76=&quot;J&quot;,T76&lt;&gt;&quot;&quot;,AF76=0),1,0)" table:style-name="ce97">
            <text:p>0</text:p>
          </table:table-cell>
          <table:table-cell office:value-type="float" office:value="0" table:formula="msoxl:=IF(AND(J76=&quot;J&quot;,T76&lt;&gt;&quot;&quot;),1,0)" table:style-name="ce97">
            <text:p>0</text:p>
          </table:table-cell>
          <table:table-cell office:value-type="float" office:value="0" table:formula="msoxl:=IF(AND(F76=&quot;J&quot;,U76&lt;&gt;&quot;&quot;,AK76=0),1,0)" table:style-name="ce97">
            <text:p>0</text:p>
          </table:table-cell>
          <table:table-cell office:value-type="float" office:value="0" table:formula="msoxl:=IF(AND(G76=&quot;J&quot;,U76&lt;&gt;&quot;&quot;,AK76=0),1,0)" table:style-name="ce97">
            <text:p>0</text:p>
          </table:table-cell>
          <table:table-cell office:value-type="float" office:value="0" table:formula="msoxl:=IF(AND(H76=&quot;J&quot;,U76&lt;&gt;&quot;&quot;,AK76=0),1,0)" table:style-name="ce97">
            <text:p>0</text:p>
          </table:table-cell>
          <table:table-cell office:value-type="float" office:value="0" table:formula="msoxl:=IF(AND(I76=&quot;J&quot;,U76&lt;&gt;&quot;&quot;,AK76=0),1,0)" table:style-name="ce97">
            <text:p>0</text:p>
          </table:table-cell>
          <table:table-cell office:value-type="float" office:value="0" table:formula="msoxl:=IF(AND(J76=&quot;J&quot;,U7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7=$AL$6,D77&lt;&gt;&quot;&quot;),BEB_Deckblatt!$J$4-YEAR(D77),&quot;&quot;)" table:style-name="ce97"/>
          <table:table-cell office:value-type="string" office:string-value="" table:formula="msoxl:=IF(AND(E77=$AL$7,D77&lt;&gt;&quot;&quot;),BEB_Deckblatt!$J$4-YEAR(D77),&quot;&quot;)" table:style-name="ce97"/>
          <table:table-cell office:value-type="float" office:value="0" table:formula="msoxl:=IF(AND(T77&lt;&gt;&quot;&quot;,T77&lt;=20,X77=0),1,0)" table:style-name="ce97">
            <text:p>0</text:p>
          </table:table-cell>
          <table:table-cell office:value-type="float" office:value="0" table:formula="msoxl:=IF(AND(T77&lt;&gt;&quot;&quot;,T77&gt;20,X77=0),1,0)" table:style-name="ce97">
            <text:p>0</text:p>
          </table:table-cell>
          <table:table-cell office:value-type="float" office:value="0" table:formula="msoxl:=IF(AND(T77&lt;&gt;&quot;&quot;,J77=&quot;J&quot;),1,0)" table:style-name="ce97">
            <text:p>0</text:p>
          </table:table-cell>
          <table:table-cell office:value-type="float" office:value="0" table:formula="msoxl:=IF(AND(U77&lt;&gt;&quot;&quot;,U77&lt;=20,AA77=0),1,0)" table:style-name="ce97">
            <text:p>0</text:p>
          </table:table-cell>
          <table:table-cell office:value-type="float" office:value="0" table:formula="msoxl:=IF(AND(U77&lt;&gt;&quot;&quot;,U77&gt;20,AA77=0),1,0)" table:style-name="ce97">
            <text:p>0</text:p>
          </table:table-cell>
          <table:table-cell office:value-type="float" office:value="0" table:formula="msoxl:=IF(AND(U77&lt;&gt;&quot;&quot;,J77=&quot;J&quot;),1,0)" table:style-name="ce97">
            <text:p>0</text:p>
          </table:table-cell>
          <table:table-cell office:value-type="float" office:value="0" table:formula="msoxl:=IF(AND(F77=&quot;J&quot;,T77&lt;&gt;&quot;&quot;,AF77=0),1,0)" table:style-name="ce97">
            <text:p>0</text:p>
          </table:table-cell>
          <table:table-cell office:value-type="float" office:value="0" table:formula="msoxl:=IF(AND(G77=&quot;J&quot;,T77&lt;&gt;&quot;&quot;,AF77=0),1,0)" table:style-name="ce97">
            <text:p>0</text:p>
          </table:table-cell>
          <table:table-cell office:value-type="float" office:value="0" table:formula="msoxl:=IF(AND(H77=&quot;J&quot;,T77&lt;&gt;&quot;&quot;,AF77=0),1,0)" table:style-name="ce97">
            <text:p>0</text:p>
          </table:table-cell>
          <table:table-cell office:value-type="float" office:value="0" table:formula="msoxl:=IF(AND(I77=&quot;J&quot;,T77&lt;&gt;&quot;&quot;,AF77=0),1,0)" table:style-name="ce97">
            <text:p>0</text:p>
          </table:table-cell>
          <table:table-cell office:value-type="float" office:value="0" table:formula="msoxl:=IF(AND(J77=&quot;J&quot;,T77&lt;&gt;&quot;&quot;),1,0)" table:style-name="ce97">
            <text:p>0</text:p>
          </table:table-cell>
          <table:table-cell office:value-type="float" office:value="0" table:formula="msoxl:=IF(AND(F77=&quot;J&quot;,U77&lt;&gt;&quot;&quot;,AK77=0),1,0)" table:style-name="ce97">
            <text:p>0</text:p>
          </table:table-cell>
          <table:table-cell office:value-type="float" office:value="0" table:formula="msoxl:=IF(AND(G77=&quot;J&quot;,U77&lt;&gt;&quot;&quot;,AK77=0),1,0)" table:style-name="ce97">
            <text:p>0</text:p>
          </table:table-cell>
          <table:table-cell office:value-type="float" office:value="0" table:formula="msoxl:=IF(AND(H77=&quot;J&quot;,U77&lt;&gt;&quot;&quot;,AK77=0),1,0)" table:style-name="ce97">
            <text:p>0</text:p>
          </table:table-cell>
          <table:table-cell office:value-type="float" office:value="0" table:formula="msoxl:=IF(AND(I77=&quot;J&quot;,U77&lt;&gt;&quot;&quot;,AK77=0),1,0)" table:style-name="ce97">
            <text:p>0</text:p>
          </table:table-cell>
          <table:table-cell office:value-type="float" office:value="0" table:formula="msoxl:=IF(AND(J77=&quot;J&quot;,U7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8=$AL$6,D78&lt;&gt;&quot;&quot;),BEB_Deckblatt!$J$4-YEAR(D78),&quot;&quot;)" table:style-name="ce97"/>
          <table:table-cell office:value-type="string" office:string-value="" table:formula="msoxl:=IF(AND(E78=$AL$7,D78&lt;&gt;&quot;&quot;),BEB_Deckblatt!$J$4-YEAR(D78),&quot;&quot;)" table:style-name="ce97"/>
          <table:table-cell office:value-type="float" office:value="0" table:formula="msoxl:=IF(AND(T78&lt;&gt;&quot;&quot;,T78&lt;=20,X78=0),1,0)" table:style-name="ce97">
            <text:p>0</text:p>
          </table:table-cell>
          <table:table-cell office:value-type="float" office:value="0" table:formula="msoxl:=IF(AND(T78&lt;&gt;&quot;&quot;,T78&gt;20,X78=0),1,0)" table:style-name="ce97">
            <text:p>0</text:p>
          </table:table-cell>
          <table:table-cell office:value-type="float" office:value="0" table:formula="msoxl:=IF(AND(T78&lt;&gt;&quot;&quot;,J78=&quot;J&quot;),1,0)" table:style-name="ce97">
            <text:p>0</text:p>
          </table:table-cell>
          <table:table-cell office:value-type="float" office:value="0" table:formula="msoxl:=IF(AND(U78&lt;&gt;&quot;&quot;,U78&lt;=20,AA78=0),1,0)" table:style-name="ce97">
            <text:p>0</text:p>
          </table:table-cell>
          <table:table-cell office:value-type="float" office:value="0" table:formula="msoxl:=IF(AND(U78&lt;&gt;&quot;&quot;,U78&gt;20,AA78=0),1,0)" table:style-name="ce97">
            <text:p>0</text:p>
          </table:table-cell>
          <table:table-cell office:value-type="float" office:value="0" table:formula="msoxl:=IF(AND(U78&lt;&gt;&quot;&quot;,J78=&quot;J&quot;),1,0)" table:style-name="ce97">
            <text:p>0</text:p>
          </table:table-cell>
          <table:table-cell office:value-type="float" office:value="0" table:formula="msoxl:=IF(AND(F78=&quot;J&quot;,T78&lt;&gt;&quot;&quot;,AF78=0),1,0)" table:style-name="ce97">
            <text:p>0</text:p>
          </table:table-cell>
          <table:table-cell office:value-type="float" office:value="0" table:formula="msoxl:=IF(AND(G78=&quot;J&quot;,T78&lt;&gt;&quot;&quot;,AF78=0),1,0)" table:style-name="ce97">
            <text:p>0</text:p>
          </table:table-cell>
          <table:table-cell office:value-type="float" office:value="0" table:formula="msoxl:=IF(AND(H78=&quot;J&quot;,T78&lt;&gt;&quot;&quot;,AF78=0),1,0)" table:style-name="ce97">
            <text:p>0</text:p>
          </table:table-cell>
          <table:table-cell office:value-type="float" office:value="0" table:formula="msoxl:=IF(AND(I78=&quot;J&quot;,T78&lt;&gt;&quot;&quot;,AF78=0),1,0)" table:style-name="ce97">
            <text:p>0</text:p>
          </table:table-cell>
          <table:table-cell office:value-type="float" office:value="0" table:formula="msoxl:=IF(AND(J78=&quot;J&quot;,T78&lt;&gt;&quot;&quot;),1,0)" table:style-name="ce97">
            <text:p>0</text:p>
          </table:table-cell>
          <table:table-cell office:value-type="float" office:value="0" table:formula="msoxl:=IF(AND(F78=&quot;J&quot;,U78&lt;&gt;&quot;&quot;,AK78=0),1,0)" table:style-name="ce97">
            <text:p>0</text:p>
          </table:table-cell>
          <table:table-cell office:value-type="float" office:value="0" table:formula="msoxl:=IF(AND(G78=&quot;J&quot;,U78&lt;&gt;&quot;&quot;,AK78=0),1,0)" table:style-name="ce97">
            <text:p>0</text:p>
          </table:table-cell>
          <table:table-cell office:value-type="float" office:value="0" table:formula="msoxl:=IF(AND(H78=&quot;J&quot;,U78&lt;&gt;&quot;&quot;,AK78=0),1,0)" table:style-name="ce97">
            <text:p>0</text:p>
          </table:table-cell>
          <table:table-cell office:value-type="float" office:value="0" table:formula="msoxl:=IF(AND(I78=&quot;J&quot;,U78&lt;&gt;&quot;&quot;,AK78=0),1,0)" table:style-name="ce97">
            <text:p>0</text:p>
          </table:table-cell>
          <table:table-cell office:value-type="float" office:value="0" table:formula="msoxl:=IF(AND(J78=&quot;J&quot;,U7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79=$AL$6,D79&lt;&gt;&quot;&quot;),BEB_Deckblatt!$J$4-YEAR(D79),&quot;&quot;)" table:style-name="ce97"/>
          <table:table-cell office:value-type="string" office:string-value="" table:formula="msoxl:=IF(AND(E79=$AL$7,D79&lt;&gt;&quot;&quot;),BEB_Deckblatt!$J$4-YEAR(D79),&quot;&quot;)" table:style-name="ce97"/>
          <table:table-cell office:value-type="float" office:value="0" table:formula="msoxl:=IF(AND(T79&lt;&gt;&quot;&quot;,T79&lt;=20,X79=0),1,0)" table:style-name="ce97">
            <text:p>0</text:p>
          </table:table-cell>
          <table:table-cell office:value-type="float" office:value="0" table:formula="msoxl:=IF(AND(T79&lt;&gt;&quot;&quot;,T79&gt;20,X79=0),1,0)" table:style-name="ce97">
            <text:p>0</text:p>
          </table:table-cell>
          <table:table-cell office:value-type="float" office:value="0" table:formula="msoxl:=IF(AND(T79&lt;&gt;&quot;&quot;,J79=&quot;J&quot;),1,0)" table:style-name="ce97">
            <text:p>0</text:p>
          </table:table-cell>
          <table:table-cell office:value-type="float" office:value="0" table:formula="msoxl:=IF(AND(U79&lt;&gt;&quot;&quot;,U79&lt;=20,AA79=0),1,0)" table:style-name="ce97">
            <text:p>0</text:p>
          </table:table-cell>
          <table:table-cell office:value-type="float" office:value="0" table:formula="msoxl:=IF(AND(U79&lt;&gt;&quot;&quot;,U79&gt;20,AA79=0),1,0)" table:style-name="ce97">
            <text:p>0</text:p>
          </table:table-cell>
          <table:table-cell office:value-type="float" office:value="0" table:formula="msoxl:=IF(AND(U79&lt;&gt;&quot;&quot;,J79=&quot;J&quot;),1,0)" table:style-name="ce97">
            <text:p>0</text:p>
          </table:table-cell>
          <table:table-cell office:value-type="float" office:value="0" table:formula="msoxl:=IF(AND(F79=&quot;J&quot;,T79&lt;&gt;&quot;&quot;,AF79=0),1,0)" table:style-name="ce97">
            <text:p>0</text:p>
          </table:table-cell>
          <table:table-cell office:value-type="float" office:value="0" table:formula="msoxl:=IF(AND(G79=&quot;J&quot;,T79&lt;&gt;&quot;&quot;,AF79=0),1,0)" table:style-name="ce97">
            <text:p>0</text:p>
          </table:table-cell>
          <table:table-cell office:value-type="float" office:value="0" table:formula="msoxl:=IF(AND(H79=&quot;J&quot;,T79&lt;&gt;&quot;&quot;,AF79=0),1,0)" table:style-name="ce97">
            <text:p>0</text:p>
          </table:table-cell>
          <table:table-cell office:value-type="float" office:value="0" table:formula="msoxl:=IF(AND(I79=&quot;J&quot;,T79&lt;&gt;&quot;&quot;,AF79=0),1,0)" table:style-name="ce97">
            <text:p>0</text:p>
          </table:table-cell>
          <table:table-cell office:value-type="float" office:value="0" table:formula="msoxl:=IF(AND(J79=&quot;J&quot;,T79&lt;&gt;&quot;&quot;),1,0)" table:style-name="ce97">
            <text:p>0</text:p>
          </table:table-cell>
          <table:table-cell office:value-type="float" office:value="0" table:formula="msoxl:=IF(AND(F79=&quot;J&quot;,U79&lt;&gt;&quot;&quot;,AK79=0),1,0)" table:style-name="ce97">
            <text:p>0</text:p>
          </table:table-cell>
          <table:table-cell office:value-type="float" office:value="0" table:formula="msoxl:=IF(AND(G79=&quot;J&quot;,U79&lt;&gt;&quot;&quot;,AK79=0),1,0)" table:style-name="ce97">
            <text:p>0</text:p>
          </table:table-cell>
          <table:table-cell office:value-type="float" office:value="0" table:formula="msoxl:=IF(AND(H79=&quot;J&quot;,U79&lt;&gt;&quot;&quot;,AK79=0),1,0)" table:style-name="ce97">
            <text:p>0</text:p>
          </table:table-cell>
          <table:table-cell office:value-type="float" office:value="0" table:formula="msoxl:=IF(AND(I79=&quot;J&quot;,U79&lt;&gt;&quot;&quot;,AK79=0),1,0)" table:style-name="ce97">
            <text:p>0</text:p>
          </table:table-cell>
          <table:table-cell office:value-type="float" office:value="0" table:formula="msoxl:=IF(AND(J79=&quot;J&quot;,U7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0=$AL$6,D80&lt;&gt;&quot;&quot;),BEB_Deckblatt!$J$4-YEAR(D80),&quot;&quot;)" table:style-name="ce97"/>
          <table:table-cell office:value-type="string" office:string-value="" table:formula="msoxl:=IF(AND(E80=$AL$7,D80&lt;&gt;&quot;&quot;),BEB_Deckblatt!$J$4-YEAR(D80),&quot;&quot;)" table:style-name="ce97"/>
          <table:table-cell office:value-type="float" office:value="0" table:formula="msoxl:=IF(AND(T80&lt;&gt;&quot;&quot;,T80&lt;=20,X80=0),1,0)" table:style-name="ce97">
            <text:p>0</text:p>
          </table:table-cell>
          <table:table-cell office:value-type="float" office:value="0" table:formula="msoxl:=IF(AND(T80&lt;&gt;&quot;&quot;,T80&gt;20,X80=0),1,0)" table:style-name="ce97">
            <text:p>0</text:p>
          </table:table-cell>
          <table:table-cell office:value-type="float" office:value="0" table:formula="msoxl:=IF(AND(T80&lt;&gt;&quot;&quot;,J80=&quot;J&quot;),1,0)" table:style-name="ce97">
            <text:p>0</text:p>
          </table:table-cell>
          <table:table-cell office:value-type="float" office:value="0" table:formula="msoxl:=IF(AND(U80&lt;&gt;&quot;&quot;,U80&lt;=20,AA80=0),1,0)" table:style-name="ce97">
            <text:p>0</text:p>
          </table:table-cell>
          <table:table-cell office:value-type="float" office:value="0" table:formula="msoxl:=IF(AND(U80&lt;&gt;&quot;&quot;,U80&gt;20,AA80=0),1,0)" table:style-name="ce97">
            <text:p>0</text:p>
          </table:table-cell>
          <table:table-cell office:value-type="float" office:value="0" table:formula="msoxl:=IF(AND(U80&lt;&gt;&quot;&quot;,J80=&quot;J&quot;),1,0)" table:style-name="ce97">
            <text:p>0</text:p>
          </table:table-cell>
          <table:table-cell office:value-type="float" office:value="0" table:formula="msoxl:=IF(AND(F80=&quot;J&quot;,T80&lt;&gt;&quot;&quot;,AF80=0),1,0)" table:style-name="ce97">
            <text:p>0</text:p>
          </table:table-cell>
          <table:table-cell office:value-type="float" office:value="0" table:formula="msoxl:=IF(AND(G80=&quot;J&quot;,T80&lt;&gt;&quot;&quot;,AF80=0),1,0)" table:style-name="ce97">
            <text:p>0</text:p>
          </table:table-cell>
          <table:table-cell office:value-type="float" office:value="0" table:formula="msoxl:=IF(AND(H80=&quot;J&quot;,T80&lt;&gt;&quot;&quot;,AF80=0),1,0)" table:style-name="ce97">
            <text:p>0</text:p>
          </table:table-cell>
          <table:table-cell office:value-type="float" office:value="0" table:formula="msoxl:=IF(AND(I80=&quot;J&quot;,T80&lt;&gt;&quot;&quot;,AF80=0),1,0)" table:style-name="ce97">
            <text:p>0</text:p>
          </table:table-cell>
          <table:table-cell office:value-type="float" office:value="0" table:formula="msoxl:=IF(AND(J80=&quot;J&quot;,T80&lt;&gt;&quot;&quot;),1,0)" table:style-name="ce97">
            <text:p>0</text:p>
          </table:table-cell>
          <table:table-cell office:value-type="float" office:value="0" table:formula="msoxl:=IF(AND(F80=&quot;J&quot;,U80&lt;&gt;&quot;&quot;,AK80=0),1,0)" table:style-name="ce97">
            <text:p>0</text:p>
          </table:table-cell>
          <table:table-cell office:value-type="float" office:value="0" table:formula="msoxl:=IF(AND(G80=&quot;J&quot;,U80&lt;&gt;&quot;&quot;,AK80=0),1,0)" table:style-name="ce97">
            <text:p>0</text:p>
          </table:table-cell>
          <table:table-cell office:value-type="float" office:value="0" table:formula="msoxl:=IF(AND(H80=&quot;J&quot;,U80&lt;&gt;&quot;&quot;,AK80=0),1,0)" table:style-name="ce97">
            <text:p>0</text:p>
          </table:table-cell>
          <table:table-cell office:value-type="float" office:value="0" table:formula="msoxl:=IF(AND(I80=&quot;J&quot;,U80&lt;&gt;&quot;&quot;,AK80=0),1,0)" table:style-name="ce97">
            <text:p>0</text:p>
          </table:table-cell>
          <table:table-cell office:value-type="float" office:value="0" table:formula="msoxl:=IF(AND(J80=&quot;J&quot;,U8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1=$AL$6,D81&lt;&gt;&quot;&quot;),BEB_Deckblatt!$J$4-YEAR(D81),&quot;&quot;)" table:style-name="ce97"/>
          <table:table-cell office:value-type="string" office:string-value="" table:formula="msoxl:=IF(AND(E81=$AL$7,D81&lt;&gt;&quot;&quot;),BEB_Deckblatt!$J$4-YEAR(D81),&quot;&quot;)" table:style-name="ce97"/>
          <table:table-cell office:value-type="float" office:value="0" table:formula="msoxl:=IF(AND(T81&lt;&gt;&quot;&quot;,T81&lt;=20,X81=0),1,0)" table:style-name="ce97">
            <text:p>0</text:p>
          </table:table-cell>
          <table:table-cell office:value-type="float" office:value="0" table:formula="msoxl:=IF(AND(T81&lt;&gt;&quot;&quot;,T81&gt;20,X81=0),1,0)" table:style-name="ce97">
            <text:p>0</text:p>
          </table:table-cell>
          <table:table-cell office:value-type="float" office:value="0" table:formula="msoxl:=IF(AND(T81&lt;&gt;&quot;&quot;,J81=&quot;J&quot;),1,0)" table:style-name="ce97">
            <text:p>0</text:p>
          </table:table-cell>
          <table:table-cell office:value-type="float" office:value="0" table:formula="msoxl:=IF(AND(U81&lt;&gt;&quot;&quot;,U81&lt;=20,AA81=0),1,0)" table:style-name="ce97">
            <text:p>0</text:p>
          </table:table-cell>
          <table:table-cell office:value-type="float" office:value="0" table:formula="msoxl:=IF(AND(U81&lt;&gt;&quot;&quot;,U81&gt;20,AA81=0),1,0)" table:style-name="ce97">
            <text:p>0</text:p>
          </table:table-cell>
          <table:table-cell office:value-type="float" office:value="0" table:formula="msoxl:=IF(AND(U81&lt;&gt;&quot;&quot;,J81=&quot;J&quot;),1,0)" table:style-name="ce97">
            <text:p>0</text:p>
          </table:table-cell>
          <table:table-cell office:value-type="float" office:value="0" table:formula="msoxl:=IF(AND(F81=&quot;J&quot;,T81&lt;&gt;&quot;&quot;,AF81=0),1,0)" table:style-name="ce97">
            <text:p>0</text:p>
          </table:table-cell>
          <table:table-cell office:value-type="float" office:value="0" table:formula="msoxl:=IF(AND(G81=&quot;J&quot;,T81&lt;&gt;&quot;&quot;,AF81=0),1,0)" table:style-name="ce97">
            <text:p>0</text:p>
          </table:table-cell>
          <table:table-cell office:value-type="float" office:value="0" table:formula="msoxl:=IF(AND(H81=&quot;J&quot;,T81&lt;&gt;&quot;&quot;,AF81=0),1,0)" table:style-name="ce97">
            <text:p>0</text:p>
          </table:table-cell>
          <table:table-cell office:value-type="float" office:value="0" table:formula="msoxl:=IF(AND(I81=&quot;J&quot;,T81&lt;&gt;&quot;&quot;,AF81=0),1,0)" table:style-name="ce97">
            <text:p>0</text:p>
          </table:table-cell>
          <table:table-cell office:value-type="float" office:value="0" table:formula="msoxl:=IF(AND(J81=&quot;J&quot;,T81&lt;&gt;&quot;&quot;),1,0)" table:style-name="ce97">
            <text:p>0</text:p>
          </table:table-cell>
          <table:table-cell office:value-type="float" office:value="0" table:formula="msoxl:=IF(AND(F81=&quot;J&quot;,U81&lt;&gt;&quot;&quot;,AK81=0),1,0)" table:style-name="ce97">
            <text:p>0</text:p>
          </table:table-cell>
          <table:table-cell office:value-type="float" office:value="0" table:formula="msoxl:=IF(AND(G81=&quot;J&quot;,U81&lt;&gt;&quot;&quot;,AK81=0),1,0)" table:style-name="ce97">
            <text:p>0</text:p>
          </table:table-cell>
          <table:table-cell office:value-type="float" office:value="0" table:formula="msoxl:=IF(AND(H81=&quot;J&quot;,U81&lt;&gt;&quot;&quot;,AK81=0),1,0)" table:style-name="ce97">
            <text:p>0</text:p>
          </table:table-cell>
          <table:table-cell office:value-type="float" office:value="0" table:formula="msoxl:=IF(AND(I81=&quot;J&quot;,U81&lt;&gt;&quot;&quot;,AK81=0),1,0)" table:style-name="ce97">
            <text:p>0</text:p>
          </table:table-cell>
          <table:table-cell office:value-type="float" office:value="0" table:formula="msoxl:=IF(AND(J81=&quot;J&quot;,U8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2=$AL$6,D82&lt;&gt;&quot;&quot;),BEB_Deckblatt!$J$4-YEAR(D82),&quot;&quot;)" table:style-name="ce97"/>
          <table:table-cell office:value-type="string" office:string-value="" table:formula="msoxl:=IF(AND(E82=$AL$7,D82&lt;&gt;&quot;&quot;),BEB_Deckblatt!$J$4-YEAR(D82),&quot;&quot;)" table:style-name="ce97"/>
          <table:table-cell office:value-type="float" office:value="0" table:formula="msoxl:=IF(AND(T82&lt;&gt;&quot;&quot;,T82&lt;=20,X82=0),1,0)" table:style-name="ce97">
            <text:p>0</text:p>
          </table:table-cell>
          <table:table-cell office:value-type="float" office:value="0" table:formula="msoxl:=IF(AND(T82&lt;&gt;&quot;&quot;,T82&gt;20,X82=0),1,0)" table:style-name="ce97">
            <text:p>0</text:p>
          </table:table-cell>
          <table:table-cell office:value-type="float" office:value="0" table:formula="msoxl:=IF(AND(T82&lt;&gt;&quot;&quot;,J82=&quot;J&quot;),1,0)" table:style-name="ce97">
            <text:p>0</text:p>
          </table:table-cell>
          <table:table-cell office:value-type="float" office:value="0" table:formula="msoxl:=IF(AND(U82&lt;&gt;&quot;&quot;,U82&lt;=20,AA82=0),1,0)" table:style-name="ce97">
            <text:p>0</text:p>
          </table:table-cell>
          <table:table-cell office:value-type="float" office:value="0" table:formula="msoxl:=IF(AND(U82&lt;&gt;&quot;&quot;,U82&gt;20,AA82=0),1,0)" table:style-name="ce97">
            <text:p>0</text:p>
          </table:table-cell>
          <table:table-cell office:value-type="float" office:value="0" table:formula="msoxl:=IF(AND(U82&lt;&gt;&quot;&quot;,J82=&quot;J&quot;),1,0)" table:style-name="ce97">
            <text:p>0</text:p>
          </table:table-cell>
          <table:table-cell office:value-type="float" office:value="0" table:formula="msoxl:=IF(AND(F82=&quot;J&quot;,T82&lt;&gt;&quot;&quot;,AF82=0),1,0)" table:style-name="ce97">
            <text:p>0</text:p>
          </table:table-cell>
          <table:table-cell office:value-type="float" office:value="0" table:formula="msoxl:=IF(AND(G82=&quot;J&quot;,T82&lt;&gt;&quot;&quot;,AF82=0),1,0)" table:style-name="ce97">
            <text:p>0</text:p>
          </table:table-cell>
          <table:table-cell office:value-type="float" office:value="0" table:formula="msoxl:=IF(AND(H82=&quot;J&quot;,T82&lt;&gt;&quot;&quot;,AF82=0),1,0)" table:style-name="ce97">
            <text:p>0</text:p>
          </table:table-cell>
          <table:table-cell office:value-type="float" office:value="0" table:formula="msoxl:=IF(AND(I82=&quot;J&quot;,T82&lt;&gt;&quot;&quot;,AF82=0),1,0)" table:style-name="ce97">
            <text:p>0</text:p>
          </table:table-cell>
          <table:table-cell office:value-type="float" office:value="0" table:formula="msoxl:=IF(AND(J82=&quot;J&quot;,T82&lt;&gt;&quot;&quot;),1,0)" table:style-name="ce97">
            <text:p>0</text:p>
          </table:table-cell>
          <table:table-cell office:value-type="float" office:value="0" table:formula="msoxl:=IF(AND(F82=&quot;J&quot;,U82&lt;&gt;&quot;&quot;,AK82=0),1,0)" table:style-name="ce97">
            <text:p>0</text:p>
          </table:table-cell>
          <table:table-cell office:value-type="float" office:value="0" table:formula="msoxl:=IF(AND(G82=&quot;J&quot;,U82&lt;&gt;&quot;&quot;,AK82=0),1,0)" table:style-name="ce97">
            <text:p>0</text:p>
          </table:table-cell>
          <table:table-cell office:value-type="float" office:value="0" table:formula="msoxl:=IF(AND(H82=&quot;J&quot;,U82&lt;&gt;&quot;&quot;,AK82=0),1,0)" table:style-name="ce97">
            <text:p>0</text:p>
          </table:table-cell>
          <table:table-cell office:value-type="float" office:value="0" table:formula="msoxl:=IF(AND(I82=&quot;J&quot;,U82&lt;&gt;&quot;&quot;,AK82=0),1,0)" table:style-name="ce97">
            <text:p>0</text:p>
          </table:table-cell>
          <table:table-cell office:value-type="float" office:value="0" table:formula="msoxl:=IF(AND(J82=&quot;J&quot;,U8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3=$AL$6,D83&lt;&gt;&quot;&quot;),BEB_Deckblatt!$J$4-YEAR(D83),&quot;&quot;)" table:style-name="ce97"/>
          <table:table-cell office:value-type="string" office:string-value="" table:formula="msoxl:=IF(AND(E83=$AL$7,D83&lt;&gt;&quot;&quot;),BEB_Deckblatt!$J$4-YEAR(D83),&quot;&quot;)" table:style-name="ce97"/>
          <table:table-cell office:value-type="float" office:value="0" table:formula="msoxl:=IF(AND(T83&lt;&gt;&quot;&quot;,T83&lt;=20,X83=0),1,0)" table:style-name="ce97">
            <text:p>0</text:p>
          </table:table-cell>
          <table:table-cell office:value-type="float" office:value="0" table:formula="msoxl:=IF(AND(T83&lt;&gt;&quot;&quot;,T83&gt;20,X83=0),1,0)" table:style-name="ce97">
            <text:p>0</text:p>
          </table:table-cell>
          <table:table-cell office:value-type="float" office:value="0" table:formula="msoxl:=IF(AND(T83&lt;&gt;&quot;&quot;,J83=&quot;J&quot;),1,0)" table:style-name="ce97">
            <text:p>0</text:p>
          </table:table-cell>
          <table:table-cell office:value-type="float" office:value="0" table:formula="msoxl:=IF(AND(U83&lt;&gt;&quot;&quot;,U83&lt;=20,AA83=0),1,0)" table:style-name="ce97">
            <text:p>0</text:p>
          </table:table-cell>
          <table:table-cell office:value-type="float" office:value="0" table:formula="msoxl:=IF(AND(U83&lt;&gt;&quot;&quot;,U83&gt;20,AA83=0),1,0)" table:style-name="ce97">
            <text:p>0</text:p>
          </table:table-cell>
          <table:table-cell office:value-type="float" office:value="0" table:formula="msoxl:=IF(AND(U83&lt;&gt;&quot;&quot;,J83=&quot;J&quot;),1,0)" table:style-name="ce97">
            <text:p>0</text:p>
          </table:table-cell>
          <table:table-cell office:value-type="float" office:value="0" table:formula="msoxl:=IF(AND(F83=&quot;J&quot;,T83&lt;&gt;&quot;&quot;,AF83=0),1,0)" table:style-name="ce97">
            <text:p>0</text:p>
          </table:table-cell>
          <table:table-cell office:value-type="float" office:value="0" table:formula="msoxl:=IF(AND(G83=&quot;J&quot;,T83&lt;&gt;&quot;&quot;,AF83=0),1,0)" table:style-name="ce97">
            <text:p>0</text:p>
          </table:table-cell>
          <table:table-cell office:value-type="float" office:value="0" table:formula="msoxl:=IF(AND(H83=&quot;J&quot;,T83&lt;&gt;&quot;&quot;,AF83=0),1,0)" table:style-name="ce97">
            <text:p>0</text:p>
          </table:table-cell>
          <table:table-cell office:value-type="float" office:value="0" table:formula="msoxl:=IF(AND(I83=&quot;J&quot;,T83&lt;&gt;&quot;&quot;,AF83=0),1,0)" table:style-name="ce97">
            <text:p>0</text:p>
          </table:table-cell>
          <table:table-cell office:value-type="float" office:value="0" table:formula="msoxl:=IF(AND(J83=&quot;J&quot;,T83&lt;&gt;&quot;&quot;),1,0)" table:style-name="ce97">
            <text:p>0</text:p>
          </table:table-cell>
          <table:table-cell office:value-type="float" office:value="0" table:formula="msoxl:=IF(AND(F83=&quot;J&quot;,U83&lt;&gt;&quot;&quot;,AK83=0),1,0)" table:style-name="ce97">
            <text:p>0</text:p>
          </table:table-cell>
          <table:table-cell office:value-type="float" office:value="0" table:formula="msoxl:=IF(AND(G83=&quot;J&quot;,U83&lt;&gt;&quot;&quot;,AK83=0),1,0)" table:style-name="ce97">
            <text:p>0</text:p>
          </table:table-cell>
          <table:table-cell office:value-type="float" office:value="0" table:formula="msoxl:=IF(AND(H83=&quot;J&quot;,U83&lt;&gt;&quot;&quot;,AK83=0),1,0)" table:style-name="ce97">
            <text:p>0</text:p>
          </table:table-cell>
          <table:table-cell office:value-type="float" office:value="0" table:formula="msoxl:=IF(AND(I83=&quot;J&quot;,U83&lt;&gt;&quot;&quot;,AK83=0),1,0)" table:style-name="ce97">
            <text:p>0</text:p>
          </table:table-cell>
          <table:table-cell office:value-type="float" office:value="0" table:formula="msoxl:=IF(AND(J83=&quot;J&quot;,U8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4=$AL$6,D84&lt;&gt;&quot;&quot;),BEB_Deckblatt!$J$4-YEAR(D84),&quot;&quot;)" table:style-name="ce97"/>
          <table:table-cell office:value-type="string" office:string-value="" table:formula="msoxl:=IF(AND(E84=$AL$7,D84&lt;&gt;&quot;&quot;),BEB_Deckblatt!$J$4-YEAR(D84),&quot;&quot;)" table:style-name="ce97"/>
          <table:table-cell office:value-type="float" office:value="0" table:formula="msoxl:=IF(AND(T84&lt;&gt;&quot;&quot;,T84&lt;=20,X84=0),1,0)" table:style-name="ce97">
            <text:p>0</text:p>
          </table:table-cell>
          <table:table-cell office:value-type="float" office:value="0" table:formula="msoxl:=IF(AND(T84&lt;&gt;&quot;&quot;,T84&gt;20,X84=0),1,0)" table:style-name="ce97">
            <text:p>0</text:p>
          </table:table-cell>
          <table:table-cell office:value-type="float" office:value="0" table:formula="msoxl:=IF(AND(T84&lt;&gt;&quot;&quot;,J84=&quot;J&quot;),1,0)" table:style-name="ce97">
            <text:p>0</text:p>
          </table:table-cell>
          <table:table-cell office:value-type="float" office:value="0" table:formula="msoxl:=IF(AND(U84&lt;&gt;&quot;&quot;,U84&lt;=20,AA84=0),1,0)" table:style-name="ce97">
            <text:p>0</text:p>
          </table:table-cell>
          <table:table-cell office:value-type="float" office:value="0" table:formula="msoxl:=IF(AND(U84&lt;&gt;&quot;&quot;,U84&gt;20,AA84=0),1,0)" table:style-name="ce97">
            <text:p>0</text:p>
          </table:table-cell>
          <table:table-cell office:value-type="float" office:value="0" table:formula="msoxl:=IF(AND(U84&lt;&gt;&quot;&quot;,J84=&quot;J&quot;),1,0)" table:style-name="ce97">
            <text:p>0</text:p>
          </table:table-cell>
          <table:table-cell office:value-type="float" office:value="0" table:formula="msoxl:=IF(AND(F84=&quot;J&quot;,T84&lt;&gt;&quot;&quot;,AF84=0),1,0)" table:style-name="ce97">
            <text:p>0</text:p>
          </table:table-cell>
          <table:table-cell office:value-type="float" office:value="0" table:formula="msoxl:=IF(AND(G84=&quot;J&quot;,T84&lt;&gt;&quot;&quot;,AF84=0),1,0)" table:style-name="ce97">
            <text:p>0</text:p>
          </table:table-cell>
          <table:table-cell office:value-type="float" office:value="0" table:formula="msoxl:=IF(AND(H84=&quot;J&quot;,T84&lt;&gt;&quot;&quot;,AF84=0),1,0)" table:style-name="ce97">
            <text:p>0</text:p>
          </table:table-cell>
          <table:table-cell office:value-type="float" office:value="0" table:formula="msoxl:=IF(AND(I84=&quot;J&quot;,T84&lt;&gt;&quot;&quot;,AF84=0),1,0)" table:style-name="ce97">
            <text:p>0</text:p>
          </table:table-cell>
          <table:table-cell office:value-type="float" office:value="0" table:formula="msoxl:=IF(AND(J84=&quot;J&quot;,T84&lt;&gt;&quot;&quot;),1,0)" table:style-name="ce97">
            <text:p>0</text:p>
          </table:table-cell>
          <table:table-cell office:value-type="float" office:value="0" table:formula="msoxl:=IF(AND(F84=&quot;J&quot;,U84&lt;&gt;&quot;&quot;,AK84=0),1,0)" table:style-name="ce97">
            <text:p>0</text:p>
          </table:table-cell>
          <table:table-cell office:value-type="float" office:value="0" table:formula="msoxl:=IF(AND(G84=&quot;J&quot;,U84&lt;&gt;&quot;&quot;,AK84=0),1,0)" table:style-name="ce97">
            <text:p>0</text:p>
          </table:table-cell>
          <table:table-cell office:value-type="float" office:value="0" table:formula="msoxl:=IF(AND(H84=&quot;J&quot;,U84&lt;&gt;&quot;&quot;,AK84=0),1,0)" table:style-name="ce97">
            <text:p>0</text:p>
          </table:table-cell>
          <table:table-cell office:value-type="float" office:value="0" table:formula="msoxl:=IF(AND(I84=&quot;J&quot;,U84&lt;&gt;&quot;&quot;,AK84=0),1,0)" table:style-name="ce97">
            <text:p>0</text:p>
          </table:table-cell>
          <table:table-cell office:value-type="float" office:value="0" table:formula="msoxl:=IF(AND(J84=&quot;J&quot;,U8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5=$AL$6,D85&lt;&gt;&quot;&quot;),BEB_Deckblatt!$J$4-YEAR(D85),&quot;&quot;)" table:style-name="ce97"/>
          <table:table-cell office:value-type="string" office:string-value="" table:formula="msoxl:=IF(AND(E85=$AL$7,D85&lt;&gt;&quot;&quot;),BEB_Deckblatt!$J$4-YEAR(D85),&quot;&quot;)" table:style-name="ce97"/>
          <table:table-cell office:value-type="float" office:value="0" table:formula="msoxl:=IF(AND(T85&lt;&gt;&quot;&quot;,T85&lt;=20,X85=0),1,0)" table:style-name="ce97">
            <text:p>0</text:p>
          </table:table-cell>
          <table:table-cell office:value-type="float" office:value="0" table:formula="msoxl:=IF(AND(T85&lt;&gt;&quot;&quot;,T85&gt;20,X85=0),1,0)" table:style-name="ce97">
            <text:p>0</text:p>
          </table:table-cell>
          <table:table-cell office:value-type="float" office:value="0" table:formula="msoxl:=IF(AND(T85&lt;&gt;&quot;&quot;,J85=&quot;J&quot;),1,0)" table:style-name="ce97">
            <text:p>0</text:p>
          </table:table-cell>
          <table:table-cell office:value-type="float" office:value="0" table:formula="msoxl:=IF(AND(U85&lt;&gt;&quot;&quot;,U85&lt;=20,AA85=0),1,0)" table:style-name="ce97">
            <text:p>0</text:p>
          </table:table-cell>
          <table:table-cell office:value-type="float" office:value="0" table:formula="msoxl:=IF(AND(U85&lt;&gt;&quot;&quot;,U85&gt;20,AA85=0),1,0)" table:style-name="ce97">
            <text:p>0</text:p>
          </table:table-cell>
          <table:table-cell office:value-type="float" office:value="0" table:formula="msoxl:=IF(AND(U85&lt;&gt;&quot;&quot;,J85=&quot;J&quot;),1,0)" table:style-name="ce97">
            <text:p>0</text:p>
          </table:table-cell>
          <table:table-cell office:value-type="float" office:value="0" table:formula="msoxl:=IF(AND(F85=&quot;J&quot;,T85&lt;&gt;&quot;&quot;,AF85=0),1,0)" table:style-name="ce97">
            <text:p>0</text:p>
          </table:table-cell>
          <table:table-cell office:value-type="float" office:value="0" table:formula="msoxl:=IF(AND(G85=&quot;J&quot;,T85&lt;&gt;&quot;&quot;,AF85=0),1,0)" table:style-name="ce97">
            <text:p>0</text:p>
          </table:table-cell>
          <table:table-cell office:value-type="float" office:value="0" table:formula="msoxl:=IF(AND(H85=&quot;J&quot;,T85&lt;&gt;&quot;&quot;,AF85=0),1,0)" table:style-name="ce97">
            <text:p>0</text:p>
          </table:table-cell>
          <table:table-cell office:value-type="float" office:value="0" table:formula="msoxl:=IF(AND(I85=&quot;J&quot;,T85&lt;&gt;&quot;&quot;,AF85=0),1,0)" table:style-name="ce97">
            <text:p>0</text:p>
          </table:table-cell>
          <table:table-cell office:value-type="float" office:value="0" table:formula="msoxl:=IF(AND(J85=&quot;J&quot;,T85&lt;&gt;&quot;&quot;),1,0)" table:style-name="ce97">
            <text:p>0</text:p>
          </table:table-cell>
          <table:table-cell office:value-type="float" office:value="0" table:formula="msoxl:=IF(AND(F85=&quot;J&quot;,U85&lt;&gt;&quot;&quot;,AK85=0),1,0)" table:style-name="ce97">
            <text:p>0</text:p>
          </table:table-cell>
          <table:table-cell office:value-type="float" office:value="0" table:formula="msoxl:=IF(AND(G85=&quot;J&quot;,U85&lt;&gt;&quot;&quot;,AK85=0),1,0)" table:style-name="ce97">
            <text:p>0</text:p>
          </table:table-cell>
          <table:table-cell office:value-type="float" office:value="0" table:formula="msoxl:=IF(AND(H85=&quot;J&quot;,U85&lt;&gt;&quot;&quot;,AK85=0),1,0)" table:style-name="ce97">
            <text:p>0</text:p>
          </table:table-cell>
          <table:table-cell office:value-type="float" office:value="0" table:formula="msoxl:=IF(AND(I85=&quot;J&quot;,U85&lt;&gt;&quot;&quot;,AK85=0),1,0)" table:style-name="ce97">
            <text:p>0</text:p>
          </table:table-cell>
          <table:table-cell office:value-type="float" office:value="0" table:formula="msoxl:=IF(AND(J85=&quot;J&quot;,U8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6=$AL$6,D86&lt;&gt;&quot;&quot;),BEB_Deckblatt!$J$4-YEAR(D86),&quot;&quot;)" table:style-name="ce97"/>
          <table:table-cell office:value-type="string" office:string-value="" table:formula="msoxl:=IF(AND(E86=$AL$7,D86&lt;&gt;&quot;&quot;),BEB_Deckblatt!$J$4-YEAR(D86),&quot;&quot;)" table:style-name="ce97"/>
          <table:table-cell office:value-type="float" office:value="0" table:formula="msoxl:=IF(AND(T86&lt;&gt;&quot;&quot;,T86&lt;=20,X86=0),1,0)" table:style-name="ce97">
            <text:p>0</text:p>
          </table:table-cell>
          <table:table-cell office:value-type="float" office:value="0" table:formula="msoxl:=IF(AND(T86&lt;&gt;&quot;&quot;,T86&gt;20,X86=0),1,0)" table:style-name="ce97">
            <text:p>0</text:p>
          </table:table-cell>
          <table:table-cell office:value-type="float" office:value="0" table:formula="msoxl:=IF(AND(T86&lt;&gt;&quot;&quot;,J86=&quot;J&quot;),1,0)" table:style-name="ce97">
            <text:p>0</text:p>
          </table:table-cell>
          <table:table-cell office:value-type="float" office:value="0" table:formula="msoxl:=IF(AND(U86&lt;&gt;&quot;&quot;,U86&lt;=20,AA86=0),1,0)" table:style-name="ce97">
            <text:p>0</text:p>
          </table:table-cell>
          <table:table-cell office:value-type="float" office:value="0" table:formula="msoxl:=IF(AND(U86&lt;&gt;&quot;&quot;,U86&gt;20,AA86=0),1,0)" table:style-name="ce97">
            <text:p>0</text:p>
          </table:table-cell>
          <table:table-cell office:value-type="float" office:value="0" table:formula="msoxl:=IF(AND(U86&lt;&gt;&quot;&quot;,J86=&quot;J&quot;),1,0)" table:style-name="ce97">
            <text:p>0</text:p>
          </table:table-cell>
          <table:table-cell office:value-type="float" office:value="0" table:formula="msoxl:=IF(AND(F86=&quot;J&quot;,T86&lt;&gt;&quot;&quot;,AF86=0),1,0)" table:style-name="ce97">
            <text:p>0</text:p>
          </table:table-cell>
          <table:table-cell office:value-type="float" office:value="0" table:formula="msoxl:=IF(AND(G86=&quot;J&quot;,T86&lt;&gt;&quot;&quot;,AF86=0),1,0)" table:style-name="ce97">
            <text:p>0</text:p>
          </table:table-cell>
          <table:table-cell office:value-type="float" office:value="0" table:formula="msoxl:=IF(AND(H86=&quot;J&quot;,T86&lt;&gt;&quot;&quot;,AF86=0),1,0)" table:style-name="ce97">
            <text:p>0</text:p>
          </table:table-cell>
          <table:table-cell office:value-type="float" office:value="0" table:formula="msoxl:=IF(AND(I86=&quot;J&quot;,T86&lt;&gt;&quot;&quot;,AF86=0),1,0)" table:style-name="ce97">
            <text:p>0</text:p>
          </table:table-cell>
          <table:table-cell office:value-type="float" office:value="0" table:formula="msoxl:=IF(AND(J86=&quot;J&quot;,T86&lt;&gt;&quot;&quot;),1,0)" table:style-name="ce97">
            <text:p>0</text:p>
          </table:table-cell>
          <table:table-cell office:value-type="float" office:value="0" table:formula="msoxl:=IF(AND(F86=&quot;J&quot;,U86&lt;&gt;&quot;&quot;,AK86=0),1,0)" table:style-name="ce97">
            <text:p>0</text:p>
          </table:table-cell>
          <table:table-cell office:value-type="float" office:value="0" table:formula="msoxl:=IF(AND(G86=&quot;J&quot;,U86&lt;&gt;&quot;&quot;,AK86=0),1,0)" table:style-name="ce97">
            <text:p>0</text:p>
          </table:table-cell>
          <table:table-cell office:value-type="float" office:value="0" table:formula="msoxl:=IF(AND(H86=&quot;J&quot;,U86&lt;&gt;&quot;&quot;,AK86=0),1,0)" table:style-name="ce97">
            <text:p>0</text:p>
          </table:table-cell>
          <table:table-cell office:value-type="float" office:value="0" table:formula="msoxl:=IF(AND(I86=&quot;J&quot;,U86&lt;&gt;&quot;&quot;,AK86=0),1,0)" table:style-name="ce97">
            <text:p>0</text:p>
          </table:table-cell>
          <table:table-cell office:value-type="float" office:value="0" table:formula="msoxl:=IF(AND(J86=&quot;J&quot;,U8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7=$AL$6,D87&lt;&gt;&quot;&quot;),BEB_Deckblatt!$J$4-YEAR(D87),&quot;&quot;)" table:style-name="ce97"/>
          <table:table-cell office:value-type="string" office:string-value="" table:formula="msoxl:=IF(AND(E87=$AL$7,D87&lt;&gt;&quot;&quot;),BEB_Deckblatt!$J$4-YEAR(D87),&quot;&quot;)" table:style-name="ce97"/>
          <table:table-cell office:value-type="float" office:value="0" table:formula="msoxl:=IF(AND(T87&lt;&gt;&quot;&quot;,T87&lt;=20,X87=0),1,0)" table:style-name="ce97">
            <text:p>0</text:p>
          </table:table-cell>
          <table:table-cell office:value-type="float" office:value="0" table:formula="msoxl:=IF(AND(T87&lt;&gt;&quot;&quot;,T87&gt;20,X87=0),1,0)" table:style-name="ce97">
            <text:p>0</text:p>
          </table:table-cell>
          <table:table-cell office:value-type="float" office:value="0" table:formula="msoxl:=IF(AND(T87&lt;&gt;&quot;&quot;,J87=&quot;J&quot;),1,0)" table:style-name="ce97">
            <text:p>0</text:p>
          </table:table-cell>
          <table:table-cell office:value-type="float" office:value="0" table:formula="msoxl:=IF(AND(U87&lt;&gt;&quot;&quot;,U87&lt;=20,AA87=0),1,0)" table:style-name="ce97">
            <text:p>0</text:p>
          </table:table-cell>
          <table:table-cell office:value-type="float" office:value="0" table:formula="msoxl:=IF(AND(U87&lt;&gt;&quot;&quot;,U87&gt;20,AA87=0),1,0)" table:style-name="ce97">
            <text:p>0</text:p>
          </table:table-cell>
          <table:table-cell office:value-type="float" office:value="0" table:formula="msoxl:=IF(AND(U87&lt;&gt;&quot;&quot;,J87=&quot;J&quot;),1,0)" table:style-name="ce97">
            <text:p>0</text:p>
          </table:table-cell>
          <table:table-cell office:value-type="float" office:value="0" table:formula="msoxl:=IF(AND(F87=&quot;J&quot;,T87&lt;&gt;&quot;&quot;,AF87=0),1,0)" table:style-name="ce97">
            <text:p>0</text:p>
          </table:table-cell>
          <table:table-cell office:value-type="float" office:value="0" table:formula="msoxl:=IF(AND(G87=&quot;J&quot;,T87&lt;&gt;&quot;&quot;,AF87=0),1,0)" table:style-name="ce97">
            <text:p>0</text:p>
          </table:table-cell>
          <table:table-cell office:value-type="float" office:value="0" table:formula="msoxl:=IF(AND(H87=&quot;J&quot;,T87&lt;&gt;&quot;&quot;,AF87=0),1,0)" table:style-name="ce97">
            <text:p>0</text:p>
          </table:table-cell>
          <table:table-cell office:value-type="float" office:value="0" table:formula="msoxl:=IF(AND(I87=&quot;J&quot;,T87&lt;&gt;&quot;&quot;,AF87=0),1,0)" table:style-name="ce97">
            <text:p>0</text:p>
          </table:table-cell>
          <table:table-cell office:value-type="float" office:value="0" table:formula="msoxl:=IF(AND(J87=&quot;J&quot;,T87&lt;&gt;&quot;&quot;),1,0)" table:style-name="ce97">
            <text:p>0</text:p>
          </table:table-cell>
          <table:table-cell office:value-type="float" office:value="0" table:formula="msoxl:=IF(AND(F87=&quot;J&quot;,U87&lt;&gt;&quot;&quot;,AK87=0),1,0)" table:style-name="ce97">
            <text:p>0</text:p>
          </table:table-cell>
          <table:table-cell office:value-type="float" office:value="0" table:formula="msoxl:=IF(AND(G87=&quot;J&quot;,U87&lt;&gt;&quot;&quot;,AK87=0),1,0)" table:style-name="ce97">
            <text:p>0</text:p>
          </table:table-cell>
          <table:table-cell office:value-type="float" office:value="0" table:formula="msoxl:=IF(AND(H87=&quot;J&quot;,U87&lt;&gt;&quot;&quot;,AK87=0),1,0)" table:style-name="ce97">
            <text:p>0</text:p>
          </table:table-cell>
          <table:table-cell office:value-type="float" office:value="0" table:formula="msoxl:=IF(AND(I87=&quot;J&quot;,U87&lt;&gt;&quot;&quot;,AK87=0),1,0)" table:style-name="ce97">
            <text:p>0</text:p>
          </table:table-cell>
          <table:table-cell office:value-type="float" office:value="0" table:formula="msoxl:=IF(AND(J87=&quot;J&quot;,U8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8=$AL$6,D88&lt;&gt;&quot;&quot;),BEB_Deckblatt!$J$4-YEAR(D88),&quot;&quot;)" table:style-name="ce97"/>
          <table:table-cell office:value-type="string" office:string-value="" table:formula="msoxl:=IF(AND(E88=$AL$7,D88&lt;&gt;&quot;&quot;),BEB_Deckblatt!$J$4-YEAR(D88),&quot;&quot;)" table:style-name="ce97"/>
          <table:table-cell office:value-type="float" office:value="0" table:formula="msoxl:=IF(AND(T88&lt;&gt;&quot;&quot;,T88&lt;=20,X88=0),1,0)" table:style-name="ce97">
            <text:p>0</text:p>
          </table:table-cell>
          <table:table-cell office:value-type="float" office:value="0" table:formula="msoxl:=IF(AND(T88&lt;&gt;&quot;&quot;,T88&gt;20,X88=0),1,0)" table:style-name="ce97">
            <text:p>0</text:p>
          </table:table-cell>
          <table:table-cell office:value-type="float" office:value="0" table:formula="msoxl:=IF(AND(T88&lt;&gt;&quot;&quot;,J88=&quot;J&quot;),1,0)" table:style-name="ce97">
            <text:p>0</text:p>
          </table:table-cell>
          <table:table-cell office:value-type="float" office:value="0" table:formula="msoxl:=IF(AND(U88&lt;&gt;&quot;&quot;,U88&lt;=20,AA88=0),1,0)" table:style-name="ce97">
            <text:p>0</text:p>
          </table:table-cell>
          <table:table-cell office:value-type="float" office:value="0" table:formula="msoxl:=IF(AND(U88&lt;&gt;&quot;&quot;,U88&gt;20,AA88=0),1,0)" table:style-name="ce97">
            <text:p>0</text:p>
          </table:table-cell>
          <table:table-cell office:value-type="float" office:value="0" table:formula="msoxl:=IF(AND(U88&lt;&gt;&quot;&quot;,J88=&quot;J&quot;),1,0)" table:style-name="ce97">
            <text:p>0</text:p>
          </table:table-cell>
          <table:table-cell office:value-type="float" office:value="0" table:formula="msoxl:=IF(AND(F88=&quot;J&quot;,T88&lt;&gt;&quot;&quot;,AF88=0),1,0)" table:style-name="ce97">
            <text:p>0</text:p>
          </table:table-cell>
          <table:table-cell office:value-type="float" office:value="0" table:formula="msoxl:=IF(AND(G88=&quot;J&quot;,T88&lt;&gt;&quot;&quot;,AF88=0),1,0)" table:style-name="ce97">
            <text:p>0</text:p>
          </table:table-cell>
          <table:table-cell office:value-type="float" office:value="0" table:formula="msoxl:=IF(AND(H88=&quot;J&quot;,T88&lt;&gt;&quot;&quot;,AF88=0),1,0)" table:style-name="ce97">
            <text:p>0</text:p>
          </table:table-cell>
          <table:table-cell office:value-type="float" office:value="0" table:formula="msoxl:=IF(AND(I88=&quot;J&quot;,T88&lt;&gt;&quot;&quot;,AF88=0),1,0)" table:style-name="ce97">
            <text:p>0</text:p>
          </table:table-cell>
          <table:table-cell office:value-type="float" office:value="0" table:formula="msoxl:=IF(AND(J88=&quot;J&quot;,T88&lt;&gt;&quot;&quot;),1,0)" table:style-name="ce97">
            <text:p>0</text:p>
          </table:table-cell>
          <table:table-cell office:value-type="float" office:value="0" table:formula="msoxl:=IF(AND(F88=&quot;J&quot;,U88&lt;&gt;&quot;&quot;,AK88=0),1,0)" table:style-name="ce97">
            <text:p>0</text:p>
          </table:table-cell>
          <table:table-cell office:value-type="float" office:value="0" table:formula="msoxl:=IF(AND(G88=&quot;J&quot;,U88&lt;&gt;&quot;&quot;,AK88=0),1,0)" table:style-name="ce97">
            <text:p>0</text:p>
          </table:table-cell>
          <table:table-cell office:value-type="float" office:value="0" table:formula="msoxl:=IF(AND(H88=&quot;J&quot;,U88&lt;&gt;&quot;&quot;,AK88=0),1,0)" table:style-name="ce97">
            <text:p>0</text:p>
          </table:table-cell>
          <table:table-cell office:value-type="float" office:value="0" table:formula="msoxl:=IF(AND(I88=&quot;J&quot;,U88&lt;&gt;&quot;&quot;,AK88=0),1,0)" table:style-name="ce97">
            <text:p>0</text:p>
          </table:table-cell>
          <table:table-cell office:value-type="float" office:value="0" table:formula="msoxl:=IF(AND(J88=&quot;J&quot;,U8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89=$AL$6,D89&lt;&gt;&quot;&quot;),BEB_Deckblatt!$J$4-YEAR(D89),&quot;&quot;)" table:style-name="ce97"/>
          <table:table-cell office:value-type="string" office:string-value="" table:formula="msoxl:=IF(AND(E89=$AL$7,D89&lt;&gt;&quot;&quot;),BEB_Deckblatt!$J$4-YEAR(D89),&quot;&quot;)" table:style-name="ce97"/>
          <table:table-cell office:value-type="float" office:value="0" table:formula="msoxl:=IF(AND(T89&lt;&gt;&quot;&quot;,T89&lt;=20,X89=0),1,0)" table:style-name="ce97">
            <text:p>0</text:p>
          </table:table-cell>
          <table:table-cell office:value-type="float" office:value="0" table:formula="msoxl:=IF(AND(T89&lt;&gt;&quot;&quot;,T89&gt;20,X89=0),1,0)" table:style-name="ce97">
            <text:p>0</text:p>
          </table:table-cell>
          <table:table-cell office:value-type="float" office:value="0" table:formula="msoxl:=IF(AND(T89&lt;&gt;&quot;&quot;,J89=&quot;J&quot;),1,0)" table:style-name="ce97">
            <text:p>0</text:p>
          </table:table-cell>
          <table:table-cell office:value-type="float" office:value="0" table:formula="msoxl:=IF(AND(U89&lt;&gt;&quot;&quot;,U89&lt;=20,AA89=0),1,0)" table:style-name="ce97">
            <text:p>0</text:p>
          </table:table-cell>
          <table:table-cell office:value-type="float" office:value="0" table:formula="msoxl:=IF(AND(U89&lt;&gt;&quot;&quot;,U89&gt;20,AA89=0),1,0)" table:style-name="ce97">
            <text:p>0</text:p>
          </table:table-cell>
          <table:table-cell office:value-type="float" office:value="0" table:formula="msoxl:=IF(AND(U89&lt;&gt;&quot;&quot;,J89=&quot;J&quot;),1,0)" table:style-name="ce97">
            <text:p>0</text:p>
          </table:table-cell>
          <table:table-cell office:value-type="float" office:value="0" table:formula="msoxl:=IF(AND(F89=&quot;J&quot;,T89&lt;&gt;&quot;&quot;,AF89=0),1,0)" table:style-name="ce97">
            <text:p>0</text:p>
          </table:table-cell>
          <table:table-cell office:value-type="float" office:value="0" table:formula="msoxl:=IF(AND(G89=&quot;J&quot;,T89&lt;&gt;&quot;&quot;,AF89=0),1,0)" table:style-name="ce97">
            <text:p>0</text:p>
          </table:table-cell>
          <table:table-cell office:value-type="float" office:value="0" table:formula="msoxl:=IF(AND(H89=&quot;J&quot;,T89&lt;&gt;&quot;&quot;,AF89=0),1,0)" table:style-name="ce97">
            <text:p>0</text:p>
          </table:table-cell>
          <table:table-cell office:value-type="float" office:value="0" table:formula="msoxl:=IF(AND(I89=&quot;J&quot;,T89&lt;&gt;&quot;&quot;,AF89=0),1,0)" table:style-name="ce97">
            <text:p>0</text:p>
          </table:table-cell>
          <table:table-cell office:value-type="float" office:value="0" table:formula="msoxl:=IF(AND(J89=&quot;J&quot;,T89&lt;&gt;&quot;&quot;),1,0)" table:style-name="ce97">
            <text:p>0</text:p>
          </table:table-cell>
          <table:table-cell office:value-type="float" office:value="0" table:formula="msoxl:=IF(AND(F89=&quot;J&quot;,U89&lt;&gt;&quot;&quot;,AK89=0),1,0)" table:style-name="ce97">
            <text:p>0</text:p>
          </table:table-cell>
          <table:table-cell office:value-type="float" office:value="0" table:formula="msoxl:=IF(AND(G89=&quot;J&quot;,U89&lt;&gt;&quot;&quot;,AK89=0),1,0)" table:style-name="ce97">
            <text:p>0</text:p>
          </table:table-cell>
          <table:table-cell office:value-type="float" office:value="0" table:formula="msoxl:=IF(AND(H89=&quot;J&quot;,U89&lt;&gt;&quot;&quot;,AK89=0),1,0)" table:style-name="ce97">
            <text:p>0</text:p>
          </table:table-cell>
          <table:table-cell office:value-type="float" office:value="0" table:formula="msoxl:=IF(AND(I89=&quot;J&quot;,U89&lt;&gt;&quot;&quot;,AK89=0),1,0)" table:style-name="ce97">
            <text:p>0</text:p>
          </table:table-cell>
          <table:table-cell office:value-type="float" office:value="0" table:formula="msoxl:=IF(AND(J89=&quot;J&quot;,U8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0=$AL$6,D90&lt;&gt;&quot;&quot;),BEB_Deckblatt!$J$4-YEAR(D90),&quot;&quot;)" table:style-name="ce97"/>
          <table:table-cell office:value-type="string" office:string-value="" table:formula="msoxl:=IF(AND(E90=$AL$7,D90&lt;&gt;&quot;&quot;),BEB_Deckblatt!$J$4-YEAR(D90),&quot;&quot;)" table:style-name="ce97"/>
          <table:table-cell office:value-type="float" office:value="0" table:formula="msoxl:=IF(AND(T90&lt;&gt;&quot;&quot;,T90&lt;=20,X90=0),1,0)" table:style-name="ce97">
            <text:p>0</text:p>
          </table:table-cell>
          <table:table-cell office:value-type="float" office:value="0" table:formula="msoxl:=IF(AND(T90&lt;&gt;&quot;&quot;,T90&gt;20,X90=0),1,0)" table:style-name="ce97">
            <text:p>0</text:p>
          </table:table-cell>
          <table:table-cell office:value-type="float" office:value="0" table:formula="msoxl:=IF(AND(T90&lt;&gt;&quot;&quot;,J90=&quot;J&quot;),1,0)" table:style-name="ce97">
            <text:p>0</text:p>
          </table:table-cell>
          <table:table-cell office:value-type="float" office:value="0" table:formula="msoxl:=IF(AND(U90&lt;&gt;&quot;&quot;,U90&lt;=20,AA90=0),1,0)" table:style-name="ce97">
            <text:p>0</text:p>
          </table:table-cell>
          <table:table-cell office:value-type="float" office:value="0" table:formula="msoxl:=IF(AND(U90&lt;&gt;&quot;&quot;,U90&gt;20,AA90=0),1,0)" table:style-name="ce97">
            <text:p>0</text:p>
          </table:table-cell>
          <table:table-cell office:value-type="float" office:value="0" table:formula="msoxl:=IF(AND(U90&lt;&gt;&quot;&quot;,J90=&quot;J&quot;),1,0)" table:style-name="ce97">
            <text:p>0</text:p>
          </table:table-cell>
          <table:table-cell office:value-type="float" office:value="0" table:formula="msoxl:=IF(AND(F90=&quot;J&quot;,T90&lt;&gt;&quot;&quot;,AF90=0),1,0)" table:style-name="ce97">
            <text:p>0</text:p>
          </table:table-cell>
          <table:table-cell office:value-type="float" office:value="0" table:formula="msoxl:=IF(AND(G90=&quot;J&quot;,T90&lt;&gt;&quot;&quot;,AF90=0),1,0)" table:style-name="ce97">
            <text:p>0</text:p>
          </table:table-cell>
          <table:table-cell office:value-type="float" office:value="0" table:formula="msoxl:=IF(AND(H90=&quot;J&quot;,T90&lt;&gt;&quot;&quot;,AF90=0),1,0)" table:style-name="ce97">
            <text:p>0</text:p>
          </table:table-cell>
          <table:table-cell office:value-type="float" office:value="0" table:formula="msoxl:=IF(AND(I90=&quot;J&quot;,T90&lt;&gt;&quot;&quot;,AF90=0),1,0)" table:style-name="ce97">
            <text:p>0</text:p>
          </table:table-cell>
          <table:table-cell office:value-type="float" office:value="0" table:formula="msoxl:=IF(AND(J90=&quot;J&quot;,T90&lt;&gt;&quot;&quot;),1,0)" table:style-name="ce97">
            <text:p>0</text:p>
          </table:table-cell>
          <table:table-cell office:value-type="float" office:value="0" table:formula="msoxl:=IF(AND(F90=&quot;J&quot;,U90&lt;&gt;&quot;&quot;,AK90=0),1,0)" table:style-name="ce97">
            <text:p>0</text:p>
          </table:table-cell>
          <table:table-cell office:value-type="float" office:value="0" table:formula="msoxl:=IF(AND(G90=&quot;J&quot;,U90&lt;&gt;&quot;&quot;,AK90=0),1,0)" table:style-name="ce97">
            <text:p>0</text:p>
          </table:table-cell>
          <table:table-cell office:value-type="float" office:value="0" table:formula="msoxl:=IF(AND(H90=&quot;J&quot;,U90&lt;&gt;&quot;&quot;,AK90=0),1,0)" table:style-name="ce97">
            <text:p>0</text:p>
          </table:table-cell>
          <table:table-cell office:value-type="float" office:value="0" table:formula="msoxl:=IF(AND(I90=&quot;J&quot;,U90&lt;&gt;&quot;&quot;,AK90=0),1,0)" table:style-name="ce97">
            <text:p>0</text:p>
          </table:table-cell>
          <table:table-cell office:value-type="float" office:value="0" table:formula="msoxl:=IF(AND(J90=&quot;J&quot;,U9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1=$AL$6,D91&lt;&gt;&quot;&quot;),BEB_Deckblatt!$J$4-YEAR(D91),&quot;&quot;)" table:style-name="ce97"/>
          <table:table-cell office:value-type="string" office:string-value="" table:formula="msoxl:=IF(AND(E91=$AL$7,D91&lt;&gt;&quot;&quot;),BEB_Deckblatt!$J$4-YEAR(D91),&quot;&quot;)" table:style-name="ce97"/>
          <table:table-cell office:value-type="float" office:value="0" table:formula="msoxl:=IF(AND(T91&lt;&gt;&quot;&quot;,T91&lt;=20,X91=0),1,0)" table:style-name="ce97">
            <text:p>0</text:p>
          </table:table-cell>
          <table:table-cell office:value-type="float" office:value="0" table:formula="msoxl:=IF(AND(T91&lt;&gt;&quot;&quot;,T91&gt;20,X91=0),1,0)" table:style-name="ce97">
            <text:p>0</text:p>
          </table:table-cell>
          <table:table-cell office:value-type="float" office:value="0" table:formula="msoxl:=IF(AND(T91&lt;&gt;&quot;&quot;,J91=&quot;J&quot;),1,0)" table:style-name="ce97">
            <text:p>0</text:p>
          </table:table-cell>
          <table:table-cell office:value-type="float" office:value="0" table:formula="msoxl:=IF(AND(U91&lt;&gt;&quot;&quot;,U91&lt;=20,AA91=0),1,0)" table:style-name="ce97">
            <text:p>0</text:p>
          </table:table-cell>
          <table:table-cell office:value-type="float" office:value="0" table:formula="msoxl:=IF(AND(U91&lt;&gt;&quot;&quot;,U91&gt;20,AA91=0),1,0)" table:style-name="ce97">
            <text:p>0</text:p>
          </table:table-cell>
          <table:table-cell office:value-type="float" office:value="0" table:formula="msoxl:=IF(AND(U91&lt;&gt;&quot;&quot;,J91=&quot;J&quot;),1,0)" table:style-name="ce97">
            <text:p>0</text:p>
          </table:table-cell>
          <table:table-cell office:value-type="float" office:value="0" table:formula="msoxl:=IF(AND(F91=&quot;J&quot;,T91&lt;&gt;&quot;&quot;,AF91=0),1,0)" table:style-name="ce97">
            <text:p>0</text:p>
          </table:table-cell>
          <table:table-cell office:value-type="float" office:value="0" table:formula="msoxl:=IF(AND(G91=&quot;J&quot;,T91&lt;&gt;&quot;&quot;,AF91=0),1,0)" table:style-name="ce97">
            <text:p>0</text:p>
          </table:table-cell>
          <table:table-cell office:value-type="float" office:value="0" table:formula="msoxl:=IF(AND(H91=&quot;J&quot;,T91&lt;&gt;&quot;&quot;,AF91=0),1,0)" table:style-name="ce97">
            <text:p>0</text:p>
          </table:table-cell>
          <table:table-cell office:value-type="float" office:value="0" table:formula="msoxl:=IF(AND(I91=&quot;J&quot;,T91&lt;&gt;&quot;&quot;,AF91=0),1,0)" table:style-name="ce97">
            <text:p>0</text:p>
          </table:table-cell>
          <table:table-cell office:value-type="float" office:value="0" table:formula="msoxl:=IF(AND(J91=&quot;J&quot;,T91&lt;&gt;&quot;&quot;),1,0)" table:style-name="ce97">
            <text:p>0</text:p>
          </table:table-cell>
          <table:table-cell office:value-type="float" office:value="0" table:formula="msoxl:=IF(AND(F91=&quot;J&quot;,U91&lt;&gt;&quot;&quot;,AK91=0),1,0)" table:style-name="ce97">
            <text:p>0</text:p>
          </table:table-cell>
          <table:table-cell office:value-type="float" office:value="0" table:formula="msoxl:=IF(AND(G91=&quot;J&quot;,U91&lt;&gt;&quot;&quot;,AK91=0),1,0)" table:style-name="ce97">
            <text:p>0</text:p>
          </table:table-cell>
          <table:table-cell office:value-type="float" office:value="0" table:formula="msoxl:=IF(AND(H91=&quot;J&quot;,U91&lt;&gt;&quot;&quot;,AK91=0),1,0)" table:style-name="ce97">
            <text:p>0</text:p>
          </table:table-cell>
          <table:table-cell office:value-type="float" office:value="0" table:formula="msoxl:=IF(AND(I91=&quot;J&quot;,U91&lt;&gt;&quot;&quot;,AK91=0),1,0)" table:style-name="ce97">
            <text:p>0</text:p>
          </table:table-cell>
          <table:table-cell office:value-type="float" office:value="0" table:formula="msoxl:=IF(AND(J91=&quot;J&quot;,U9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2=$AL$6,D92&lt;&gt;&quot;&quot;),BEB_Deckblatt!$J$4-YEAR(D92),&quot;&quot;)" table:style-name="ce97"/>
          <table:table-cell office:value-type="string" office:string-value="" table:formula="msoxl:=IF(AND(E92=$AL$7,D92&lt;&gt;&quot;&quot;),BEB_Deckblatt!$J$4-YEAR(D92),&quot;&quot;)" table:style-name="ce97"/>
          <table:table-cell office:value-type="float" office:value="0" table:formula="msoxl:=IF(AND(T92&lt;&gt;&quot;&quot;,T92&lt;=20,X92=0),1,0)" table:style-name="ce97">
            <text:p>0</text:p>
          </table:table-cell>
          <table:table-cell office:value-type="float" office:value="0" table:formula="msoxl:=IF(AND(T92&lt;&gt;&quot;&quot;,T92&gt;20,X92=0),1,0)" table:style-name="ce97">
            <text:p>0</text:p>
          </table:table-cell>
          <table:table-cell office:value-type="float" office:value="0" table:formula="msoxl:=IF(AND(T92&lt;&gt;&quot;&quot;,J92=&quot;J&quot;),1,0)" table:style-name="ce97">
            <text:p>0</text:p>
          </table:table-cell>
          <table:table-cell office:value-type="float" office:value="0" table:formula="msoxl:=IF(AND(U92&lt;&gt;&quot;&quot;,U92&lt;=20,AA92=0),1,0)" table:style-name="ce97">
            <text:p>0</text:p>
          </table:table-cell>
          <table:table-cell office:value-type="float" office:value="0" table:formula="msoxl:=IF(AND(U92&lt;&gt;&quot;&quot;,U92&gt;20,AA92=0),1,0)" table:style-name="ce97">
            <text:p>0</text:p>
          </table:table-cell>
          <table:table-cell office:value-type="float" office:value="0" table:formula="msoxl:=IF(AND(U92&lt;&gt;&quot;&quot;,J92=&quot;J&quot;),1,0)" table:style-name="ce97">
            <text:p>0</text:p>
          </table:table-cell>
          <table:table-cell office:value-type="float" office:value="0" table:formula="msoxl:=IF(AND(F92=&quot;J&quot;,T92&lt;&gt;&quot;&quot;,AF92=0),1,0)" table:style-name="ce97">
            <text:p>0</text:p>
          </table:table-cell>
          <table:table-cell office:value-type="float" office:value="0" table:formula="msoxl:=IF(AND(G92=&quot;J&quot;,T92&lt;&gt;&quot;&quot;,AF92=0),1,0)" table:style-name="ce97">
            <text:p>0</text:p>
          </table:table-cell>
          <table:table-cell office:value-type="float" office:value="0" table:formula="msoxl:=IF(AND(H92=&quot;J&quot;,T92&lt;&gt;&quot;&quot;,AF92=0),1,0)" table:style-name="ce97">
            <text:p>0</text:p>
          </table:table-cell>
          <table:table-cell office:value-type="float" office:value="0" table:formula="msoxl:=IF(AND(I92=&quot;J&quot;,T92&lt;&gt;&quot;&quot;,AF92=0),1,0)" table:style-name="ce97">
            <text:p>0</text:p>
          </table:table-cell>
          <table:table-cell office:value-type="float" office:value="0" table:formula="msoxl:=IF(AND(J92=&quot;J&quot;,T92&lt;&gt;&quot;&quot;),1,0)" table:style-name="ce97">
            <text:p>0</text:p>
          </table:table-cell>
          <table:table-cell office:value-type="float" office:value="0" table:formula="msoxl:=IF(AND(F92=&quot;J&quot;,U92&lt;&gt;&quot;&quot;,AK92=0),1,0)" table:style-name="ce97">
            <text:p>0</text:p>
          </table:table-cell>
          <table:table-cell office:value-type="float" office:value="0" table:formula="msoxl:=IF(AND(G92=&quot;J&quot;,U92&lt;&gt;&quot;&quot;,AK92=0),1,0)" table:style-name="ce97">
            <text:p>0</text:p>
          </table:table-cell>
          <table:table-cell office:value-type="float" office:value="0" table:formula="msoxl:=IF(AND(H92=&quot;J&quot;,U92&lt;&gt;&quot;&quot;,AK92=0),1,0)" table:style-name="ce97">
            <text:p>0</text:p>
          </table:table-cell>
          <table:table-cell office:value-type="float" office:value="0" table:formula="msoxl:=IF(AND(I92=&quot;J&quot;,U92&lt;&gt;&quot;&quot;,AK92=0),1,0)" table:style-name="ce97">
            <text:p>0</text:p>
          </table:table-cell>
          <table:table-cell office:value-type="float" office:value="0" table:formula="msoxl:=IF(AND(J92=&quot;J&quot;,U9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3=$AL$6,D93&lt;&gt;&quot;&quot;),BEB_Deckblatt!$J$4-YEAR(D93),&quot;&quot;)" table:style-name="ce97"/>
          <table:table-cell office:value-type="string" office:string-value="" table:formula="msoxl:=IF(AND(E93=$AL$7,D93&lt;&gt;&quot;&quot;),BEB_Deckblatt!$J$4-YEAR(D93),&quot;&quot;)" table:style-name="ce97"/>
          <table:table-cell office:value-type="float" office:value="0" table:formula="msoxl:=IF(AND(T93&lt;&gt;&quot;&quot;,T93&lt;=20,X93=0),1,0)" table:style-name="ce97">
            <text:p>0</text:p>
          </table:table-cell>
          <table:table-cell office:value-type="float" office:value="0" table:formula="msoxl:=IF(AND(T93&lt;&gt;&quot;&quot;,T93&gt;20,X93=0),1,0)" table:style-name="ce97">
            <text:p>0</text:p>
          </table:table-cell>
          <table:table-cell office:value-type="float" office:value="0" table:formula="msoxl:=IF(AND(T93&lt;&gt;&quot;&quot;,J93=&quot;J&quot;),1,0)" table:style-name="ce97">
            <text:p>0</text:p>
          </table:table-cell>
          <table:table-cell office:value-type="float" office:value="0" table:formula="msoxl:=IF(AND(U93&lt;&gt;&quot;&quot;,U93&lt;=20,AA93=0),1,0)" table:style-name="ce97">
            <text:p>0</text:p>
          </table:table-cell>
          <table:table-cell office:value-type="float" office:value="0" table:formula="msoxl:=IF(AND(U93&lt;&gt;&quot;&quot;,U93&gt;20,AA93=0),1,0)" table:style-name="ce97">
            <text:p>0</text:p>
          </table:table-cell>
          <table:table-cell office:value-type="float" office:value="0" table:formula="msoxl:=IF(AND(U93&lt;&gt;&quot;&quot;,J93=&quot;J&quot;),1,0)" table:style-name="ce97">
            <text:p>0</text:p>
          </table:table-cell>
          <table:table-cell office:value-type="float" office:value="0" table:formula="msoxl:=IF(AND(F93=&quot;J&quot;,T93&lt;&gt;&quot;&quot;,AF93=0),1,0)" table:style-name="ce97">
            <text:p>0</text:p>
          </table:table-cell>
          <table:table-cell office:value-type="float" office:value="0" table:formula="msoxl:=IF(AND(G93=&quot;J&quot;,T93&lt;&gt;&quot;&quot;,AF93=0),1,0)" table:style-name="ce97">
            <text:p>0</text:p>
          </table:table-cell>
          <table:table-cell office:value-type="float" office:value="0" table:formula="msoxl:=IF(AND(H93=&quot;J&quot;,T93&lt;&gt;&quot;&quot;,AF93=0),1,0)" table:style-name="ce97">
            <text:p>0</text:p>
          </table:table-cell>
          <table:table-cell office:value-type="float" office:value="0" table:formula="msoxl:=IF(AND(I93=&quot;J&quot;,T93&lt;&gt;&quot;&quot;,AF93=0),1,0)" table:style-name="ce97">
            <text:p>0</text:p>
          </table:table-cell>
          <table:table-cell office:value-type="float" office:value="0" table:formula="msoxl:=IF(AND(J93=&quot;J&quot;,T93&lt;&gt;&quot;&quot;),1,0)" table:style-name="ce97">
            <text:p>0</text:p>
          </table:table-cell>
          <table:table-cell office:value-type="float" office:value="0" table:formula="msoxl:=IF(AND(F93=&quot;J&quot;,U93&lt;&gt;&quot;&quot;,AK93=0),1,0)" table:style-name="ce97">
            <text:p>0</text:p>
          </table:table-cell>
          <table:table-cell office:value-type="float" office:value="0" table:formula="msoxl:=IF(AND(G93=&quot;J&quot;,U93&lt;&gt;&quot;&quot;,AK93=0),1,0)" table:style-name="ce97">
            <text:p>0</text:p>
          </table:table-cell>
          <table:table-cell office:value-type="float" office:value="0" table:formula="msoxl:=IF(AND(H93=&quot;J&quot;,U93&lt;&gt;&quot;&quot;,AK93=0),1,0)" table:style-name="ce97">
            <text:p>0</text:p>
          </table:table-cell>
          <table:table-cell office:value-type="float" office:value="0" table:formula="msoxl:=IF(AND(I93=&quot;J&quot;,U93&lt;&gt;&quot;&quot;,AK93=0),1,0)" table:style-name="ce97">
            <text:p>0</text:p>
          </table:table-cell>
          <table:table-cell office:value-type="float" office:value="0" table:formula="msoxl:=IF(AND(J93=&quot;J&quot;,U9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4=$AL$6,D94&lt;&gt;&quot;&quot;),BEB_Deckblatt!$J$4-YEAR(D94),&quot;&quot;)" table:style-name="ce97"/>
          <table:table-cell office:value-type="string" office:string-value="" table:formula="msoxl:=IF(AND(E94=$AL$7,D94&lt;&gt;&quot;&quot;),BEB_Deckblatt!$J$4-YEAR(D94),&quot;&quot;)" table:style-name="ce97"/>
          <table:table-cell office:value-type="float" office:value="0" table:formula="msoxl:=IF(AND(T94&lt;&gt;&quot;&quot;,T94&lt;=20,X94=0),1,0)" table:style-name="ce97">
            <text:p>0</text:p>
          </table:table-cell>
          <table:table-cell office:value-type="float" office:value="0" table:formula="msoxl:=IF(AND(T94&lt;&gt;&quot;&quot;,T94&gt;20,X94=0),1,0)" table:style-name="ce97">
            <text:p>0</text:p>
          </table:table-cell>
          <table:table-cell office:value-type="float" office:value="0" table:formula="msoxl:=IF(AND(T94&lt;&gt;&quot;&quot;,J94=&quot;J&quot;),1,0)" table:style-name="ce97">
            <text:p>0</text:p>
          </table:table-cell>
          <table:table-cell office:value-type="float" office:value="0" table:formula="msoxl:=IF(AND(U94&lt;&gt;&quot;&quot;,U94&lt;=20,AA94=0),1,0)" table:style-name="ce97">
            <text:p>0</text:p>
          </table:table-cell>
          <table:table-cell office:value-type="float" office:value="0" table:formula="msoxl:=IF(AND(U94&lt;&gt;&quot;&quot;,U94&gt;20,AA94=0),1,0)" table:style-name="ce97">
            <text:p>0</text:p>
          </table:table-cell>
          <table:table-cell office:value-type="float" office:value="0" table:formula="msoxl:=IF(AND(U94&lt;&gt;&quot;&quot;,J94=&quot;J&quot;),1,0)" table:style-name="ce97">
            <text:p>0</text:p>
          </table:table-cell>
          <table:table-cell office:value-type="float" office:value="0" table:formula="msoxl:=IF(AND(F94=&quot;J&quot;,T94&lt;&gt;&quot;&quot;,AF94=0),1,0)" table:style-name="ce97">
            <text:p>0</text:p>
          </table:table-cell>
          <table:table-cell office:value-type="float" office:value="0" table:formula="msoxl:=IF(AND(G94=&quot;J&quot;,T94&lt;&gt;&quot;&quot;,AF94=0),1,0)" table:style-name="ce97">
            <text:p>0</text:p>
          </table:table-cell>
          <table:table-cell office:value-type="float" office:value="0" table:formula="msoxl:=IF(AND(H94=&quot;J&quot;,T94&lt;&gt;&quot;&quot;,AF94=0),1,0)" table:style-name="ce97">
            <text:p>0</text:p>
          </table:table-cell>
          <table:table-cell office:value-type="float" office:value="0" table:formula="msoxl:=IF(AND(I94=&quot;J&quot;,T94&lt;&gt;&quot;&quot;,AF94=0),1,0)" table:style-name="ce97">
            <text:p>0</text:p>
          </table:table-cell>
          <table:table-cell office:value-type="float" office:value="0" table:formula="msoxl:=IF(AND(J94=&quot;J&quot;,T94&lt;&gt;&quot;&quot;),1,0)" table:style-name="ce97">
            <text:p>0</text:p>
          </table:table-cell>
          <table:table-cell office:value-type="float" office:value="0" table:formula="msoxl:=IF(AND(F94=&quot;J&quot;,U94&lt;&gt;&quot;&quot;,AK94=0),1,0)" table:style-name="ce97">
            <text:p>0</text:p>
          </table:table-cell>
          <table:table-cell office:value-type="float" office:value="0" table:formula="msoxl:=IF(AND(G94=&quot;J&quot;,U94&lt;&gt;&quot;&quot;,AK94=0),1,0)" table:style-name="ce97">
            <text:p>0</text:p>
          </table:table-cell>
          <table:table-cell office:value-type="float" office:value="0" table:formula="msoxl:=IF(AND(H94=&quot;J&quot;,U94&lt;&gt;&quot;&quot;,AK94=0),1,0)" table:style-name="ce97">
            <text:p>0</text:p>
          </table:table-cell>
          <table:table-cell office:value-type="float" office:value="0" table:formula="msoxl:=IF(AND(I94=&quot;J&quot;,U94&lt;&gt;&quot;&quot;,AK94=0),1,0)" table:style-name="ce97">
            <text:p>0</text:p>
          </table:table-cell>
          <table:table-cell office:value-type="float" office:value="0" table:formula="msoxl:=IF(AND(J94=&quot;J&quot;,U9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5=$AL$6,D95&lt;&gt;&quot;&quot;),BEB_Deckblatt!$J$4-YEAR(D95),&quot;&quot;)" table:style-name="ce97"/>
          <table:table-cell office:value-type="string" office:string-value="" table:formula="msoxl:=IF(AND(E95=$AL$7,D95&lt;&gt;&quot;&quot;),BEB_Deckblatt!$J$4-YEAR(D95),&quot;&quot;)" table:style-name="ce97"/>
          <table:table-cell office:value-type="float" office:value="0" table:formula="msoxl:=IF(AND(T95&lt;&gt;&quot;&quot;,T95&lt;=20,X95=0),1,0)" table:style-name="ce97">
            <text:p>0</text:p>
          </table:table-cell>
          <table:table-cell office:value-type="float" office:value="0" table:formula="msoxl:=IF(AND(T95&lt;&gt;&quot;&quot;,T95&gt;20,X95=0),1,0)" table:style-name="ce97">
            <text:p>0</text:p>
          </table:table-cell>
          <table:table-cell office:value-type="float" office:value="0" table:formula="msoxl:=IF(AND(T95&lt;&gt;&quot;&quot;,J95=&quot;J&quot;),1,0)" table:style-name="ce97">
            <text:p>0</text:p>
          </table:table-cell>
          <table:table-cell office:value-type="float" office:value="0" table:formula="msoxl:=IF(AND(U95&lt;&gt;&quot;&quot;,U95&lt;=20,AA95=0),1,0)" table:style-name="ce97">
            <text:p>0</text:p>
          </table:table-cell>
          <table:table-cell office:value-type="float" office:value="0" table:formula="msoxl:=IF(AND(U95&lt;&gt;&quot;&quot;,U95&gt;20,AA95=0),1,0)" table:style-name="ce97">
            <text:p>0</text:p>
          </table:table-cell>
          <table:table-cell office:value-type="float" office:value="0" table:formula="msoxl:=IF(AND(U95&lt;&gt;&quot;&quot;,J95=&quot;J&quot;),1,0)" table:style-name="ce97">
            <text:p>0</text:p>
          </table:table-cell>
          <table:table-cell office:value-type="float" office:value="0" table:formula="msoxl:=IF(AND(F95=&quot;J&quot;,T95&lt;&gt;&quot;&quot;,AF95=0),1,0)" table:style-name="ce97">
            <text:p>0</text:p>
          </table:table-cell>
          <table:table-cell office:value-type="float" office:value="0" table:formula="msoxl:=IF(AND(G95=&quot;J&quot;,T95&lt;&gt;&quot;&quot;,AF95=0),1,0)" table:style-name="ce97">
            <text:p>0</text:p>
          </table:table-cell>
          <table:table-cell office:value-type="float" office:value="0" table:formula="msoxl:=IF(AND(H95=&quot;J&quot;,T95&lt;&gt;&quot;&quot;,AF95=0),1,0)" table:style-name="ce97">
            <text:p>0</text:p>
          </table:table-cell>
          <table:table-cell office:value-type="float" office:value="0" table:formula="msoxl:=IF(AND(I95=&quot;J&quot;,T95&lt;&gt;&quot;&quot;,AF95=0),1,0)" table:style-name="ce97">
            <text:p>0</text:p>
          </table:table-cell>
          <table:table-cell office:value-type="float" office:value="0" table:formula="msoxl:=IF(AND(J95=&quot;J&quot;,T95&lt;&gt;&quot;&quot;),1,0)" table:style-name="ce97">
            <text:p>0</text:p>
          </table:table-cell>
          <table:table-cell office:value-type="float" office:value="0" table:formula="msoxl:=IF(AND(F95=&quot;J&quot;,U95&lt;&gt;&quot;&quot;,AK95=0),1,0)" table:style-name="ce97">
            <text:p>0</text:p>
          </table:table-cell>
          <table:table-cell office:value-type="float" office:value="0" table:formula="msoxl:=IF(AND(G95=&quot;J&quot;,U95&lt;&gt;&quot;&quot;,AK95=0),1,0)" table:style-name="ce97">
            <text:p>0</text:p>
          </table:table-cell>
          <table:table-cell office:value-type="float" office:value="0" table:formula="msoxl:=IF(AND(H95=&quot;J&quot;,U95&lt;&gt;&quot;&quot;,AK95=0),1,0)" table:style-name="ce97">
            <text:p>0</text:p>
          </table:table-cell>
          <table:table-cell office:value-type="float" office:value="0" table:formula="msoxl:=IF(AND(I95=&quot;J&quot;,U95&lt;&gt;&quot;&quot;,AK95=0),1,0)" table:style-name="ce97">
            <text:p>0</text:p>
          </table:table-cell>
          <table:table-cell office:value-type="float" office:value="0" table:formula="msoxl:=IF(AND(J95=&quot;J&quot;,U9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6=$AL$6,D96&lt;&gt;&quot;&quot;),BEB_Deckblatt!$J$4-YEAR(D96),&quot;&quot;)" table:style-name="ce97"/>
          <table:table-cell office:value-type="string" office:string-value="" table:formula="msoxl:=IF(AND(E96=$AL$7,D96&lt;&gt;&quot;&quot;),BEB_Deckblatt!$J$4-YEAR(D96),&quot;&quot;)" table:style-name="ce97"/>
          <table:table-cell office:value-type="float" office:value="0" table:formula="msoxl:=IF(AND(T96&lt;&gt;&quot;&quot;,T96&lt;=20,X96=0),1,0)" table:style-name="ce97">
            <text:p>0</text:p>
          </table:table-cell>
          <table:table-cell office:value-type="float" office:value="0" table:formula="msoxl:=IF(AND(T96&lt;&gt;&quot;&quot;,T96&gt;20,X96=0),1,0)" table:style-name="ce97">
            <text:p>0</text:p>
          </table:table-cell>
          <table:table-cell office:value-type="float" office:value="0" table:formula="msoxl:=IF(AND(T96&lt;&gt;&quot;&quot;,J96=&quot;J&quot;),1,0)" table:style-name="ce97">
            <text:p>0</text:p>
          </table:table-cell>
          <table:table-cell office:value-type="float" office:value="0" table:formula="msoxl:=IF(AND(U96&lt;&gt;&quot;&quot;,U96&lt;=20,AA96=0),1,0)" table:style-name="ce97">
            <text:p>0</text:p>
          </table:table-cell>
          <table:table-cell office:value-type="float" office:value="0" table:formula="msoxl:=IF(AND(U96&lt;&gt;&quot;&quot;,U96&gt;20,AA96=0),1,0)" table:style-name="ce97">
            <text:p>0</text:p>
          </table:table-cell>
          <table:table-cell office:value-type="float" office:value="0" table:formula="msoxl:=IF(AND(U96&lt;&gt;&quot;&quot;,J96=&quot;J&quot;),1,0)" table:style-name="ce97">
            <text:p>0</text:p>
          </table:table-cell>
          <table:table-cell office:value-type="float" office:value="0" table:formula="msoxl:=IF(AND(F96=&quot;J&quot;,T96&lt;&gt;&quot;&quot;,AF96=0),1,0)" table:style-name="ce97">
            <text:p>0</text:p>
          </table:table-cell>
          <table:table-cell office:value-type="float" office:value="0" table:formula="msoxl:=IF(AND(G96=&quot;J&quot;,T96&lt;&gt;&quot;&quot;,AF96=0),1,0)" table:style-name="ce97">
            <text:p>0</text:p>
          </table:table-cell>
          <table:table-cell office:value-type="float" office:value="0" table:formula="msoxl:=IF(AND(H96=&quot;J&quot;,T96&lt;&gt;&quot;&quot;,AF96=0),1,0)" table:style-name="ce97">
            <text:p>0</text:p>
          </table:table-cell>
          <table:table-cell office:value-type="float" office:value="0" table:formula="msoxl:=IF(AND(I96=&quot;J&quot;,T96&lt;&gt;&quot;&quot;,AF96=0),1,0)" table:style-name="ce97">
            <text:p>0</text:p>
          </table:table-cell>
          <table:table-cell office:value-type="float" office:value="0" table:formula="msoxl:=IF(AND(J96=&quot;J&quot;,T96&lt;&gt;&quot;&quot;),1,0)" table:style-name="ce97">
            <text:p>0</text:p>
          </table:table-cell>
          <table:table-cell office:value-type="float" office:value="0" table:formula="msoxl:=IF(AND(F96=&quot;J&quot;,U96&lt;&gt;&quot;&quot;,AK96=0),1,0)" table:style-name="ce97">
            <text:p>0</text:p>
          </table:table-cell>
          <table:table-cell office:value-type="float" office:value="0" table:formula="msoxl:=IF(AND(G96=&quot;J&quot;,U96&lt;&gt;&quot;&quot;,AK96=0),1,0)" table:style-name="ce97">
            <text:p>0</text:p>
          </table:table-cell>
          <table:table-cell office:value-type="float" office:value="0" table:formula="msoxl:=IF(AND(H96=&quot;J&quot;,U96&lt;&gt;&quot;&quot;,AK96=0),1,0)" table:style-name="ce97">
            <text:p>0</text:p>
          </table:table-cell>
          <table:table-cell office:value-type="float" office:value="0" table:formula="msoxl:=IF(AND(I96=&quot;J&quot;,U96&lt;&gt;&quot;&quot;,AK96=0),1,0)" table:style-name="ce97">
            <text:p>0</text:p>
          </table:table-cell>
          <table:table-cell office:value-type="float" office:value="0" table:formula="msoxl:=IF(AND(J96=&quot;J&quot;,U9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7=$AL$6,D97&lt;&gt;&quot;&quot;),BEB_Deckblatt!$J$4-YEAR(D97),&quot;&quot;)" table:style-name="ce97"/>
          <table:table-cell office:value-type="string" office:string-value="" table:formula="msoxl:=IF(AND(E97=$AL$7,D97&lt;&gt;&quot;&quot;),BEB_Deckblatt!$J$4-YEAR(D97),&quot;&quot;)" table:style-name="ce97"/>
          <table:table-cell office:value-type="float" office:value="0" table:formula="msoxl:=IF(AND(T97&lt;&gt;&quot;&quot;,T97&lt;=20,X97=0),1,0)" table:style-name="ce97">
            <text:p>0</text:p>
          </table:table-cell>
          <table:table-cell office:value-type="float" office:value="0" table:formula="msoxl:=IF(AND(T97&lt;&gt;&quot;&quot;,T97&gt;20,X97=0),1,0)" table:style-name="ce97">
            <text:p>0</text:p>
          </table:table-cell>
          <table:table-cell office:value-type="float" office:value="0" table:formula="msoxl:=IF(AND(T97&lt;&gt;&quot;&quot;,J97=&quot;J&quot;),1,0)" table:style-name="ce97">
            <text:p>0</text:p>
          </table:table-cell>
          <table:table-cell office:value-type="float" office:value="0" table:formula="msoxl:=IF(AND(U97&lt;&gt;&quot;&quot;,U97&lt;=20,AA97=0),1,0)" table:style-name="ce97">
            <text:p>0</text:p>
          </table:table-cell>
          <table:table-cell office:value-type="float" office:value="0" table:formula="msoxl:=IF(AND(U97&lt;&gt;&quot;&quot;,U97&gt;20,AA97=0),1,0)" table:style-name="ce97">
            <text:p>0</text:p>
          </table:table-cell>
          <table:table-cell office:value-type="float" office:value="0" table:formula="msoxl:=IF(AND(U97&lt;&gt;&quot;&quot;,J97=&quot;J&quot;),1,0)" table:style-name="ce97">
            <text:p>0</text:p>
          </table:table-cell>
          <table:table-cell office:value-type="float" office:value="0" table:formula="msoxl:=IF(AND(F97=&quot;J&quot;,T97&lt;&gt;&quot;&quot;,AF97=0),1,0)" table:style-name="ce97">
            <text:p>0</text:p>
          </table:table-cell>
          <table:table-cell office:value-type="float" office:value="0" table:formula="msoxl:=IF(AND(G97=&quot;J&quot;,T97&lt;&gt;&quot;&quot;,AF97=0),1,0)" table:style-name="ce97">
            <text:p>0</text:p>
          </table:table-cell>
          <table:table-cell office:value-type="float" office:value="0" table:formula="msoxl:=IF(AND(H97=&quot;J&quot;,T97&lt;&gt;&quot;&quot;,AF97=0),1,0)" table:style-name="ce97">
            <text:p>0</text:p>
          </table:table-cell>
          <table:table-cell office:value-type="float" office:value="0" table:formula="msoxl:=IF(AND(I97=&quot;J&quot;,T97&lt;&gt;&quot;&quot;,AF97=0),1,0)" table:style-name="ce97">
            <text:p>0</text:p>
          </table:table-cell>
          <table:table-cell office:value-type="float" office:value="0" table:formula="msoxl:=IF(AND(J97=&quot;J&quot;,T97&lt;&gt;&quot;&quot;),1,0)" table:style-name="ce97">
            <text:p>0</text:p>
          </table:table-cell>
          <table:table-cell office:value-type="float" office:value="0" table:formula="msoxl:=IF(AND(F97=&quot;J&quot;,U97&lt;&gt;&quot;&quot;,AK97=0),1,0)" table:style-name="ce97">
            <text:p>0</text:p>
          </table:table-cell>
          <table:table-cell office:value-type="float" office:value="0" table:formula="msoxl:=IF(AND(G97=&quot;J&quot;,U97&lt;&gt;&quot;&quot;,AK97=0),1,0)" table:style-name="ce97">
            <text:p>0</text:p>
          </table:table-cell>
          <table:table-cell office:value-type="float" office:value="0" table:formula="msoxl:=IF(AND(H97=&quot;J&quot;,U97&lt;&gt;&quot;&quot;,AK97=0),1,0)" table:style-name="ce97">
            <text:p>0</text:p>
          </table:table-cell>
          <table:table-cell office:value-type="float" office:value="0" table:formula="msoxl:=IF(AND(I97=&quot;J&quot;,U97&lt;&gt;&quot;&quot;,AK97=0),1,0)" table:style-name="ce97">
            <text:p>0</text:p>
          </table:table-cell>
          <table:table-cell office:value-type="float" office:value="0" table:formula="msoxl:=IF(AND(J97=&quot;J&quot;,U9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8=$AL$6,D98&lt;&gt;&quot;&quot;),BEB_Deckblatt!$J$4-YEAR(D98),&quot;&quot;)" table:style-name="ce97"/>
          <table:table-cell office:value-type="string" office:string-value="" table:formula="msoxl:=IF(AND(E98=$AL$7,D98&lt;&gt;&quot;&quot;),BEB_Deckblatt!$J$4-YEAR(D98),&quot;&quot;)" table:style-name="ce97"/>
          <table:table-cell office:value-type="float" office:value="0" table:formula="msoxl:=IF(AND(T98&lt;&gt;&quot;&quot;,T98&lt;=20,X98=0),1,0)" table:style-name="ce97">
            <text:p>0</text:p>
          </table:table-cell>
          <table:table-cell office:value-type="float" office:value="0" table:formula="msoxl:=IF(AND(T98&lt;&gt;&quot;&quot;,T98&gt;20,X98=0),1,0)" table:style-name="ce97">
            <text:p>0</text:p>
          </table:table-cell>
          <table:table-cell office:value-type="float" office:value="0" table:formula="msoxl:=IF(AND(T98&lt;&gt;&quot;&quot;,J98=&quot;J&quot;),1,0)" table:style-name="ce97">
            <text:p>0</text:p>
          </table:table-cell>
          <table:table-cell office:value-type="float" office:value="0" table:formula="msoxl:=IF(AND(U98&lt;&gt;&quot;&quot;,U98&lt;=20,AA98=0),1,0)" table:style-name="ce97">
            <text:p>0</text:p>
          </table:table-cell>
          <table:table-cell office:value-type="float" office:value="0" table:formula="msoxl:=IF(AND(U98&lt;&gt;&quot;&quot;,U98&gt;20,AA98=0),1,0)" table:style-name="ce97">
            <text:p>0</text:p>
          </table:table-cell>
          <table:table-cell office:value-type="float" office:value="0" table:formula="msoxl:=IF(AND(U98&lt;&gt;&quot;&quot;,J98=&quot;J&quot;),1,0)" table:style-name="ce97">
            <text:p>0</text:p>
          </table:table-cell>
          <table:table-cell office:value-type="float" office:value="0" table:formula="msoxl:=IF(AND(F98=&quot;J&quot;,T98&lt;&gt;&quot;&quot;,AF98=0),1,0)" table:style-name="ce97">
            <text:p>0</text:p>
          </table:table-cell>
          <table:table-cell office:value-type="float" office:value="0" table:formula="msoxl:=IF(AND(G98=&quot;J&quot;,T98&lt;&gt;&quot;&quot;,AF98=0),1,0)" table:style-name="ce97">
            <text:p>0</text:p>
          </table:table-cell>
          <table:table-cell office:value-type="float" office:value="0" table:formula="msoxl:=IF(AND(H98=&quot;J&quot;,T98&lt;&gt;&quot;&quot;,AF98=0),1,0)" table:style-name="ce97">
            <text:p>0</text:p>
          </table:table-cell>
          <table:table-cell office:value-type="float" office:value="0" table:formula="msoxl:=IF(AND(I98=&quot;J&quot;,T98&lt;&gt;&quot;&quot;,AF98=0),1,0)" table:style-name="ce97">
            <text:p>0</text:p>
          </table:table-cell>
          <table:table-cell office:value-type="float" office:value="0" table:formula="msoxl:=IF(AND(J98=&quot;J&quot;,T98&lt;&gt;&quot;&quot;),1,0)" table:style-name="ce97">
            <text:p>0</text:p>
          </table:table-cell>
          <table:table-cell office:value-type="float" office:value="0" table:formula="msoxl:=IF(AND(F98=&quot;J&quot;,U98&lt;&gt;&quot;&quot;,AK98=0),1,0)" table:style-name="ce97">
            <text:p>0</text:p>
          </table:table-cell>
          <table:table-cell office:value-type="float" office:value="0" table:formula="msoxl:=IF(AND(G98=&quot;J&quot;,U98&lt;&gt;&quot;&quot;,AK98=0),1,0)" table:style-name="ce97">
            <text:p>0</text:p>
          </table:table-cell>
          <table:table-cell office:value-type="float" office:value="0" table:formula="msoxl:=IF(AND(H98=&quot;J&quot;,U98&lt;&gt;&quot;&quot;,AK98=0),1,0)" table:style-name="ce97">
            <text:p>0</text:p>
          </table:table-cell>
          <table:table-cell office:value-type="float" office:value="0" table:formula="msoxl:=IF(AND(I98=&quot;J&quot;,U98&lt;&gt;&quot;&quot;,AK98=0),1,0)" table:style-name="ce97">
            <text:p>0</text:p>
          </table:table-cell>
          <table:table-cell office:value-type="float" office:value="0" table:formula="msoxl:=IF(AND(J98=&quot;J&quot;,U9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99=$AL$6,D99&lt;&gt;&quot;&quot;),BEB_Deckblatt!$J$4-YEAR(D99),&quot;&quot;)" table:style-name="ce97"/>
          <table:table-cell office:value-type="string" office:string-value="" table:formula="msoxl:=IF(AND(E99=$AL$7,D99&lt;&gt;&quot;&quot;),BEB_Deckblatt!$J$4-YEAR(D99),&quot;&quot;)" table:style-name="ce97"/>
          <table:table-cell office:value-type="float" office:value="0" table:formula="msoxl:=IF(AND(T99&lt;&gt;&quot;&quot;,T99&lt;=20,X99=0),1,0)" table:style-name="ce97">
            <text:p>0</text:p>
          </table:table-cell>
          <table:table-cell office:value-type="float" office:value="0" table:formula="msoxl:=IF(AND(T99&lt;&gt;&quot;&quot;,T99&gt;20,X99=0),1,0)" table:style-name="ce97">
            <text:p>0</text:p>
          </table:table-cell>
          <table:table-cell office:value-type="float" office:value="0" table:formula="msoxl:=IF(AND(T99&lt;&gt;&quot;&quot;,J99=&quot;J&quot;),1,0)" table:style-name="ce97">
            <text:p>0</text:p>
          </table:table-cell>
          <table:table-cell office:value-type="float" office:value="0" table:formula="msoxl:=IF(AND(U99&lt;&gt;&quot;&quot;,U99&lt;=20,AA99=0),1,0)" table:style-name="ce97">
            <text:p>0</text:p>
          </table:table-cell>
          <table:table-cell office:value-type="float" office:value="0" table:formula="msoxl:=IF(AND(U99&lt;&gt;&quot;&quot;,U99&gt;20,AA99=0),1,0)" table:style-name="ce97">
            <text:p>0</text:p>
          </table:table-cell>
          <table:table-cell office:value-type="float" office:value="0" table:formula="msoxl:=IF(AND(U99&lt;&gt;&quot;&quot;,J99=&quot;J&quot;),1,0)" table:style-name="ce97">
            <text:p>0</text:p>
          </table:table-cell>
          <table:table-cell office:value-type="float" office:value="0" table:formula="msoxl:=IF(AND(F99=&quot;J&quot;,T99&lt;&gt;&quot;&quot;,AF99=0),1,0)" table:style-name="ce97">
            <text:p>0</text:p>
          </table:table-cell>
          <table:table-cell office:value-type="float" office:value="0" table:formula="msoxl:=IF(AND(G99=&quot;J&quot;,T99&lt;&gt;&quot;&quot;,AF99=0),1,0)" table:style-name="ce97">
            <text:p>0</text:p>
          </table:table-cell>
          <table:table-cell office:value-type="float" office:value="0" table:formula="msoxl:=IF(AND(H99=&quot;J&quot;,T99&lt;&gt;&quot;&quot;,AF99=0),1,0)" table:style-name="ce97">
            <text:p>0</text:p>
          </table:table-cell>
          <table:table-cell office:value-type="float" office:value="0" table:formula="msoxl:=IF(AND(I99=&quot;J&quot;,T99&lt;&gt;&quot;&quot;,AF99=0),1,0)" table:style-name="ce97">
            <text:p>0</text:p>
          </table:table-cell>
          <table:table-cell office:value-type="float" office:value="0" table:formula="msoxl:=IF(AND(J99=&quot;J&quot;,T99&lt;&gt;&quot;&quot;),1,0)" table:style-name="ce97">
            <text:p>0</text:p>
          </table:table-cell>
          <table:table-cell office:value-type="float" office:value="0" table:formula="msoxl:=IF(AND(F99=&quot;J&quot;,U99&lt;&gt;&quot;&quot;,AK99=0),1,0)" table:style-name="ce97">
            <text:p>0</text:p>
          </table:table-cell>
          <table:table-cell office:value-type="float" office:value="0" table:formula="msoxl:=IF(AND(G99=&quot;J&quot;,U99&lt;&gt;&quot;&quot;,AK99=0),1,0)" table:style-name="ce97">
            <text:p>0</text:p>
          </table:table-cell>
          <table:table-cell office:value-type="float" office:value="0" table:formula="msoxl:=IF(AND(H99=&quot;J&quot;,U99&lt;&gt;&quot;&quot;,AK99=0),1,0)" table:style-name="ce97">
            <text:p>0</text:p>
          </table:table-cell>
          <table:table-cell office:value-type="float" office:value="0" table:formula="msoxl:=IF(AND(I99=&quot;J&quot;,U99&lt;&gt;&quot;&quot;,AK99=0),1,0)" table:style-name="ce97">
            <text:p>0</text:p>
          </table:table-cell>
          <table:table-cell office:value-type="float" office:value="0" table:formula="msoxl:=IF(AND(J99=&quot;J&quot;,U9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0=$AL$6,D100&lt;&gt;&quot;&quot;),BEB_Deckblatt!$J$4-YEAR(D100),&quot;&quot;)" table:style-name="ce97"/>
          <table:table-cell office:value-type="string" office:string-value="" table:formula="msoxl:=IF(AND(E100=$AL$7,D100&lt;&gt;&quot;&quot;),BEB_Deckblatt!$J$4-YEAR(D100),&quot;&quot;)" table:style-name="ce97"/>
          <table:table-cell office:value-type="float" office:value="0" table:formula="msoxl:=IF(AND(T100&lt;&gt;&quot;&quot;,T100&lt;=20,X100=0),1,0)" table:style-name="ce97">
            <text:p>0</text:p>
          </table:table-cell>
          <table:table-cell office:value-type="float" office:value="0" table:formula="msoxl:=IF(AND(T100&lt;&gt;&quot;&quot;,T100&gt;20,X100=0),1,0)" table:style-name="ce97">
            <text:p>0</text:p>
          </table:table-cell>
          <table:table-cell office:value-type="float" office:value="0" table:formula="msoxl:=IF(AND(T100&lt;&gt;&quot;&quot;,J100=&quot;J&quot;),1,0)" table:style-name="ce97">
            <text:p>0</text:p>
          </table:table-cell>
          <table:table-cell office:value-type="float" office:value="0" table:formula="msoxl:=IF(AND(U100&lt;&gt;&quot;&quot;,U100&lt;=20,AA100=0),1,0)" table:style-name="ce97">
            <text:p>0</text:p>
          </table:table-cell>
          <table:table-cell office:value-type="float" office:value="0" table:formula="msoxl:=IF(AND(U100&lt;&gt;&quot;&quot;,U100&gt;20,AA100=0),1,0)" table:style-name="ce97">
            <text:p>0</text:p>
          </table:table-cell>
          <table:table-cell office:value-type="float" office:value="0" table:formula="msoxl:=IF(AND(U100&lt;&gt;&quot;&quot;,J100=&quot;J&quot;),1,0)" table:style-name="ce97">
            <text:p>0</text:p>
          </table:table-cell>
          <table:table-cell office:value-type="float" office:value="0" table:formula="msoxl:=IF(AND(F100=&quot;J&quot;,T100&lt;&gt;&quot;&quot;,AF100=0),1,0)" table:style-name="ce97">
            <text:p>0</text:p>
          </table:table-cell>
          <table:table-cell office:value-type="float" office:value="0" table:formula="msoxl:=IF(AND(G100=&quot;J&quot;,T100&lt;&gt;&quot;&quot;,AF100=0),1,0)" table:style-name="ce97">
            <text:p>0</text:p>
          </table:table-cell>
          <table:table-cell office:value-type="float" office:value="0" table:formula="msoxl:=IF(AND(H100=&quot;J&quot;,T100&lt;&gt;&quot;&quot;,AF100=0),1,0)" table:style-name="ce97">
            <text:p>0</text:p>
          </table:table-cell>
          <table:table-cell office:value-type="float" office:value="0" table:formula="msoxl:=IF(AND(I100=&quot;J&quot;,T100&lt;&gt;&quot;&quot;,AF100=0),1,0)" table:style-name="ce97">
            <text:p>0</text:p>
          </table:table-cell>
          <table:table-cell office:value-type="float" office:value="0" table:formula="msoxl:=IF(AND(J100=&quot;J&quot;,T100&lt;&gt;&quot;&quot;),1,0)" table:style-name="ce97">
            <text:p>0</text:p>
          </table:table-cell>
          <table:table-cell office:value-type="float" office:value="0" table:formula="msoxl:=IF(AND(F100=&quot;J&quot;,U100&lt;&gt;&quot;&quot;,AK100=0),1,0)" table:style-name="ce97">
            <text:p>0</text:p>
          </table:table-cell>
          <table:table-cell office:value-type="float" office:value="0" table:formula="msoxl:=IF(AND(G100=&quot;J&quot;,U100&lt;&gt;&quot;&quot;,AK100=0),1,0)" table:style-name="ce97">
            <text:p>0</text:p>
          </table:table-cell>
          <table:table-cell office:value-type="float" office:value="0" table:formula="msoxl:=IF(AND(H100=&quot;J&quot;,U100&lt;&gt;&quot;&quot;,AK100=0),1,0)" table:style-name="ce97">
            <text:p>0</text:p>
          </table:table-cell>
          <table:table-cell office:value-type="float" office:value="0" table:formula="msoxl:=IF(AND(I100=&quot;J&quot;,U100&lt;&gt;&quot;&quot;,AK100=0),1,0)" table:style-name="ce97">
            <text:p>0</text:p>
          </table:table-cell>
          <table:table-cell office:value-type="float" office:value="0" table:formula="msoxl:=IF(AND(J100=&quot;J&quot;,U10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1=$AL$6,D101&lt;&gt;&quot;&quot;),BEB_Deckblatt!$J$4-YEAR(D101),&quot;&quot;)" table:style-name="ce97"/>
          <table:table-cell office:value-type="string" office:string-value="" table:formula="msoxl:=IF(AND(E101=$AL$7,D101&lt;&gt;&quot;&quot;),BEB_Deckblatt!$J$4-YEAR(D101),&quot;&quot;)" table:style-name="ce97"/>
          <table:table-cell office:value-type="float" office:value="0" table:formula="msoxl:=IF(AND(T101&lt;&gt;&quot;&quot;,T101&lt;=20,X101=0),1,0)" table:style-name="ce97">
            <text:p>0</text:p>
          </table:table-cell>
          <table:table-cell office:value-type="float" office:value="0" table:formula="msoxl:=IF(AND(T101&lt;&gt;&quot;&quot;,T101&gt;20,X101=0),1,0)" table:style-name="ce97">
            <text:p>0</text:p>
          </table:table-cell>
          <table:table-cell office:value-type="float" office:value="0" table:formula="msoxl:=IF(AND(T101&lt;&gt;&quot;&quot;,J101=&quot;J&quot;),1,0)" table:style-name="ce97">
            <text:p>0</text:p>
          </table:table-cell>
          <table:table-cell office:value-type="float" office:value="0" table:formula="msoxl:=IF(AND(U101&lt;&gt;&quot;&quot;,U101&lt;=20,AA101=0),1,0)" table:style-name="ce97">
            <text:p>0</text:p>
          </table:table-cell>
          <table:table-cell office:value-type="float" office:value="0" table:formula="msoxl:=IF(AND(U101&lt;&gt;&quot;&quot;,U101&gt;20,AA101=0),1,0)" table:style-name="ce97">
            <text:p>0</text:p>
          </table:table-cell>
          <table:table-cell office:value-type="float" office:value="0" table:formula="msoxl:=IF(AND(U101&lt;&gt;&quot;&quot;,J101=&quot;J&quot;),1,0)" table:style-name="ce97">
            <text:p>0</text:p>
          </table:table-cell>
          <table:table-cell office:value-type="float" office:value="0" table:formula="msoxl:=IF(AND(F101=&quot;J&quot;,T101&lt;&gt;&quot;&quot;,AF101=0),1,0)" table:style-name="ce97">
            <text:p>0</text:p>
          </table:table-cell>
          <table:table-cell office:value-type="float" office:value="0" table:formula="msoxl:=IF(AND(G101=&quot;J&quot;,T101&lt;&gt;&quot;&quot;,AF101=0),1,0)" table:style-name="ce97">
            <text:p>0</text:p>
          </table:table-cell>
          <table:table-cell office:value-type="float" office:value="0" table:formula="msoxl:=IF(AND(H101=&quot;J&quot;,T101&lt;&gt;&quot;&quot;,AF101=0),1,0)" table:style-name="ce97">
            <text:p>0</text:p>
          </table:table-cell>
          <table:table-cell office:value-type="float" office:value="0" table:formula="msoxl:=IF(AND(I101=&quot;J&quot;,T101&lt;&gt;&quot;&quot;,AF101=0),1,0)" table:style-name="ce97">
            <text:p>0</text:p>
          </table:table-cell>
          <table:table-cell office:value-type="float" office:value="0" table:formula="msoxl:=IF(AND(J101=&quot;J&quot;,T101&lt;&gt;&quot;&quot;),1,0)" table:style-name="ce97">
            <text:p>0</text:p>
          </table:table-cell>
          <table:table-cell office:value-type="float" office:value="0" table:formula="msoxl:=IF(AND(F101=&quot;J&quot;,U101&lt;&gt;&quot;&quot;,AK101=0),1,0)" table:style-name="ce97">
            <text:p>0</text:p>
          </table:table-cell>
          <table:table-cell office:value-type="float" office:value="0" table:formula="msoxl:=IF(AND(G101=&quot;J&quot;,U101&lt;&gt;&quot;&quot;,AK101=0),1,0)" table:style-name="ce97">
            <text:p>0</text:p>
          </table:table-cell>
          <table:table-cell office:value-type="float" office:value="0" table:formula="msoxl:=IF(AND(H101=&quot;J&quot;,U101&lt;&gt;&quot;&quot;,AK101=0),1,0)" table:style-name="ce97">
            <text:p>0</text:p>
          </table:table-cell>
          <table:table-cell office:value-type="float" office:value="0" table:formula="msoxl:=IF(AND(I101=&quot;J&quot;,U101&lt;&gt;&quot;&quot;,AK101=0),1,0)" table:style-name="ce97">
            <text:p>0</text:p>
          </table:table-cell>
          <table:table-cell office:value-type="float" office:value="0" table:formula="msoxl:=IF(AND(J101=&quot;J&quot;,U10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2=$AL$6,D102&lt;&gt;&quot;&quot;),BEB_Deckblatt!$J$4-YEAR(D102),&quot;&quot;)" table:style-name="ce97"/>
          <table:table-cell office:value-type="string" office:string-value="" table:formula="msoxl:=IF(AND(E102=$AL$7,D102&lt;&gt;&quot;&quot;),BEB_Deckblatt!$J$4-YEAR(D102),&quot;&quot;)" table:style-name="ce97"/>
          <table:table-cell office:value-type="float" office:value="0" table:formula="msoxl:=IF(AND(T102&lt;&gt;&quot;&quot;,T102&lt;=20,X102=0),1,0)" table:style-name="ce97">
            <text:p>0</text:p>
          </table:table-cell>
          <table:table-cell office:value-type="float" office:value="0" table:formula="msoxl:=IF(AND(T102&lt;&gt;&quot;&quot;,T102&gt;20,X102=0),1,0)" table:style-name="ce97">
            <text:p>0</text:p>
          </table:table-cell>
          <table:table-cell office:value-type="float" office:value="0" table:formula="msoxl:=IF(AND(T102&lt;&gt;&quot;&quot;,J102=&quot;J&quot;),1,0)" table:style-name="ce97">
            <text:p>0</text:p>
          </table:table-cell>
          <table:table-cell office:value-type="float" office:value="0" table:formula="msoxl:=IF(AND(U102&lt;&gt;&quot;&quot;,U102&lt;=20,AA102=0),1,0)" table:style-name="ce97">
            <text:p>0</text:p>
          </table:table-cell>
          <table:table-cell office:value-type="float" office:value="0" table:formula="msoxl:=IF(AND(U102&lt;&gt;&quot;&quot;,U102&gt;20,AA102=0),1,0)" table:style-name="ce97">
            <text:p>0</text:p>
          </table:table-cell>
          <table:table-cell office:value-type="float" office:value="0" table:formula="msoxl:=IF(AND(U102&lt;&gt;&quot;&quot;,J102=&quot;J&quot;),1,0)" table:style-name="ce97">
            <text:p>0</text:p>
          </table:table-cell>
          <table:table-cell office:value-type="float" office:value="0" table:formula="msoxl:=IF(AND(F102=&quot;J&quot;,T102&lt;&gt;&quot;&quot;,AF102=0),1,0)" table:style-name="ce97">
            <text:p>0</text:p>
          </table:table-cell>
          <table:table-cell office:value-type="float" office:value="0" table:formula="msoxl:=IF(AND(G102=&quot;J&quot;,T102&lt;&gt;&quot;&quot;,AF102=0),1,0)" table:style-name="ce97">
            <text:p>0</text:p>
          </table:table-cell>
          <table:table-cell office:value-type="float" office:value="0" table:formula="msoxl:=IF(AND(H102=&quot;J&quot;,T102&lt;&gt;&quot;&quot;,AF102=0),1,0)" table:style-name="ce97">
            <text:p>0</text:p>
          </table:table-cell>
          <table:table-cell office:value-type="float" office:value="0" table:formula="msoxl:=IF(AND(I102=&quot;J&quot;,T102&lt;&gt;&quot;&quot;,AF102=0),1,0)" table:style-name="ce97">
            <text:p>0</text:p>
          </table:table-cell>
          <table:table-cell office:value-type="float" office:value="0" table:formula="msoxl:=IF(AND(J102=&quot;J&quot;,T102&lt;&gt;&quot;&quot;),1,0)" table:style-name="ce97">
            <text:p>0</text:p>
          </table:table-cell>
          <table:table-cell office:value-type="float" office:value="0" table:formula="msoxl:=IF(AND(F102=&quot;J&quot;,U102&lt;&gt;&quot;&quot;,AK102=0),1,0)" table:style-name="ce97">
            <text:p>0</text:p>
          </table:table-cell>
          <table:table-cell office:value-type="float" office:value="0" table:formula="msoxl:=IF(AND(G102=&quot;J&quot;,U102&lt;&gt;&quot;&quot;,AK102=0),1,0)" table:style-name="ce97">
            <text:p>0</text:p>
          </table:table-cell>
          <table:table-cell office:value-type="float" office:value="0" table:formula="msoxl:=IF(AND(H102=&quot;J&quot;,U102&lt;&gt;&quot;&quot;,AK102=0),1,0)" table:style-name="ce97">
            <text:p>0</text:p>
          </table:table-cell>
          <table:table-cell office:value-type="float" office:value="0" table:formula="msoxl:=IF(AND(I102=&quot;J&quot;,U102&lt;&gt;&quot;&quot;,AK102=0),1,0)" table:style-name="ce97">
            <text:p>0</text:p>
          </table:table-cell>
          <table:table-cell office:value-type="float" office:value="0" table:formula="msoxl:=IF(AND(J102=&quot;J&quot;,U10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3=$AL$6,D103&lt;&gt;&quot;&quot;),BEB_Deckblatt!$J$4-YEAR(D103),&quot;&quot;)" table:style-name="ce97"/>
          <table:table-cell office:value-type="string" office:string-value="" table:formula="msoxl:=IF(AND(E103=$AL$7,D103&lt;&gt;&quot;&quot;),BEB_Deckblatt!$J$4-YEAR(D103),&quot;&quot;)" table:style-name="ce97"/>
          <table:table-cell office:value-type="float" office:value="0" table:formula="msoxl:=IF(AND(T103&lt;&gt;&quot;&quot;,T103&lt;=20,X103=0),1,0)" table:style-name="ce97">
            <text:p>0</text:p>
          </table:table-cell>
          <table:table-cell office:value-type="float" office:value="0" table:formula="msoxl:=IF(AND(T103&lt;&gt;&quot;&quot;,T103&gt;20,X103=0),1,0)" table:style-name="ce97">
            <text:p>0</text:p>
          </table:table-cell>
          <table:table-cell office:value-type="float" office:value="0" table:formula="msoxl:=IF(AND(T103&lt;&gt;&quot;&quot;,J103=&quot;J&quot;),1,0)" table:style-name="ce97">
            <text:p>0</text:p>
          </table:table-cell>
          <table:table-cell office:value-type="float" office:value="0" table:formula="msoxl:=IF(AND(U103&lt;&gt;&quot;&quot;,U103&lt;=20,AA103=0),1,0)" table:style-name="ce97">
            <text:p>0</text:p>
          </table:table-cell>
          <table:table-cell office:value-type="float" office:value="0" table:formula="msoxl:=IF(AND(U103&lt;&gt;&quot;&quot;,U103&gt;20,AA103=0),1,0)" table:style-name="ce97">
            <text:p>0</text:p>
          </table:table-cell>
          <table:table-cell office:value-type="float" office:value="0" table:formula="msoxl:=IF(AND(U103&lt;&gt;&quot;&quot;,J103=&quot;J&quot;),1,0)" table:style-name="ce97">
            <text:p>0</text:p>
          </table:table-cell>
          <table:table-cell office:value-type="float" office:value="0" table:formula="msoxl:=IF(AND(F103=&quot;J&quot;,T103&lt;&gt;&quot;&quot;,AF103=0),1,0)" table:style-name="ce97">
            <text:p>0</text:p>
          </table:table-cell>
          <table:table-cell office:value-type="float" office:value="0" table:formula="msoxl:=IF(AND(G103=&quot;J&quot;,T103&lt;&gt;&quot;&quot;,AF103=0),1,0)" table:style-name="ce97">
            <text:p>0</text:p>
          </table:table-cell>
          <table:table-cell office:value-type="float" office:value="0" table:formula="msoxl:=IF(AND(H103=&quot;J&quot;,T103&lt;&gt;&quot;&quot;,AF103=0),1,0)" table:style-name="ce97">
            <text:p>0</text:p>
          </table:table-cell>
          <table:table-cell office:value-type="float" office:value="0" table:formula="msoxl:=IF(AND(I103=&quot;J&quot;,T103&lt;&gt;&quot;&quot;,AF103=0),1,0)" table:style-name="ce97">
            <text:p>0</text:p>
          </table:table-cell>
          <table:table-cell office:value-type="float" office:value="0" table:formula="msoxl:=IF(AND(J103=&quot;J&quot;,T103&lt;&gt;&quot;&quot;),1,0)" table:style-name="ce97">
            <text:p>0</text:p>
          </table:table-cell>
          <table:table-cell office:value-type="float" office:value="0" table:formula="msoxl:=IF(AND(F103=&quot;J&quot;,U103&lt;&gt;&quot;&quot;,AK103=0),1,0)" table:style-name="ce97">
            <text:p>0</text:p>
          </table:table-cell>
          <table:table-cell office:value-type="float" office:value="0" table:formula="msoxl:=IF(AND(G103=&quot;J&quot;,U103&lt;&gt;&quot;&quot;,AK103=0),1,0)" table:style-name="ce97">
            <text:p>0</text:p>
          </table:table-cell>
          <table:table-cell office:value-type="float" office:value="0" table:formula="msoxl:=IF(AND(H103=&quot;J&quot;,U103&lt;&gt;&quot;&quot;,AK103=0),1,0)" table:style-name="ce97">
            <text:p>0</text:p>
          </table:table-cell>
          <table:table-cell office:value-type="float" office:value="0" table:formula="msoxl:=IF(AND(I103=&quot;J&quot;,U103&lt;&gt;&quot;&quot;,AK103=0),1,0)" table:style-name="ce97">
            <text:p>0</text:p>
          </table:table-cell>
          <table:table-cell office:value-type="float" office:value="0" table:formula="msoxl:=IF(AND(J103=&quot;J&quot;,U10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4=$AL$6,D104&lt;&gt;&quot;&quot;),BEB_Deckblatt!$J$4-YEAR(D104),&quot;&quot;)" table:style-name="ce97"/>
          <table:table-cell office:value-type="string" office:string-value="" table:formula="msoxl:=IF(AND(E104=$AL$7,D104&lt;&gt;&quot;&quot;),BEB_Deckblatt!$J$4-YEAR(D104),&quot;&quot;)" table:style-name="ce97"/>
          <table:table-cell office:value-type="float" office:value="0" table:formula="msoxl:=IF(AND(T104&lt;&gt;&quot;&quot;,T104&lt;=20,X104=0),1,0)" table:style-name="ce97">
            <text:p>0</text:p>
          </table:table-cell>
          <table:table-cell office:value-type="float" office:value="0" table:formula="msoxl:=IF(AND(T104&lt;&gt;&quot;&quot;,T104&gt;20,X104=0),1,0)" table:style-name="ce97">
            <text:p>0</text:p>
          </table:table-cell>
          <table:table-cell office:value-type="float" office:value="0" table:formula="msoxl:=IF(AND(T104&lt;&gt;&quot;&quot;,J104=&quot;J&quot;),1,0)" table:style-name="ce97">
            <text:p>0</text:p>
          </table:table-cell>
          <table:table-cell office:value-type="float" office:value="0" table:formula="msoxl:=IF(AND(U104&lt;&gt;&quot;&quot;,U104&lt;=20,AA104=0),1,0)" table:style-name="ce97">
            <text:p>0</text:p>
          </table:table-cell>
          <table:table-cell office:value-type="float" office:value="0" table:formula="msoxl:=IF(AND(U104&lt;&gt;&quot;&quot;,U104&gt;20,AA104=0),1,0)" table:style-name="ce97">
            <text:p>0</text:p>
          </table:table-cell>
          <table:table-cell office:value-type="float" office:value="0" table:formula="msoxl:=IF(AND(U104&lt;&gt;&quot;&quot;,J104=&quot;J&quot;),1,0)" table:style-name="ce97">
            <text:p>0</text:p>
          </table:table-cell>
          <table:table-cell office:value-type="float" office:value="0" table:formula="msoxl:=IF(AND(F104=&quot;J&quot;,T104&lt;&gt;&quot;&quot;,AF104=0),1,0)" table:style-name="ce97">
            <text:p>0</text:p>
          </table:table-cell>
          <table:table-cell office:value-type="float" office:value="0" table:formula="msoxl:=IF(AND(G104=&quot;J&quot;,T104&lt;&gt;&quot;&quot;,AF104=0),1,0)" table:style-name="ce97">
            <text:p>0</text:p>
          </table:table-cell>
          <table:table-cell office:value-type="float" office:value="0" table:formula="msoxl:=IF(AND(H104=&quot;J&quot;,T104&lt;&gt;&quot;&quot;,AF104=0),1,0)" table:style-name="ce97">
            <text:p>0</text:p>
          </table:table-cell>
          <table:table-cell office:value-type="float" office:value="0" table:formula="msoxl:=IF(AND(I104=&quot;J&quot;,T104&lt;&gt;&quot;&quot;,AF104=0),1,0)" table:style-name="ce97">
            <text:p>0</text:p>
          </table:table-cell>
          <table:table-cell office:value-type="float" office:value="0" table:formula="msoxl:=IF(AND(J104=&quot;J&quot;,T104&lt;&gt;&quot;&quot;),1,0)" table:style-name="ce97">
            <text:p>0</text:p>
          </table:table-cell>
          <table:table-cell office:value-type="float" office:value="0" table:formula="msoxl:=IF(AND(F104=&quot;J&quot;,U104&lt;&gt;&quot;&quot;,AK104=0),1,0)" table:style-name="ce97">
            <text:p>0</text:p>
          </table:table-cell>
          <table:table-cell office:value-type="float" office:value="0" table:formula="msoxl:=IF(AND(G104=&quot;J&quot;,U104&lt;&gt;&quot;&quot;,AK104=0),1,0)" table:style-name="ce97">
            <text:p>0</text:p>
          </table:table-cell>
          <table:table-cell office:value-type="float" office:value="0" table:formula="msoxl:=IF(AND(H104=&quot;J&quot;,U104&lt;&gt;&quot;&quot;,AK104=0),1,0)" table:style-name="ce97">
            <text:p>0</text:p>
          </table:table-cell>
          <table:table-cell office:value-type="float" office:value="0" table:formula="msoxl:=IF(AND(I104=&quot;J&quot;,U104&lt;&gt;&quot;&quot;,AK104=0),1,0)" table:style-name="ce97">
            <text:p>0</text:p>
          </table:table-cell>
          <table:table-cell office:value-type="float" office:value="0" table:formula="msoxl:=IF(AND(J104=&quot;J&quot;,U10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5=$AL$6,D105&lt;&gt;&quot;&quot;),BEB_Deckblatt!$J$4-YEAR(D105),&quot;&quot;)" table:style-name="ce97"/>
          <table:table-cell office:value-type="string" office:string-value="" table:formula="msoxl:=IF(AND(E105=$AL$7,D105&lt;&gt;&quot;&quot;),BEB_Deckblatt!$J$4-YEAR(D105),&quot;&quot;)" table:style-name="ce97"/>
          <table:table-cell office:value-type="float" office:value="0" table:formula="msoxl:=IF(AND(T105&lt;&gt;&quot;&quot;,T105&lt;=20,X105=0),1,0)" table:style-name="ce97">
            <text:p>0</text:p>
          </table:table-cell>
          <table:table-cell office:value-type="float" office:value="0" table:formula="msoxl:=IF(AND(T105&lt;&gt;&quot;&quot;,T105&gt;20,X105=0),1,0)" table:style-name="ce97">
            <text:p>0</text:p>
          </table:table-cell>
          <table:table-cell office:value-type="float" office:value="0" table:formula="msoxl:=IF(AND(T105&lt;&gt;&quot;&quot;,J105=&quot;J&quot;),1,0)" table:style-name="ce97">
            <text:p>0</text:p>
          </table:table-cell>
          <table:table-cell office:value-type="float" office:value="0" table:formula="msoxl:=IF(AND(U105&lt;&gt;&quot;&quot;,U105&lt;=20,AA105=0),1,0)" table:style-name="ce97">
            <text:p>0</text:p>
          </table:table-cell>
          <table:table-cell office:value-type="float" office:value="0" table:formula="msoxl:=IF(AND(U105&lt;&gt;&quot;&quot;,U105&gt;20,AA105=0),1,0)" table:style-name="ce97">
            <text:p>0</text:p>
          </table:table-cell>
          <table:table-cell office:value-type="float" office:value="0" table:formula="msoxl:=IF(AND(U105&lt;&gt;&quot;&quot;,J105=&quot;J&quot;),1,0)" table:style-name="ce97">
            <text:p>0</text:p>
          </table:table-cell>
          <table:table-cell office:value-type="float" office:value="0" table:formula="msoxl:=IF(AND(F105=&quot;J&quot;,T105&lt;&gt;&quot;&quot;,AF105=0),1,0)" table:style-name="ce97">
            <text:p>0</text:p>
          </table:table-cell>
          <table:table-cell office:value-type="float" office:value="0" table:formula="msoxl:=IF(AND(G105=&quot;J&quot;,T105&lt;&gt;&quot;&quot;,AF105=0),1,0)" table:style-name="ce97">
            <text:p>0</text:p>
          </table:table-cell>
          <table:table-cell office:value-type="float" office:value="0" table:formula="msoxl:=IF(AND(H105=&quot;J&quot;,T105&lt;&gt;&quot;&quot;,AF105=0),1,0)" table:style-name="ce97">
            <text:p>0</text:p>
          </table:table-cell>
          <table:table-cell office:value-type="float" office:value="0" table:formula="msoxl:=IF(AND(I105=&quot;J&quot;,T105&lt;&gt;&quot;&quot;,AF105=0),1,0)" table:style-name="ce97">
            <text:p>0</text:p>
          </table:table-cell>
          <table:table-cell office:value-type="float" office:value="0" table:formula="msoxl:=IF(AND(J105=&quot;J&quot;,T105&lt;&gt;&quot;&quot;),1,0)" table:style-name="ce97">
            <text:p>0</text:p>
          </table:table-cell>
          <table:table-cell office:value-type="float" office:value="0" table:formula="msoxl:=IF(AND(F105=&quot;J&quot;,U105&lt;&gt;&quot;&quot;,AK105=0),1,0)" table:style-name="ce97">
            <text:p>0</text:p>
          </table:table-cell>
          <table:table-cell office:value-type="float" office:value="0" table:formula="msoxl:=IF(AND(G105=&quot;J&quot;,U105&lt;&gt;&quot;&quot;,AK105=0),1,0)" table:style-name="ce97">
            <text:p>0</text:p>
          </table:table-cell>
          <table:table-cell office:value-type="float" office:value="0" table:formula="msoxl:=IF(AND(H105=&quot;J&quot;,U105&lt;&gt;&quot;&quot;,AK105=0),1,0)" table:style-name="ce97">
            <text:p>0</text:p>
          </table:table-cell>
          <table:table-cell office:value-type="float" office:value="0" table:formula="msoxl:=IF(AND(I105=&quot;J&quot;,U105&lt;&gt;&quot;&quot;,AK105=0),1,0)" table:style-name="ce97">
            <text:p>0</text:p>
          </table:table-cell>
          <table:table-cell office:value-type="float" office:value="0" table:formula="msoxl:=IF(AND(J105=&quot;J&quot;,U10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6=$AL$6,D106&lt;&gt;&quot;&quot;),BEB_Deckblatt!$J$4-YEAR(D106),&quot;&quot;)" table:style-name="ce97"/>
          <table:table-cell office:value-type="string" office:string-value="" table:formula="msoxl:=IF(AND(E106=$AL$7,D106&lt;&gt;&quot;&quot;),BEB_Deckblatt!$J$4-YEAR(D106),&quot;&quot;)" table:style-name="ce97"/>
          <table:table-cell office:value-type="float" office:value="0" table:formula="msoxl:=IF(AND(T106&lt;&gt;&quot;&quot;,T106&lt;=20,X106=0),1,0)" table:style-name="ce97">
            <text:p>0</text:p>
          </table:table-cell>
          <table:table-cell office:value-type="float" office:value="0" table:formula="msoxl:=IF(AND(T106&lt;&gt;&quot;&quot;,T106&gt;20,X106=0),1,0)" table:style-name="ce97">
            <text:p>0</text:p>
          </table:table-cell>
          <table:table-cell office:value-type="float" office:value="0" table:formula="msoxl:=IF(AND(T106&lt;&gt;&quot;&quot;,J106=&quot;J&quot;),1,0)" table:style-name="ce97">
            <text:p>0</text:p>
          </table:table-cell>
          <table:table-cell office:value-type="float" office:value="0" table:formula="msoxl:=IF(AND(U106&lt;&gt;&quot;&quot;,U106&lt;=20,AA106=0),1,0)" table:style-name="ce97">
            <text:p>0</text:p>
          </table:table-cell>
          <table:table-cell office:value-type="float" office:value="0" table:formula="msoxl:=IF(AND(U106&lt;&gt;&quot;&quot;,U106&gt;20,AA106=0),1,0)" table:style-name="ce97">
            <text:p>0</text:p>
          </table:table-cell>
          <table:table-cell office:value-type="float" office:value="0" table:formula="msoxl:=IF(AND(U106&lt;&gt;&quot;&quot;,J106=&quot;J&quot;),1,0)" table:style-name="ce97">
            <text:p>0</text:p>
          </table:table-cell>
          <table:table-cell office:value-type="float" office:value="0" table:formula="msoxl:=IF(AND(F106=&quot;J&quot;,T106&lt;&gt;&quot;&quot;,AF106=0),1,0)" table:style-name="ce97">
            <text:p>0</text:p>
          </table:table-cell>
          <table:table-cell office:value-type="float" office:value="0" table:formula="msoxl:=IF(AND(G106=&quot;J&quot;,T106&lt;&gt;&quot;&quot;,AF106=0),1,0)" table:style-name="ce97">
            <text:p>0</text:p>
          </table:table-cell>
          <table:table-cell office:value-type="float" office:value="0" table:formula="msoxl:=IF(AND(H106=&quot;J&quot;,T106&lt;&gt;&quot;&quot;,AF106=0),1,0)" table:style-name="ce97">
            <text:p>0</text:p>
          </table:table-cell>
          <table:table-cell office:value-type="float" office:value="0" table:formula="msoxl:=IF(AND(I106=&quot;J&quot;,T106&lt;&gt;&quot;&quot;,AF106=0),1,0)" table:style-name="ce97">
            <text:p>0</text:p>
          </table:table-cell>
          <table:table-cell office:value-type="float" office:value="0" table:formula="msoxl:=IF(AND(J106=&quot;J&quot;,T106&lt;&gt;&quot;&quot;),1,0)" table:style-name="ce97">
            <text:p>0</text:p>
          </table:table-cell>
          <table:table-cell office:value-type="float" office:value="0" table:formula="msoxl:=IF(AND(F106=&quot;J&quot;,U106&lt;&gt;&quot;&quot;,AK106=0),1,0)" table:style-name="ce97">
            <text:p>0</text:p>
          </table:table-cell>
          <table:table-cell office:value-type="float" office:value="0" table:formula="msoxl:=IF(AND(G106=&quot;J&quot;,U106&lt;&gt;&quot;&quot;,AK106=0),1,0)" table:style-name="ce97">
            <text:p>0</text:p>
          </table:table-cell>
          <table:table-cell office:value-type="float" office:value="0" table:formula="msoxl:=IF(AND(H106=&quot;J&quot;,U106&lt;&gt;&quot;&quot;,AK106=0),1,0)" table:style-name="ce97">
            <text:p>0</text:p>
          </table:table-cell>
          <table:table-cell office:value-type="float" office:value="0" table:formula="msoxl:=IF(AND(I106=&quot;J&quot;,U106&lt;&gt;&quot;&quot;,AK106=0),1,0)" table:style-name="ce97">
            <text:p>0</text:p>
          </table:table-cell>
          <table:table-cell office:value-type="float" office:value="0" table:formula="msoxl:=IF(AND(J106=&quot;J&quot;,U10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7=$AL$6,D107&lt;&gt;&quot;&quot;),BEB_Deckblatt!$J$4-YEAR(D107),&quot;&quot;)" table:style-name="ce97"/>
          <table:table-cell office:value-type="string" office:string-value="" table:formula="msoxl:=IF(AND(E107=$AL$7,D107&lt;&gt;&quot;&quot;),BEB_Deckblatt!$J$4-YEAR(D107),&quot;&quot;)" table:style-name="ce97"/>
          <table:table-cell office:value-type="float" office:value="0" table:formula="msoxl:=IF(AND(T107&lt;&gt;&quot;&quot;,T107&lt;=20,X107=0),1,0)" table:style-name="ce97">
            <text:p>0</text:p>
          </table:table-cell>
          <table:table-cell office:value-type="float" office:value="0" table:formula="msoxl:=IF(AND(T107&lt;&gt;&quot;&quot;,T107&gt;20,X107=0),1,0)" table:style-name="ce97">
            <text:p>0</text:p>
          </table:table-cell>
          <table:table-cell office:value-type="float" office:value="0" table:formula="msoxl:=IF(AND(T107&lt;&gt;&quot;&quot;,J107=&quot;J&quot;),1,0)" table:style-name="ce97">
            <text:p>0</text:p>
          </table:table-cell>
          <table:table-cell office:value-type="float" office:value="0" table:formula="msoxl:=IF(AND(U107&lt;&gt;&quot;&quot;,U107&lt;=20,AA107=0),1,0)" table:style-name="ce97">
            <text:p>0</text:p>
          </table:table-cell>
          <table:table-cell office:value-type="float" office:value="0" table:formula="msoxl:=IF(AND(U107&lt;&gt;&quot;&quot;,U107&gt;20,AA107=0),1,0)" table:style-name="ce97">
            <text:p>0</text:p>
          </table:table-cell>
          <table:table-cell office:value-type="float" office:value="0" table:formula="msoxl:=IF(AND(U107&lt;&gt;&quot;&quot;,J107=&quot;J&quot;),1,0)" table:style-name="ce97">
            <text:p>0</text:p>
          </table:table-cell>
          <table:table-cell office:value-type="float" office:value="0" table:formula="msoxl:=IF(AND(F107=&quot;J&quot;,T107&lt;&gt;&quot;&quot;,AF107=0),1,0)" table:style-name="ce97">
            <text:p>0</text:p>
          </table:table-cell>
          <table:table-cell office:value-type="float" office:value="0" table:formula="msoxl:=IF(AND(G107=&quot;J&quot;,T107&lt;&gt;&quot;&quot;,AF107=0),1,0)" table:style-name="ce97">
            <text:p>0</text:p>
          </table:table-cell>
          <table:table-cell office:value-type="float" office:value="0" table:formula="msoxl:=IF(AND(H107=&quot;J&quot;,T107&lt;&gt;&quot;&quot;,AF107=0),1,0)" table:style-name="ce97">
            <text:p>0</text:p>
          </table:table-cell>
          <table:table-cell office:value-type="float" office:value="0" table:formula="msoxl:=IF(AND(I107=&quot;J&quot;,T107&lt;&gt;&quot;&quot;,AF107=0),1,0)" table:style-name="ce97">
            <text:p>0</text:p>
          </table:table-cell>
          <table:table-cell office:value-type="float" office:value="0" table:formula="msoxl:=IF(AND(J107=&quot;J&quot;,T107&lt;&gt;&quot;&quot;),1,0)" table:style-name="ce97">
            <text:p>0</text:p>
          </table:table-cell>
          <table:table-cell office:value-type="float" office:value="0" table:formula="msoxl:=IF(AND(F107=&quot;J&quot;,U107&lt;&gt;&quot;&quot;,AK107=0),1,0)" table:style-name="ce97">
            <text:p>0</text:p>
          </table:table-cell>
          <table:table-cell office:value-type="float" office:value="0" table:formula="msoxl:=IF(AND(G107=&quot;J&quot;,U107&lt;&gt;&quot;&quot;,AK107=0),1,0)" table:style-name="ce97">
            <text:p>0</text:p>
          </table:table-cell>
          <table:table-cell office:value-type="float" office:value="0" table:formula="msoxl:=IF(AND(H107=&quot;J&quot;,U107&lt;&gt;&quot;&quot;,AK107=0),1,0)" table:style-name="ce97">
            <text:p>0</text:p>
          </table:table-cell>
          <table:table-cell office:value-type="float" office:value="0" table:formula="msoxl:=IF(AND(I107=&quot;J&quot;,U107&lt;&gt;&quot;&quot;,AK107=0),1,0)" table:style-name="ce97">
            <text:p>0</text:p>
          </table:table-cell>
          <table:table-cell office:value-type="float" office:value="0" table:formula="msoxl:=IF(AND(J107=&quot;J&quot;,U10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8=$AL$6,D108&lt;&gt;&quot;&quot;),BEB_Deckblatt!$J$4-YEAR(D108),&quot;&quot;)" table:style-name="ce97"/>
          <table:table-cell office:value-type="string" office:string-value="" table:formula="msoxl:=IF(AND(E108=$AL$7,D108&lt;&gt;&quot;&quot;),BEB_Deckblatt!$J$4-YEAR(D108),&quot;&quot;)" table:style-name="ce97"/>
          <table:table-cell office:value-type="float" office:value="0" table:formula="msoxl:=IF(AND(T108&lt;&gt;&quot;&quot;,T108&lt;=20,X108=0),1,0)" table:style-name="ce97">
            <text:p>0</text:p>
          </table:table-cell>
          <table:table-cell office:value-type="float" office:value="0" table:formula="msoxl:=IF(AND(T108&lt;&gt;&quot;&quot;,T108&gt;20,X108=0),1,0)" table:style-name="ce97">
            <text:p>0</text:p>
          </table:table-cell>
          <table:table-cell office:value-type="float" office:value="0" table:formula="msoxl:=IF(AND(T108&lt;&gt;&quot;&quot;,J108=&quot;J&quot;),1,0)" table:style-name="ce97">
            <text:p>0</text:p>
          </table:table-cell>
          <table:table-cell office:value-type="float" office:value="0" table:formula="msoxl:=IF(AND(U108&lt;&gt;&quot;&quot;,U108&lt;=20,AA108=0),1,0)" table:style-name="ce97">
            <text:p>0</text:p>
          </table:table-cell>
          <table:table-cell office:value-type="float" office:value="0" table:formula="msoxl:=IF(AND(U108&lt;&gt;&quot;&quot;,U108&gt;20,AA108=0),1,0)" table:style-name="ce97">
            <text:p>0</text:p>
          </table:table-cell>
          <table:table-cell office:value-type="float" office:value="0" table:formula="msoxl:=IF(AND(U108&lt;&gt;&quot;&quot;,J108=&quot;J&quot;),1,0)" table:style-name="ce97">
            <text:p>0</text:p>
          </table:table-cell>
          <table:table-cell office:value-type="float" office:value="0" table:formula="msoxl:=IF(AND(F108=&quot;J&quot;,T108&lt;&gt;&quot;&quot;,AF108=0),1,0)" table:style-name="ce97">
            <text:p>0</text:p>
          </table:table-cell>
          <table:table-cell office:value-type="float" office:value="0" table:formula="msoxl:=IF(AND(G108=&quot;J&quot;,T108&lt;&gt;&quot;&quot;,AF108=0),1,0)" table:style-name="ce97">
            <text:p>0</text:p>
          </table:table-cell>
          <table:table-cell office:value-type="float" office:value="0" table:formula="msoxl:=IF(AND(H108=&quot;J&quot;,T108&lt;&gt;&quot;&quot;,AF108=0),1,0)" table:style-name="ce97">
            <text:p>0</text:p>
          </table:table-cell>
          <table:table-cell office:value-type="float" office:value="0" table:formula="msoxl:=IF(AND(I108=&quot;J&quot;,T108&lt;&gt;&quot;&quot;,AF108=0),1,0)" table:style-name="ce97">
            <text:p>0</text:p>
          </table:table-cell>
          <table:table-cell office:value-type="float" office:value="0" table:formula="msoxl:=IF(AND(J108=&quot;J&quot;,T108&lt;&gt;&quot;&quot;),1,0)" table:style-name="ce97">
            <text:p>0</text:p>
          </table:table-cell>
          <table:table-cell office:value-type="float" office:value="0" table:formula="msoxl:=IF(AND(F108=&quot;J&quot;,U108&lt;&gt;&quot;&quot;,AK108=0),1,0)" table:style-name="ce97">
            <text:p>0</text:p>
          </table:table-cell>
          <table:table-cell office:value-type="float" office:value="0" table:formula="msoxl:=IF(AND(G108=&quot;J&quot;,U108&lt;&gt;&quot;&quot;,AK108=0),1,0)" table:style-name="ce97">
            <text:p>0</text:p>
          </table:table-cell>
          <table:table-cell office:value-type="float" office:value="0" table:formula="msoxl:=IF(AND(H108=&quot;J&quot;,U108&lt;&gt;&quot;&quot;,AK108=0),1,0)" table:style-name="ce97">
            <text:p>0</text:p>
          </table:table-cell>
          <table:table-cell office:value-type="float" office:value="0" table:formula="msoxl:=IF(AND(I108=&quot;J&quot;,U108&lt;&gt;&quot;&quot;,AK108=0),1,0)" table:style-name="ce97">
            <text:p>0</text:p>
          </table:table-cell>
          <table:table-cell office:value-type="float" office:value="0" table:formula="msoxl:=IF(AND(J108=&quot;J&quot;,U10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09=$AL$6,D109&lt;&gt;&quot;&quot;),BEB_Deckblatt!$J$4-YEAR(D109),&quot;&quot;)" table:style-name="ce97"/>
          <table:table-cell office:value-type="string" office:string-value="" table:formula="msoxl:=IF(AND(E109=$AL$7,D109&lt;&gt;&quot;&quot;),BEB_Deckblatt!$J$4-YEAR(D109),&quot;&quot;)" table:style-name="ce97"/>
          <table:table-cell office:value-type="float" office:value="0" table:formula="msoxl:=IF(AND(T109&lt;&gt;&quot;&quot;,T109&lt;=20,X109=0),1,0)" table:style-name="ce97">
            <text:p>0</text:p>
          </table:table-cell>
          <table:table-cell office:value-type="float" office:value="0" table:formula="msoxl:=IF(AND(T109&lt;&gt;&quot;&quot;,T109&gt;20,X109=0),1,0)" table:style-name="ce97">
            <text:p>0</text:p>
          </table:table-cell>
          <table:table-cell office:value-type="float" office:value="0" table:formula="msoxl:=IF(AND(T109&lt;&gt;&quot;&quot;,J109=&quot;J&quot;),1,0)" table:style-name="ce97">
            <text:p>0</text:p>
          </table:table-cell>
          <table:table-cell office:value-type="float" office:value="0" table:formula="msoxl:=IF(AND(U109&lt;&gt;&quot;&quot;,U109&lt;=20,AA109=0),1,0)" table:style-name="ce97">
            <text:p>0</text:p>
          </table:table-cell>
          <table:table-cell office:value-type="float" office:value="0" table:formula="msoxl:=IF(AND(U109&lt;&gt;&quot;&quot;,U109&gt;20,AA109=0),1,0)" table:style-name="ce97">
            <text:p>0</text:p>
          </table:table-cell>
          <table:table-cell office:value-type="float" office:value="0" table:formula="msoxl:=IF(AND(U109&lt;&gt;&quot;&quot;,J109=&quot;J&quot;),1,0)" table:style-name="ce97">
            <text:p>0</text:p>
          </table:table-cell>
          <table:table-cell office:value-type="float" office:value="0" table:formula="msoxl:=IF(AND(F109=&quot;J&quot;,T109&lt;&gt;&quot;&quot;,AF109=0),1,0)" table:style-name="ce97">
            <text:p>0</text:p>
          </table:table-cell>
          <table:table-cell office:value-type="float" office:value="0" table:formula="msoxl:=IF(AND(G109=&quot;J&quot;,T109&lt;&gt;&quot;&quot;,AF109=0),1,0)" table:style-name="ce97">
            <text:p>0</text:p>
          </table:table-cell>
          <table:table-cell office:value-type="float" office:value="0" table:formula="msoxl:=IF(AND(H109=&quot;J&quot;,T109&lt;&gt;&quot;&quot;,AF109=0),1,0)" table:style-name="ce97">
            <text:p>0</text:p>
          </table:table-cell>
          <table:table-cell office:value-type="float" office:value="0" table:formula="msoxl:=IF(AND(I109=&quot;J&quot;,T109&lt;&gt;&quot;&quot;,AF109=0),1,0)" table:style-name="ce97">
            <text:p>0</text:p>
          </table:table-cell>
          <table:table-cell office:value-type="float" office:value="0" table:formula="msoxl:=IF(AND(J109=&quot;J&quot;,T109&lt;&gt;&quot;&quot;),1,0)" table:style-name="ce97">
            <text:p>0</text:p>
          </table:table-cell>
          <table:table-cell office:value-type="float" office:value="0" table:formula="msoxl:=IF(AND(F109=&quot;J&quot;,U109&lt;&gt;&quot;&quot;,AK109=0),1,0)" table:style-name="ce97">
            <text:p>0</text:p>
          </table:table-cell>
          <table:table-cell office:value-type="float" office:value="0" table:formula="msoxl:=IF(AND(G109=&quot;J&quot;,U109&lt;&gt;&quot;&quot;,AK109=0),1,0)" table:style-name="ce97">
            <text:p>0</text:p>
          </table:table-cell>
          <table:table-cell office:value-type="float" office:value="0" table:formula="msoxl:=IF(AND(H109=&quot;J&quot;,U109&lt;&gt;&quot;&quot;,AK109=0),1,0)" table:style-name="ce97">
            <text:p>0</text:p>
          </table:table-cell>
          <table:table-cell office:value-type="float" office:value="0" table:formula="msoxl:=IF(AND(I109=&quot;J&quot;,U109&lt;&gt;&quot;&quot;,AK109=0),1,0)" table:style-name="ce97">
            <text:p>0</text:p>
          </table:table-cell>
          <table:table-cell office:value-type="float" office:value="0" table:formula="msoxl:=IF(AND(J109=&quot;J&quot;,U10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0=$AL$6,D110&lt;&gt;&quot;&quot;),BEB_Deckblatt!$J$4-YEAR(D110),&quot;&quot;)" table:style-name="ce97"/>
          <table:table-cell office:value-type="string" office:string-value="" table:formula="msoxl:=IF(AND(E110=$AL$7,D110&lt;&gt;&quot;&quot;),BEB_Deckblatt!$J$4-YEAR(D110),&quot;&quot;)" table:style-name="ce97"/>
          <table:table-cell office:value-type="float" office:value="0" table:formula="msoxl:=IF(AND(T110&lt;&gt;&quot;&quot;,T110&lt;=20,X110=0),1,0)" table:style-name="ce97">
            <text:p>0</text:p>
          </table:table-cell>
          <table:table-cell office:value-type="float" office:value="0" table:formula="msoxl:=IF(AND(T110&lt;&gt;&quot;&quot;,T110&gt;20,X110=0),1,0)" table:style-name="ce97">
            <text:p>0</text:p>
          </table:table-cell>
          <table:table-cell office:value-type="float" office:value="0" table:formula="msoxl:=IF(AND(T110&lt;&gt;&quot;&quot;,J110=&quot;J&quot;),1,0)" table:style-name="ce97">
            <text:p>0</text:p>
          </table:table-cell>
          <table:table-cell office:value-type="float" office:value="0" table:formula="msoxl:=IF(AND(U110&lt;&gt;&quot;&quot;,U110&lt;=20,AA110=0),1,0)" table:style-name="ce97">
            <text:p>0</text:p>
          </table:table-cell>
          <table:table-cell office:value-type="float" office:value="0" table:formula="msoxl:=IF(AND(U110&lt;&gt;&quot;&quot;,U110&gt;20,AA110=0),1,0)" table:style-name="ce97">
            <text:p>0</text:p>
          </table:table-cell>
          <table:table-cell office:value-type="float" office:value="0" table:formula="msoxl:=IF(AND(U110&lt;&gt;&quot;&quot;,J110=&quot;J&quot;),1,0)" table:style-name="ce97">
            <text:p>0</text:p>
          </table:table-cell>
          <table:table-cell office:value-type="float" office:value="0" table:formula="msoxl:=IF(AND(F110=&quot;J&quot;,T110&lt;&gt;&quot;&quot;,AF110=0),1,0)" table:style-name="ce97">
            <text:p>0</text:p>
          </table:table-cell>
          <table:table-cell office:value-type="float" office:value="0" table:formula="msoxl:=IF(AND(G110=&quot;J&quot;,T110&lt;&gt;&quot;&quot;,AF110=0),1,0)" table:style-name="ce97">
            <text:p>0</text:p>
          </table:table-cell>
          <table:table-cell office:value-type="float" office:value="0" table:formula="msoxl:=IF(AND(H110=&quot;J&quot;,T110&lt;&gt;&quot;&quot;,AF110=0),1,0)" table:style-name="ce97">
            <text:p>0</text:p>
          </table:table-cell>
          <table:table-cell office:value-type="float" office:value="0" table:formula="msoxl:=IF(AND(I110=&quot;J&quot;,T110&lt;&gt;&quot;&quot;,AF110=0),1,0)" table:style-name="ce97">
            <text:p>0</text:p>
          </table:table-cell>
          <table:table-cell office:value-type="float" office:value="0" table:formula="msoxl:=IF(AND(J110=&quot;J&quot;,T110&lt;&gt;&quot;&quot;),1,0)" table:style-name="ce97">
            <text:p>0</text:p>
          </table:table-cell>
          <table:table-cell office:value-type="float" office:value="0" table:formula="msoxl:=IF(AND(F110=&quot;J&quot;,U110&lt;&gt;&quot;&quot;,AK110=0),1,0)" table:style-name="ce97">
            <text:p>0</text:p>
          </table:table-cell>
          <table:table-cell office:value-type="float" office:value="0" table:formula="msoxl:=IF(AND(G110=&quot;J&quot;,U110&lt;&gt;&quot;&quot;,AK110=0),1,0)" table:style-name="ce97">
            <text:p>0</text:p>
          </table:table-cell>
          <table:table-cell office:value-type="float" office:value="0" table:formula="msoxl:=IF(AND(H110=&quot;J&quot;,U110&lt;&gt;&quot;&quot;,AK110=0),1,0)" table:style-name="ce97">
            <text:p>0</text:p>
          </table:table-cell>
          <table:table-cell office:value-type="float" office:value="0" table:formula="msoxl:=IF(AND(I110=&quot;J&quot;,U110&lt;&gt;&quot;&quot;,AK110=0),1,0)" table:style-name="ce97">
            <text:p>0</text:p>
          </table:table-cell>
          <table:table-cell office:value-type="float" office:value="0" table:formula="msoxl:=IF(AND(J110=&quot;J&quot;,U11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1=$AL$6,D111&lt;&gt;&quot;&quot;),BEB_Deckblatt!$J$4-YEAR(D111),&quot;&quot;)" table:style-name="ce97"/>
          <table:table-cell office:value-type="string" office:string-value="" table:formula="msoxl:=IF(AND(E111=$AL$7,D111&lt;&gt;&quot;&quot;),BEB_Deckblatt!$J$4-YEAR(D111),&quot;&quot;)" table:style-name="ce97"/>
          <table:table-cell office:value-type="float" office:value="0" table:formula="msoxl:=IF(AND(T111&lt;&gt;&quot;&quot;,T111&lt;=20,X111=0),1,0)" table:style-name="ce97">
            <text:p>0</text:p>
          </table:table-cell>
          <table:table-cell office:value-type="float" office:value="0" table:formula="msoxl:=IF(AND(T111&lt;&gt;&quot;&quot;,T111&gt;20,X111=0),1,0)" table:style-name="ce97">
            <text:p>0</text:p>
          </table:table-cell>
          <table:table-cell office:value-type="float" office:value="0" table:formula="msoxl:=IF(AND(T111&lt;&gt;&quot;&quot;,J111=&quot;J&quot;),1,0)" table:style-name="ce97">
            <text:p>0</text:p>
          </table:table-cell>
          <table:table-cell office:value-type="float" office:value="0" table:formula="msoxl:=IF(AND(U111&lt;&gt;&quot;&quot;,U111&lt;=20,AA111=0),1,0)" table:style-name="ce97">
            <text:p>0</text:p>
          </table:table-cell>
          <table:table-cell office:value-type="float" office:value="0" table:formula="msoxl:=IF(AND(U111&lt;&gt;&quot;&quot;,U111&gt;20,AA111=0),1,0)" table:style-name="ce97">
            <text:p>0</text:p>
          </table:table-cell>
          <table:table-cell office:value-type="float" office:value="0" table:formula="msoxl:=IF(AND(U111&lt;&gt;&quot;&quot;,J111=&quot;J&quot;),1,0)" table:style-name="ce97">
            <text:p>0</text:p>
          </table:table-cell>
          <table:table-cell office:value-type="float" office:value="0" table:formula="msoxl:=IF(AND(F111=&quot;J&quot;,T111&lt;&gt;&quot;&quot;,AF111=0),1,0)" table:style-name="ce97">
            <text:p>0</text:p>
          </table:table-cell>
          <table:table-cell office:value-type="float" office:value="0" table:formula="msoxl:=IF(AND(G111=&quot;J&quot;,T111&lt;&gt;&quot;&quot;,AF111=0),1,0)" table:style-name="ce97">
            <text:p>0</text:p>
          </table:table-cell>
          <table:table-cell office:value-type="float" office:value="0" table:formula="msoxl:=IF(AND(H111=&quot;J&quot;,T111&lt;&gt;&quot;&quot;,AF111=0),1,0)" table:style-name="ce97">
            <text:p>0</text:p>
          </table:table-cell>
          <table:table-cell office:value-type="float" office:value="0" table:formula="msoxl:=IF(AND(I111=&quot;J&quot;,T111&lt;&gt;&quot;&quot;,AF111=0),1,0)" table:style-name="ce97">
            <text:p>0</text:p>
          </table:table-cell>
          <table:table-cell office:value-type="float" office:value="0" table:formula="msoxl:=IF(AND(J111=&quot;J&quot;,T111&lt;&gt;&quot;&quot;),1,0)" table:style-name="ce97">
            <text:p>0</text:p>
          </table:table-cell>
          <table:table-cell office:value-type="float" office:value="0" table:formula="msoxl:=IF(AND(F111=&quot;J&quot;,U111&lt;&gt;&quot;&quot;,AK111=0),1,0)" table:style-name="ce97">
            <text:p>0</text:p>
          </table:table-cell>
          <table:table-cell office:value-type="float" office:value="0" table:formula="msoxl:=IF(AND(G111=&quot;J&quot;,U111&lt;&gt;&quot;&quot;,AK111=0),1,0)" table:style-name="ce97">
            <text:p>0</text:p>
          </table:table-cell>
          <table:table-cell office:value-type="float" office:value="0" table:formula="msoxl:=IF(AND(H111=&quot;J&quot;,U111&lt;&gt;&quot;&quot;,AK111=0),1,0)" table:style-name="ce97">
            <text:p>0</text:p>
          </table:table-cell>
          <table:table-cell office:value-type="float" office:value="0" table:formula="msoxl:=IF(AND(I111=&quot;J&quot;,U111&lt;&gt;&quot;&quot;,AK111=0),1,0)" table:style-name="ce97">
            <text:p>0</text:p>
          </table:table-cell>
          <table:table-cell office:value-type="float" office:value="0" table:formula="msoxl:=IF(AND(J111=&quot;J&quot;,U11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2=$AL$6,D112&lt;&gt;&quot;&quot;),BEB_Deckblatt!$J$4-YEAR(D112),&quot;&quot;)" table:style-name="ce97"/>
          <table:table-cell office:value-type="string" office:string-value="" table:formula="msoxl:=IF(AND(E112=$AL$7,D112&lt;&gt;&quot;&quot;),BEB_Deckblatt!$J$4-YEAR(D112),&quot;&quot;)" table:style-name="ce97"/>
          <table:table-cell office:value-type="float" office:value="0" table:formula="msoxl:=IF(AND(T112&lt;&gt;&quot;&quot;,T112&lt;=20,X112=0),1,0)" table:style-name="ce97">
            <text:p>0</text:p>
          </table:table-cell>
          <table:table-cell office:value-type="float" office:value="0" table:formula="msoxl:=IF(AND(T112&lt;&gt;&quot;&quot;,T112&gt;20,X112=0),1,0)" table:style-name="ce97">
            <text:p>0</text:p>
          </table:table-cell>
          <table:table-cell office:value-type="float" office:value="0" table:formula="msoxl:=IF(AND(T112&lt;&gt;&quot;&quot;,J112=&quot;J&quot;),1,0)" table:style-name="ce97">
            <text:p>0</text:p>
          </table:table-cell>
          <table:table-cell office:value-type="float" office:value="0" table:formula="msoxl:=IF(AND(U112&lt;&gt;&quot;&quot;,U112&lt;=20,AA112=0),1,0)" table:style-name="ce97">
            <text:p>0</text:p>
          </table:table-cell>
          <table:table-cell office:value-type="float" office:value="0" table:formula="msoxl:=IF(AND(U112&lt;&gt;&quot;&quot;,U112&gt;20,AA112=0),1,0)" table:style-name="ce97">
            <text:p>0</text:p>
          </table:table-cell>
          <table:table-cell office:value-type="float" office:value="0" table:formula="msoxl:=IF(AND(U112&lt;&gt;&quot;&quot;,J112=&quot;J&quot;),1,0)" table:style-name="ce97">
            <text:p>0</text:p>
          </table:table-cell>
          <table:table-cell office:value-type="float" office:value="0" table:formula="msoxl:=IF(AND(F112=&quot;J&quot;,T112&lt;&gt;&quot;&quot;,AF112=0),1,0)" table:style-name="ce97">
            <text:p>0</text:p>
          </table:table-cell>
          <table:table-cell office:value-type="float" office:value="0" table:formula="msoxl:=IF(AND(G112=&quot;J&quot;,T112&lt;&gt;&quot;&quot;,AF112=0),1,0)" table:style-name="ce97">
            <text:p>0</text:p>
          </table:table-cell>
          <table:table-cell office:value-type="float" office:value="0" table:formula="msoxl:=IF(AND(H112=&quot;J&quot;,T112&lt;&gt;&quot;&quot;,AF112=0),1,0)" table:style-name="ce97">
            <text:p>0</text:p>
          </table:table-cell>
          <table:table-cell office:value-type="float" office:value="0" table:formula="msoxl:=IF(AND(I112=&quot;J&quot;,T112&lt;&gt;&quot;&quot;,AF112=0),1,0)" table:style-name="ce97">
            <text:p>0</text:p>
          </table:table-cell>
          <table:table-cell office:value-type="float" office:value="0" table:formula="msoxl:=IF(AND(J112=&quot;J&quot;,T112&lt;&gt;&quot;&quot;),1,0)" table:style-name="ce97">
            <text:p>0</text:p>
          </table:table-cell>
          <table:table-cell office:value-type="float" office:value="0" table:formula="msoxl:=IF(AND(F112=&quot;J&quot;,U112&lt;&gt;&quot;&quot;,AK112=0),1,0)" table:style-name="ce97">
            <text:p>0</text:p>
          </table:table-cell>
          <table:table-cell office:value-type="float" office:value="0" table:formula="msoxl:=IF(AND(G112=&quot;J&quot;,U112&lt;&gt;&quot;&quot;,AK112=0),1,0)" table:style-name="ce97">
            <text:p>0</text:p>
          </table:table-cell>
          <table:table-cell office:value-type="float" office:value="0" table:formula="msoxl:=IF(AND(H112=&quot;J&quot;,U112&lt;&gt;&quot;&quot;,AK112=0),1,0)" table:style-name="ce97">
            <text:p>0</text:p>
          </table:table-cell>
          <table:table-cell office:value-type="float" office:value="0" table:formula="msoxl:=IF(AND(I112=&quot;J&quot;,U112&lt;&gt;&quot;&quot;,AK112=0),1,0)" table:style-name="ce97">
            <text:p>0</text:p>
          </table:table-cell>
          <table:table-cell office:value-type="float" office:value="0" table:formula="msoxl:=IF(AND(J112=&quot;J&quot;,U11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3=$AL$6,D113&lt;&gt;&quot;&quot;),BEB_Deckblatt!$J$4-YEAR(D113),&quot;&quot;)" table:style-name="ce97"/>
          <table:table-cell office:value-type="string" office:string-value="" table:formula="msoxl:=IF(AND(E113=$AL$7,D113&lt;&gt;&quot;&quot;),BEB_Deckblatt!$J$4-YEAR(D113),&quot;&quot;)" table:style-name="ce97"/>
          <table:table-cell office:value-type="float" office:value="0" table:formula="msoxl:=IF(AND(T113&lt;&gt;&quot;&quot;,T113&lt;=20,X113=0),1,0)" table:style-name="ce97">
            <text:p>0</text:p>
          </table:table-cell>
          <table:table-cell office:value-type="float" office:value="0" table:formula="msoxl:=IF(AND(T113&lt;&gt;&quot;&quot;,T113&gt;20,X113=0),1,0)" table:style-name="ce97">
            <text:p>0</text:p>
          </table:table-cell>
          <table:table-cell office:value-type="float" office:value="0" table:formula="msoxl:=IF(AND(T113&lt;&gt;&quot;&quot;,J113=&quot;J&quot;),1,0)" table:style-name="ce97">
            <text:p>0</text:p>
          </table:table-cell>
          <table:table-cell office:value-type="float" office:value="0" table:formula="msoxl:=IF(AND(U113&lt;&gt;&quot;&quot;,U113&lt;=20,AA113=0),1,0)" table:style-name="ce97">
            <text:p>0</text:p>
          </table:table-cell>
          <table:table-cell office:value-type="float" office:value="0" table:formula="msoxl:=IF(AND(U113&lt;&gt;&quot;&quot;,U113&gt;20,AA113=0),1,0)" table:style-name="ce97">
            <text:p>0</text:p>
          </table:table-cell>
          <table:table-cell office:value-type="float" office:value="0" table:formula="msoxl:=IF(AND(U113&lt;&gt;&quot;&quot;,J113=&quot;J&quot;),1,0)" table:style-name="ce97">
            <text:p>0</text:p>
          </table:table-cell>
          <table:table-cell office:value-type="float" office:value="0" table:formula="msoxl:=IF(AND(F113=&quot;J&quot;,T113&lt;&gt;&quot;&quot;,AF113=0),1,0)" table:style-name="ce97">
            <text:p>0</text:p>
          </table:table-cell>
          <table:table-cell office:value-type="float" office:value="0" table:formula="msoxl:=IF(AND(G113=&quot;J&quot;,T113&lt;&gt;&quot;&quot;,AF113=0),1,0)" table:style-name="ce97">
            <text:p>0</text:p>
          </table:table-cell>
          <table:table-cell office:value-type="float" office:value="0" table:formula="msoxl:=IF(AND(H113=&quot;J&quot;,T113&lt;&gt;&quot;&quot;,AF113=0),1,0)" table:style-name="ce97">
            <text:p>0</text:p>
          </table:table-cell>
          <table:table-cell office:value-type="float" office:value="0" table:formula="msoxl:=IF(AND(I113=&quot;J&quot;,T113&lt;&gt;&quot;&quot;,AF113=0),1,0)" table:style-name="ce97">
            <text:p>0</text:p>
          </table:table-cell>
          <table:table-cell office:value-type="float" office:value="0" table:formula="msoxl:=IF(AND(J113=&quot;J&quot;,T113&lt;&gt;&quot;&quot;),1,0)" table:style-name="ce97">
            <text:p>0</text:p>
          </table:table-cell>
          <table:table-cell office:value-type="float" office:value="0" table:formula="msoxl:=IF(AND(F113=&quot;J&quot;,U113&lt;&gt;&quot;&quot;,AK113=0),1,0)" table:style-name="ce97">
            <text:p>0</text:p>
          </table:table-cell>
          <table:table-cell office:value-type="float" office:value="0" table:formula="msoxl:=IF(AND(G113=&quot;J&quot;,U113&lt;&gt;&quot;&quot;,AK113=0),1,0)" table:style-name="ce97">
            <text:p>0</text:p>
          </table:table-cell>
          <table:table-cell office:value-type="float" office:value="0" table:formula="msoxl:=IF(AND(H113=&quot;J&quot;,U113&lt;&gt;&quot;&quot;,AK113=0),1,0)" table:style-name="ce97">
            <text:p>0</text:p>
          </table:table-cell>
          <table:table-cell office:value-type="float" office:value="0" table:formula="msoxl:=IF(AND(I113=&quot;J&quot;,U113&lt;&gt;&quot;&quot;,AK113=0),1,0)" table:style-name="ce97">
            <text:p>0</text:p>
          </table:table-cell>
          <table:table-cell office:value-type="float" office:value="0" table:formula="msoxl:=IF(AND(J113=&quot;J&quot;,U11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4=$AL$6,D114&lt;&gt;&quot;&quot;),BEB_Deckblatt!$J$4-YEAR(D114),&quot;&quot;)" table:style-name="ce97"/>
          <table:table-cell office:value-type="string" office:string-value="" table:formula="msoxl:=IF(AND(E114=$AL$7,D114&lt;&gt;&quot;&quot;),BEB_Deckblatt!$J$4-YEAR(D114),&quot;&quot;)" table:style-name="ce97"/>
          <table:table-cell office:value-type="float" office:value="0" table:formula="msoxl:=IF(AND(T114&lt;&gt;&quot;&quot;,T114&lt;=20,X114=0),1,0)" table:style-name="ce97">
            <text:p>0</text:p>
          </table:table-cell>
          <table:table-cell office:value-type="float" office:value="0" table:formula="msoxl:=IF(AND(T114&lt;&gt;&quot;&quot;,T114&gt;20,X114=0),1,0)" table:style-name="ce97">
            <text:p>0</text:p>
          </table:table-cell>
          <table:table-cell office:value-type="float" office:value="0" table:formula="msoxl:=IF(AND(T114&lt;&gt;&quot;&quot;,J114=&quot;J&quot;),1,0)" table:style-name="ce97">
            <text:p>0</text:p>
          </table:table-cell>
          <table:table-cell office:value-type="float" office:value="0" table:formula="msoxl:=IF(AND(U114&lt;&gt;&quot;&quot;,U114&lt;=20,AA114=0),1,0)" table:style-name="ce97">
            <text:p>0</text:p>
          </table:table-cell>
          <table:table-cell office:value-type="float" office:value="0" table:formula="msoxl:=IF(AND(U114&lt;&gt;&quot;&quot;,U114&gt;20,AA114=0),1,0)" table:style-name="ce97">
            <text:p>0</text:p>
          </table:table-cell>
          <table:table-cell office:value-type="float" office:value="0" table:formula="msoxl:=IF(AND(U114&lt;&gt;&quot;&quot;,J114=&quot;J&quot;),1,0)" table:style-name="ce97">
            <text:p>0</text:p>
          </table:table-cell>
          <table:table-cell office:value-type="float" office:value="0" table:formula="msoxl:=IF(AND(F114=&quot;J&quot;,T114&lt;&gt;&quot;&quot;,AF114=0),1,0)" table:style-name="ce97">
            <text:p>0</text:p>
          </table:table-cell>
          <table:table-cell office:value-type="float" office:value="0" table:formula="msoxl:=IF(AND(G114=&quot;J&quot;,T114&lt;&gt;&quot;&quot;,AF114=0),1,0)" table:style-name="ce97">
            <text:p>0</text:p>
          </table:table-cell>
          <table:table-cell office:value-type="float" office:value="0" table:formula="msoxl:=IF(AND(H114=&quot;J&quot;,T114&lt;&gt;&quot;&quot;,AF114=0),1,0)" table:style-name="ce97">
            <text:p>0</text:p>
          </table:table-cell>
          <table:table-cell office:value-type="float" office:value="0" table:formula="msoxl:=IF(AND(I114=&quot;J&quot;,T114&lt;&gt;&quot;&quot;,AF114=0),1,0)" table:style-name="ce97">
            <text:p>0</text:p>
          </table:table-cell>
          <table:table-cell office:value-type="float" office:value="0" table:formula="msoxl:=IF(AND(J114=&quot;J&quot;,T114&lt;&gt;&quot;&quot;),1,0)" table:style-name="ce97">
            <text:p>0</text:p>
          </table:table-cell>
          <table:table-cell office:value-type="float" office:value="0" table:formula="msoxl:=IF(AND(F114=&quot;J&quot;,U114&lt;&gt;&quot;&quot;,AK114=0),1,0)" table:style-name="ce97">
            <text:p>0</text:p>
          </table:table-cell>
          <table:table-cell office:value-type="float" office:value="0" table:formula="msoxl:=IF(AND(G114=&quot;J&quot;,U114&lt;&gt;&quot;&quot;,AK114=0),1,0)" table:style-name="ce97">
            <text:p>0</text:p>
          </table:table-cell>
          <table:table-cell office:value-type="float" office:value="0" table:formula="msoxl:=IF(AND(H114=&quot;J&quot;,U114&lt;&gt;&quot;&quot;,AK114=0),1,0)" table:style-name="ce97">
            <text:p>0</text:p>
          </table:table-cell>
          <table:table-cell office:value-type="float" office:value="0" table:formula="msoxl:=IF(AND(I114=&quot;J&quot;,U114&lt;&gt;&quot;&quot;,AK114=0),1,0)" table:style-name="ce97">
            <text:p>0</text:p>
          </table:table-cell>
          <table:table-cell office:value-type="float" office:value="0" table:formula="msoxl:=IF(AND(J114=&quot;J&quot;,U11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5=$AL$6,D115&lt;&gt;&quot;&quot;),BEB_Deckblatt!$J$4-YEAR(D115),&quot;&quot;)" table:style-name="ce97"/>
          <table:table-cell office:value-type="string" office:string-value="" table:formula="msoxl:=IF(AND(E115=$AL$7,D115&lt;&gt;&quot;&quot;),BEB_Deckblatt!$J$4-YEAR(D115),&quot;&quot;)" table:style-name="ce97"/>
          <table:table-cell office:value-type="float" office:value="0" table:formula="msoxl:=IF(AND(T115&lt;&gt;&quot;&quot;,T115&lt;=20,X115=0),1,0)" table:style-name="ce97">
            <text:p>0</text:p>
          </table:table-cell>
          <table:table-cell office:value-type="float" office:value="0" table:formula="msoxl:=IF(AND(T115&lt;&gt;&quot;&quot;,T115&gt;20,X115=0),1,0)" table:style-name="ce97">
            <text:p>0</text:p>
          </table:table-cell>
          <table:table-cell office:value-type="float" office:value="0" table:formula="msoxl:=IF(AND(T115&lt;&gt;&quot;&quot;,J115=&quot;J&quot;),1,0)" table:style-name="ce97">
            <text:p>0</text:p>
          </table:table-cell>
          <table:table-cell office:value-type="float" office:value="0" table:formula="msoxl:=IF(AND(U115&lt;&gt;&quot;&quot;,U115&lt;=20,AA115=0),1,0)" table:style-name="ce97">
            <text:p>0</text:p>
          </table:table-cell>
          <table:table-cell office:value-type="float" office:value="0" table:formula="msoxl:=IF(AND(U115&lt;&gt;&quot;&quot;,U115&gt;20,AA115=0),1,0)" table:style-name="ce97">
            <text:p>0</text:p>
          </table:table-cell>
          <table:table-cell office:value-type="float" office:value="0" table:formula="msoxl:=IF(AND(U115&lt;&gt;&quot;&quot;,J115=&quot;J&quot;),1,0)" table:style-name="ce97">
            <text:p>0</text:p>
          </table:table-cell>
          <table:table-cell office:value-type="float" office:value="0" table:formula="msoxl:=IF(AND(F115=&quot;J&quot;,T115&lt;&gt;&quot;&quot;,AF115=0),1,0)" table:style-name="ce97">
            <text:p>0</text:p>
          </table:table-cell>
          <table:table-cell office:value-type="float" office:value="0" table:formula="msoxl:=IF(AND(G115=&quot;J&quot;,T115&lt;&gt;&quot;&quot;,AF115=0),1,0)" table:style-name="ce97">
            <text:p>0</text:p>
          </table:table-cell>
          <table:table-cell office:value-type="float" office:value="0" table:formula="msoxl:=IF(AND(H115=&quot;J&quot;,T115&lt;&gt;&quot;&quot;,AF115=0),1,0)" table:style-name="ce97">
            <text:p>0</text:p>
          </table:table-cell>
          <table:table-cell office:value-type="float" office:value="0" table:formula="msoxl:=IF(AND(I115=&quot;J&quot;,T115&lt;&gt;&quot;&quot;,AF115=0),1,0)" table:style-name="ce97">
            <text:p>0</text:p>
          </table:table-cell>
          <table:table-cell office:value-type="float" office:value="0" table:formula="msoxl:=IF(AND(J115=&quot;J&quot;,T115&lt;&gt;&quot;&quot;),1,0)" table:style-name="ce97">
            <text:p>0</text:p>
          </table:table-cell>
          <table:table-cell office:value-type="float" office:value="0" table:formula="msoxl:=IF(AND(F115=&quot;J&quot;,U115&lt;&gt;&quot;&quot;,AK115=0),1,0)" table:style-name="ce97">
            <text:p>0</text:p>
          </table:table-cell>
          <table:table-cell office:value-type="float" office:value="0" table:formula="msoxl:=IF(AND(G115=&quot;J&quot;,U115&lt;&gt;&quot;&quot;,AK115=0),1,0)" table:style-name="ce97">
            <text:p>0</text:p>
          </table:table-cell>
          <table:table-cell office:value-type="float" office:value="0" table:formula="msoxl:=IF(AND(H115=&quot;J&quot;,U115&lt;&gt;&quot;&quot;,AK115=0),1,0)" table:style-name="ce97">
            <text:p>0</text:p>
          </table:table-cell>
          <table:table-cell office:value-type="float" office:value="0" table:formula="msoxl:=IF(AND(I115=&quot;J&quot;,U115&lt;&gt;&quot;&quot;,AK115=0),1,0)" table:style-name="ce97">
            <text:p>0</text:p>
          </table:table-cell>
          <table:table-cell office:value-type="float" office:value="0" table:formula="msoxl:=IF(AND(J115=&quot;J&quot;,U11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6=$AL$6,D116&lt;&gt;&quot;&quot;),BEB_Deckblatt!$J$4-YEAR(D116),&quot;&quot;)" table:style-name="ce97"/>
          <table:table-cell office:value-type="string" office:string-value="" table:formula="msoxl:=IF(AND(E116=$AL$7,D116&lt;&gt;&quot;&quot;),BEB_Deckblatt!$J$4-YEAR(D116),&quot;&quot;)" table:style-name="ce97"/>
          <table:table-cell office:value-type="float" office:value="0" table:formula="msoxl:=IF(AND(T116&lt;&gt;&quot;&quot;,T116&lt;=20,X116=0),1,0)" table:style-name="ce97">
            <text:p>0</text:p>
          </table:table-cell>
          <table:table-cell office:value-type="float" office:value="0" table:formula="msoxl:=IF(AND(T116&lt;&gt;&quot;&quot;,T116&gt;20,X116=0),1,0)" table:style-name="ce97">
            <text:p>0</text:p>
          </table:table-cell>
          <table:table-cell office:value-type="float" office:value="0" table:formula="msoxl:=IF(AND(T116&lt;&gt;&quot;&quot;,J116=&quot;J&quot;),1,0)" table:style-name="ce97">
            <text:p>0</text:p>
          </table:table-cell>
          <table:table-cell office:value-type="float" office:value="0" table:formula="msoxl:=IF(AND(U116&lt;&gt;&quot;&quot;,U116&lt;=20,AA116=0),1,0)" table:style-name="ce97">
            <text:p>0</text:p>
          </table:table-cell>
          <table:table-cell office:value-type="float" office:value="0" table:formula="msoxl:=IF(AND(U116&lt;&gt;&quot;&quot;,U116&gt;20,AA116=0),1,0)" table:style-name="ce97">
            <text:p>0</text:p>
          </table:table-cell>
          <table:table-cell office:value-type="float" office:value="0" table:formula="msoxl:=IF(AND(U116&lt;&gt;&quot;&quot;,J116=&quot;J&quot;),1,0)" table:style-name="ce97">
            <text:p>0</text:p>
          </table:table-cell>
          <table:table-cell office:value-type="float" office:value="0" table:formula="msoxl:=IF(AND(F116=&quot;J&quot;,T116&lt;&gt;&quot;&quot;,AF116=0),1,0)" table:style-name="ce97">
            <text:p>0</text:p>
          </table:table-cell>
          <table:table-cell office:value-type="float" office:value="0" table:formula="msoxl:=IF(AND(G116=&quot;J&quot;,T116&lt;&gt;&quot;&quot;,AF116=0),1,0)" table:style-name="ce97">
            <text:p>0</text:p>
          </table:table-cell>
          <table:table-cell office:value-type="float" office:value="0" table:formula="msoxl:=IF(AND(H116=&quot;J&quot;,T116&lt;&gt;&quot;&quot;,AF116=0),1,0)" table:style-name="ce97">
            <text:p>0</text:p>
          </table:table-cell>
          <table:table-cell office:value-type="float" office:value="0" table:formula="msoxl:=IF(AND(I116=&quot;J&quot;,T116&lt;&gt;&quot;&quot;,AF116=0),1,0)" table:style-name="ce97">
            <text:p>0</text:p>
          </table:table-cell>
          <table:table-cell office:value-type="float" office:value="0" table:formula="msoxl:=IF(AND(J116=&quot;J&quot;,T116&lt;&gt;&quot;&quot;),1,0)" table:style-name="ce97">
            <text:p>0</text:p>
          </table:table-cell>
          <table:table-cell office:value-type="float" office:value="0" table:formula="msoxl:=IF(AND(F116=&quot;J&quot;,U116&lt;&gt;&quot;&quot;,AK116=0),1,0)" table:style-name="ce97">
            <text:p>0</text:p>
          </table:table-cell>
          <table:table-cell office:value-type="float" office:value="0" table:formula="msoxl:=IF(AND(G116=&quot;J&quot;,U116&lt;&gt;&quot;&quot;,AK116=0),1,0)" table:style-name="ce97">
            <text:p>0</text:p>
          </table:table-cell>
          <table:table-cell office:value-type="float" office:value="0" table:formula="msoxl:=IF(AND(H116=&quot;J&quot;,U116&lt;&gt;&quot;&quot;,AK116=0),1,0)" table:style-name="ce97">
            <text:p>0</text:p>
          </table:table-cell>
          <table:table-cell office:value-type="float" office:value="0" table:formula="msoxl:=IF(AND(I116=&quot;J&quot;,U116&lt;&gt;&quot;&quot;,AK116=0),1,0)" table:style-name="ce97">
            <text:p>0</text:p>
          </table:table-cell>
          <table:table-cell office:value-type="float" office:value="0" table:formula="msoxl:=IF(AND(J116=&quot;J&quot;,U11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7=$AL$6,D117&lt;&gt;&quot;&quot;),BEB_Deckblatt!$J$4-YEAR(D117),&quot;&quot;)" table:style-name="ce97"/>
          <table:table-cell office:value-type="string" office:string-value="" table:formula="msoxl:=IF(AND(E117=$AL$7,D117&lt;&gt;&quot;&quot;),BEB_Deckblatt!$J$4-YEAR(D117),&quot;&quot;)" table:style-name="ce97"/>
          <table:table-cell office:value-type="float" office:value="0" table:formula="msoxl:=IF(AND(T117&lt;&gt;&quot;&quot;,T117&lt;=20,X117=0),1,0)" table:style-name="ce97">
            <text:p>0</text:p>
          </table:table-cell>
          <table:table-cell office:value-type="float" office:value="0" table:formula="msoxl:=IF(AND(T117&lt;&gt;&quot;&quot;,T117&gt;20,X117=0),1,0)" table:style-name="ce97">
            <text:p>0</text:p>
          </table:table-cell>
          <table:table-cell office:value-type="float" office:value="0" table:formula="msoxl:=IF(AND(T117&lt;&gt;&quot;&quot;,J117=&quot;J&quot;),1,0)" table:style-name="ce97">
            <text:p>0</text:p>
          </table:table-cell>
          <table:table-cell office:value-type="float" office:value="0" table:formula="msoxl:=IF(AND(U117&lt;&gt;&quot;&quot;,U117&lt;=20,AA117=0),1,0)" table:style-name="ce97">
            <text:p>0</text:p>
          </table:table-cell>
          <table:table-cell office:value-type="float" office:value="0" table:formula="msoxl:=IF(AND(U117&lt;&gt;&quot;&quot;,U117&gt;20,AA117=0),1,0)" table:style-name="ce97">
            <text:p>0</text:p>
          </table:table-cell>
          <table:table-cell office:value-type="float" office:value="0" table:formula="msoxl:=IF(AND(U117&lt;&gt;&quot;&quot;,J117=&quot;J&quot;),1,0)" table:style-name="ce97">
            <text:p>0</text:p>
          </table:table-cell>
          <table:table-cell office:value-type="float" office:value="0" table:formula="msoxl:=IF(AND(F117=&quot;J&quot;,T117&lt;&gt;&quot;&quot;,AF117=0),1,0)" table:style-name="ce97">
            <text:p>0</text:p>
          </table:table-cell>
          <table:table-cell office:value-type="float" office:value="0" table:formula="msoxl:=IF(AND(G117=&quot;J&quot;,T117&lt;&gt;&quot;&quot;,AF117=0),1,0)" table:style-name="ce97">
            <text:p>0</text:p>
          </table:table-cell>
          <table:table-cell office:value-type="float" office:value="0" table:formula="msoxl:=IF(AND(H117=&quot;J&quot;,T117&lt;&gt;&quot;&quot;,AF117=0),1,0)" table:style-name="ce97">
            <text:p>0</text:p>
          </table:table-cell>
          <table:table-cell office:value-type="float" office:value="0" table:formula="msoxl:=IF(AND(I117=&quot;J&quot;,T117&lt;&gt;&quot;&quot;,AF117=0),1,0)" table:style-name="ce97">
            <text:p>0</text:p>
          </table:table-cell>
          <table:table-cell office:value-type="float" office:value="0" table:formula="msoxl:=IF(AND(J117=&quot;J&quot;,T117&lt;&gt;&quot;&quot;),1,0)" table:style-name="ce97">
            <text:p>0</text:p>
          </table:table-cell>
          <table:table-cell office:value-type="float" office:value="0" table:formula="msoxl:=IF(AND(F117=&quot;J&quot;,U117&lt;&gt;&quot;&quot;,AK117=0),1,0)" table:style-name="ce97">
            <text:p>0</text:p>
          </table:table-cell>
          <table:table-cell office:value-type="float" office:value="0" table:formula="msoxl:=IF(AND(G117=&quot;J&quot;,U117&lt;&gt;&quot;&quot;,AK117=0),1,0)" table:style-name="ce97">
            <text:p>0</text:p>
          </table:table-cell>
          <table:table-cell office:value-type="float" office:value="0" table:formula="msoxl:=IF(AND(H117=&quot;J&quot;,U117&lt;&gt;&quot;&quot;,AK117=0),1,0)" table:style-name="ce97">
            <text:p>0</text:p>
          </table:table-cell>
          <table:table-cell office:value-type="float" office:value="0" table:formula="msoxl:=IF(AND(I117=&quot;J&quot;,U117&lt;&gt;&quot;&quot;,AK117=0),1,0)" table:style-name="ce97">
            <text:p>0</text:p>
          </table:table-cell>
          <table:table-cell office:value-type="float" office:value="0" table:formula="msoxl:=IF(AND(J117=&quot;J&quot;,U11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8=$AL$6,D118&lt;&gt;&quot;&quot;),BEB_Deckblatt!$J$4-YEAR(D118),&quot;&quot;)" table:style-name="ce97"/>
          <table:table-cell office:value-type="string" office:string-value="" table:formula="msoxl:=IF(AND(E118=$AL$7,D118&lt;&gt;&quot;&quot;),BEB_Deckblatt!$J$4-YEAR(D118),&quot;&quot;)" table:style-name="ce97"/>
          <table:table-cell office:value-type="float" office:value="0" table:formula="msoxl:=IF(AND(T118&lt;&gt;&quot;&quot;,T118&lt;=20,X118=0),1,0)" table:style-name="ce97">
            <text:p>0</text:p>
          </table:table-cell>
          <table:table-cell office:value-type="float" office:value="0" table:formula="msoxl:=IF(AND(T118&lt;&gt;&quot;&quot;,T118&gt;20,X118=0),1,0)" table:style-name="ce97">
            <text:p>0</text:p>
          </table:table-cell>
          <table:table-cell office:value-type="float" office:value="0" table:formula="msoxl:=IF(AND(T118&lt;&gt;&quot;&quot;,J118=&quot;J&quot;),1,0)" table:style-name="ce97">
            <text:p>0</text:p>
          </table:table-cell>
          <table:table-cell office:value-type="float" office:value="0" table:formula="msoxl:=IF(AND(U118&lt;&gt;&quot;&quot;,U118&lt;=20,AA118=0),1,0)" table:style-name="ce97">
            <text:p>0</text:p>
          </table:table-cell>
          <table:table-cell office:value-type="float" office:value="0" table:formula="msoxl:=IF(AND(U118&lt;&gt;&quot;&quot;,U118&gt;20,AA118=0),1,0)" table:style-name="ce97">
            <text:p>0</text:p>
          </table:table-cell>
          <table:table-cell office:value-type="float" office:value="0" table:formula="msoxl:=IF(AND(U118&lt;&gt;&quot;&quot;,J118=&quot;J&quot;),1,0)" table:style-name="ce97">
            <text:p>0</text:p>
          </table:table-cell>
          <table:table-cell office:value-type="float" office:value="0" table:formula="msoxl:=IF(AND(F118=&quot;J&quot;,T118&lt;&gt;&quot;&quot;,AF118=0),1,0)" table:style-name="ce97">
            <text:p>0</text:p>
          </table:table-cell>
          <table:table-cell office:value-type="float" office:value="0" table:formula="msoxl:=IF(AND(G118=&quot;J&quot;,T118&lt;&gt;&quot;&quot;,AF118=0),1,0)" table:style-name="ce97">
            <text:p>0</text:p>
          </table:table-cell>
          <table:table-cell office:value-type="float" office:value="0" table:formula="msoxl:=IF(AND(H118=&quot;J&quot;,T118&lt;&gt;&quot;&quot;,AF118=0),1,0)" table:style-name="ce97">
            <text:p>0</text:p>
          </table:table-cell>
          <table:table-cell office:value-type="float" office:value="0" table:formula="msoxl:=IF(AND(I118=&quot;J&quot;,T118&lt;&gt;&quot;&quot;,AF118=0),1,0)" table:style-name="ce97">
            <text:p>0</text:p>
          </table:table-cell>
          <table:table-cell office:value-type="float" office:value="0" table:formula="msoxl:=IF(AND(J118=&quot;J&quot;,T118&lt;&gt;&quot;&quot;),1,0)" table:style-name="ce97">
            <text:p>0</text:p>
          </table:table-cell>
          <table:table-cell office:value-type="float" office:value="0" table:formula="msoxl:=IF(AND(F118=&quot;J&quot;,U118&lt;&gt;&quot;&quot;,AK118=0),1,0)" table:style-name="ce97">
            <text:p>0</text:p>
          </table:table-cell>
          <table:table-cell office:value-type="float" office:value="0" table:formula="msoxl:=IF(AND(G118=&quot;J&quot;,U118&lt;&gt;&quot;&quot;,AK118=0),1,0)" table:style-name="ce97">
            <text:p>0</text:p>
          </table:table-cell>
          <table:table-cell office:value-type="float" office:value="0" table:formula="msoxl:=IF(AND(H118=&quot;J&quot;,U118&lt;&gt;&quot;&quot;,AK118=0),1,0)" table:style-name="ce97">
            <text:p>0</text:p>
          </table:table-cell>
          <table:table-cell office:value-type="float" office:value="0" table:formula="msoxl:=IF(AND(I118=&quot;J&quot;,U118&lt;&gt;&quot;&quot;,AK118=0),1,0)" table:style-name="ce97">
            <text:p>0</text:p>
          </table:table-cell>
          <table:table-cell office:value-type="float" office:value="0" table:formula="msoxl:=IF(AND(J118=&quot;J&quot;,U11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19=$AL$6,D119&lt;&gt;&quot;&quot;),BEB_Deckblatt!$J$4-YEAR(D119),&quot;&quot;)" table:style-name="ce97"/>
          <table:table-cell office:value-type="string" office:string-value="" table:formula="msoxl:=IF(AND(E119=$AL$7,D119&lt;&gt;&quot;&quot;),BEB_Deckblatt!$J$4-YEAR(D119),&quot;&quot;)" table:style-name="ce97"/>
          <table:table-cell office:value-type="float" office:value="0" table:formula="msoxl:=IF(AND(T119&lt;&gt;&quot;&quot;,T119&lt;=20,X119=0),1,0)" table:style-name="ce97">
            <text:p>0</text:p>
          </table:table-cell>
          <table:table-cell office:value-type="float" office:value="0" table:formula="msoxl:=IF(AND(T119&lt;&gt;&quot;&quot;,T119&gt;20,X119=0),1,0)" table:style-name="ce97">
            <text:p>0</text:p>
          </table:table-cell>
          <table:table-cell office:value-type="float" office:value="0" table:formula="msoxl:=IF(AND(T119&lt;&gt;&quot;&quot;,J119=&quot;J&quot;),1,0)" table:style-name="ce97">
            <text:p>0</text:p>
          </table:table-cell>
          <table:table-cell office:value-type="float" office:value="0" table:formula="msoxl:=IF(AND(U119&lt;&gt;&quot;&quot;,U119&lt;=20,AA119=0),1,0)" table:style-name="ce97">
            <text:p>0</text:p>
          </table:table-cell>
          <table:table-cell office:value-type="float" office:value="0" table:formula="msoxl:=IF(AND(U119&lt;&gt;&quot;&quot;,U119&gt;20,AA119=0),1,0)" table:style-name="ce97">
            <text:p>0</text:p>
          </table:table-cell>
          <table:table-cell office:value-type="float" office:value="0" table:formula="msoxl:=IF(AND(U119&lt;&gt;&quot;&quot;,J119=&quot;J&quot;),1,0)" table:style-name="ce97">
            <text:p>0</text:p>
          </table:table-cell>
          <table:table-cell office:value-type="float" office:value="0" table:formula="msoxl:=IF(AND(F119=&quot;J&quot;,T119&lt;&gt;&quot;&quot;,AF119=0),1,0)" table:style-name="ce97">
            <text:p>0</text:p>
          </table:table-cell>
          <table:table-cell office:value-type="float" office:value="0" table:formula="msoxl:=IF(AND(G119=&quot;J&quot;,T119&lt;&gt;&quot;&quot;,AF119=0),1,0)" table:style-name="ce97">
            <text:p>0</text:p>
          </table:table-cell>
          <table:table-cell office:value-type="float" office:value="0" table:formula="msoxl:=IF(AND(H119=&quot;J&quot;,T119&lt;&gt;&quot;&quot;,AF119=0),1,0)" table:style-name="ce97">
            <text:p>0</text:p>
          </table:table-cell>
          <table:table-cell office:value-type="float" office:value="0" table:formula="msoxl:=IF(AND(I119=&quot;J&quot;,T119&lt;&gt;&quot;&quot;,AF119=0),1,0)" table:style-name="ce97">
            <text:p>0</text:p>
          </table:table-cell>
          <table:table-cell office:value-type="float" office:value="0" table:formula="msoxl:=IF(AND(J119=&quot;J&quot;,T119&lt;&gt;&quot;&quot;),1,0)" table:style-name="ce97">
            <text:p>0</text:p>
          </table:table-cell>
          <table:table-cell office:value-type="float" office:value="0" table:formula="msoxl:=IF(AND(F119=&quot;J&quot;,U119&lt;&gt;&quot;&quot;,AK119=0),1,0)" table:style-name="ce97">
            <text:p>0</text:p>
          </table:table-cell>
          <table:table-cell office:value-type="float" office:value="0" table:formula="msoxl:=IF(AND(G119=&quot;J&quot;,U119&lt;&gt;&quot;&quot;,AK119=0),1,0)" table:style-name="ce97">
            <text:p>0</text:p>
          </table:table-cell>
          <table:table-cell office:value-type="float" office:value="0" table:formula="msoxl:=IF(AND(H119=&quot;J&quot;,U119&lt;&gt;&quot;&quot;,AK119=0),1,0)" table:style-name="ce97">
            <text:p>0</text:p>
          </table:table-cell>
          <table:table-cell office:value-type="float" office:value="0" table:formula="msoxl:=IF(AND(I119=&quot;J&quot;,U119&lt;&gt;&quot;&quot;,AK119=0),1,0)" table:style-name="ce97">
            <text:p>0</text:p>
          </table:table-cell>
          <table:table-cell office:value-type="float" office:value="0" table:formula="msoxl:=IF(AND(J119=&quot;J&quot;,U11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0=$AL$6,D120&lt;&gt;&quot;&quot;),BEB_Deckblatt!$J$4-YEAR(D120),&quot;&quot;)" table:style-name="ce97"/>
          <table:table-cell office:value-type="string" office:string-value="" table:formula="msoxl:=IF(AND(E120=$AL$7,D120&lt;&gt;&quot;&quot;),BEB_Deckblatt!$J$4-YEAR(D120),&quot;&quot;)" table:style-name="ce97"/>
          <table:table-cell office:value-type="float" office:value="0" table:formula="msoxl:=IF(AND(T120&lt;&gt;&quot;&quot;,T120&lt;=20,X120=0),1,0)" table:style-name="ce97">
            <text:p>0</text:p>
          </table:table-cell>
          <table:table-cell office:value-type="float" office:value="0" table:formula="msoxl:=IF(AND(T120&lt;&gt;&quot;&quot;,T120&gt;20,X120=0),1,0)" table:style-name="ce97">
            <text:p>0</text:p>
          </table:table-cell>
          <table:table-cell office:value-type="float" office:value="0" table:formula="msoxl:=IF(AND(T120&lt;&gt;&quot;&quot;,J120=&quot;J&quot;),1,0)" table:style-name="ce97">
            <text:p>0</text:p>
          </table:table-cell>
          <table:table-cell office:value-type="float" office:value="0" table:formula="msoxl:=IF(AND(U120&lt;&gt;&quot;&quot;,U120&lt;=20,AA120=0),1,0)" table:style-name="ce97">
            <text:p>0</text:p>
          </table:table-cell>
          <table:table-cell office:value-type="float" office:value="0" table:formula="msoxl:=IF(AND(U120&lt;&gt;&quot;&quot;,U120&gt;20,AA120=0),1,0)" table:style-name="ce97">
            <text:p>0</text:p>
          </table:table-cell>
          <table:table-cell office:value-type="float" office:value="0" table:formula="msoxl:=IF(AND(U120&lt;&gt;&quot;&quot;,J120=&quot;J&quot;),1,0)" table:style-name="ce97">
            <text:p>0</text:p>
          </table:table-cell>
          <table:table-cell office:value-type="float" office:value="0" table:formula="msoxl:=IF(AND(F120=&quot;J&quot;,T120&lt;&gt;&quot;&quot;,AF120=0),1,0)" table:style-name="ce97">
            <text:p>0</text:p>
          </table:table-cell>
          <table:table-cell office:value-type="float" office:value="0" table:formula="msoxl:=IF(AND(G120=&quot;J&quot;,T120&lt;&gt;&quot;&quot;,AF120=0),1,0)" table:style-name="ce97">
            <text:p>0</text:p>
          </table:table-cell>
          <table:table-cell office:value-type="float" office:value="0" table:formula="msoxl:=IF(AND(H120=&quot;J&quot;,T120&lt;&gt;&quot;&quot;,AF120=0),1,0)" table:style-name="ce97">
            <text:p>0</text:p>
          </table:table-cell>
          <table:table-cell office:value-type="float" office:value="0" table:formula="msoxl:=IF(AND(I120=&quot;J&quot;,T120&lt;&gt;&quot;&quot;,AF120=0),1,0)" table:style-name="ce97">
            <text:p>0</text:p>
          </table:table-cell>
          <table:table-cell office:value-type="float" office:value="0" table:formula="msoxl:=IF(AND(J120=&quot;J&quot;,T120&lt;&gt;&quot;&quot;),1,0)" table:style-name="ce97">
            <text:p>0</text:p>
          </table:table-cell>
          <table:table-cell office:value-type="float" office:value="0" table:formula="msoxl:=IF(AND(F120=&quot;J&quot;,U120&lt;&gt;&quot;&quot;,AK120=0),1,0)" table:style-name="ce97">
            <text:p>0</text:p>
          </table:table-cell>
          <table:table-cell office:value-type="float" office:value="0" table:formula="msoxl:=IF(AND(G120=&quot;J&quot;,U120&lt;&gt;&quot;&quot;,AK120=0),1,0)" table:style-name="ce97">
            <text:p>0</text:p>
          </table:table-cell>
          <table:table-cell office:value-type="float" office:value="0" table:formula="msoxl:=IF(AND(H120=&quot;J&quot;,U120&lt;&gt;&quot;&quot;,AK120=0),1,0)" table:style-name="ce97">
            <text:p>0</text:p>
          </table:table-cell>
          <table:table-cell office:value-type="float" office:value="0" table:formula="msoxl:=IF(AND(I120=&quot;J&quot;,U120&lt;&gt;&quot;&quot;,AK120=0),1,0)" table:style-name="ce97">
            <text:p>0</text:p>
          </table:table-cell>
          <table:table-cell office:value-type="float" office:value="0" table:formula="msoxl:=IF(AND(J120=&quot;J&quot;,U12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1=$AL$6,D121&lt;&gt;&quot;&quot;),BEB_Deckblatt!$J$4-YEAR(D121),&quot;&quot;)" table:style-name="ce97"/>
          <table:table-cell office:value-type="string" office:string-value="" table:formula="msoxl:=IF(AND(E121=$AL$7,D121&lt;&gt;&quot;&quot;),BEB_Deckblatt!$J$4-YEAR(D121),&quot;&quot;)" table:style-name="ce97"/>
          <table:table-cell office:value-type="float" office:value="0" table:formula="msoxl:=IF(AND(T121&lt;&gt;&quot;&quot;,T121&lt;=20,X121=0),1,0)" table:style-name="ce97">
            <text:p>0</text:p>
          </table:table-cell>
          <table:table-cell office:value-type="float" office:value="0" table:formula="msoxl:=IF(AND(T121&lt;&gt;&quot;&quot;,T121&gt;20,X121=0),1,0)" table:style-name="ce97">
            <text:p>0</text:p>
          </table:table-cell>
          <table:table-cell office:value-type="float" office:value="0" table:formula="msoxl:=IF(AND(T121&lt;&gt;&quot;&quot;,J121=&quot;J&quot;),1,0)" table:style-name="ce97">
            <text:p>0</text:p>
          </table:table-cell>
          <table:table-cell office:value-type="float" office:value="0" table:formula="msoxl:=IF(AND(U121&lt;&gt;&quot;&quot;,U121&lt;=20,AA121=0),1,0)" table:style-name="ce97">
            <text:p>0</text:p>
          </table:table-cell>
          <table:table-cell office:value-type="float" office:value="0" table:formula="msoxl:=IF(AND(U121&lt;&gt;&quot;&quot;,U121&gt;20,AA121=0),1,0)" table:style-name="ce97">
            <text:p>0</text:p>
          </table:table-cell>
          <table:table-cell office:value-type="float" office:value="0" table:formula="msoxl:=IF(AND(U121&lt;&gt;&quot;&quot;,J121=&quot;J&quot;),1,0)" table:style-name="ce97">
            <text:p>0</text:p>
          </table:table-cell>
          <table:table-cell office:value-type="float" office:value="0" table:formula="msoxl:=IF(AND(F121=&quot;J&quot;,T121&lt;&gt;&quot;&quot;,AF121=0),1,0)" table:style-name="ce97">
            <text:p>0</text:p>
          </table:table-cell>
          <table:table-cell office:value-type="float" office:value="0" table:formula="msoxl:=IF(AND(G121=&quot;J&quot;,T121&lt;&gt;&quot;&quot;,AF121=0),1,0)" table:style-name="ce97">
            <text:p>0</text:p>
          </table:table-cell>
          <table:table-cell office:value-type="float" office:value="0" table:formula="msoxl:=IF(AND(H121=&quot;J&quot;,T121&lt;&gt;&quot;&quot;,AF121=0),1,0)" table:style-name="ce97">
            <text:p>0</text:p>
          </table:table-cell>
          <table:table-cell office:value-type="float" office:value="0" table:formula="msoxl:=IF(AND(I121=&quot;J&quot;,T121&lt;&gt;&quot;&quot;,AF121=0),1,0)" table:style-name="ce97">
            <text:p>0</text:p>
          </table:table-cell>
          <table:table-cell office:value-type="float" office:value="0" table:formula="msoxl:=IF(AND(J121=&quot;J&quot;,T121&lt;&gt;&quot;&quot;),1,0)" table:style-name="ce97">
            <text:p>0</text:p>
          </table:table-cell>
          <table:table-cell office:value-type="float" office:value="0" table:formula="msoxl:=IF(AND(F121=&quot;J&quot;,U121&lt;&gt;&quot;&quot;,AK121=0),1,0)" table:style-name="ce97">
            <text:p>0</text:p>
          </table:table-cell>
          <table:table-cell office:value-type="float" office:value="0" table:formula="msoxl:=IF(AND(G121=&quot;J&quot;,U121&lt;&gt;&quot;&quot;,AK121=0),1,0)" table:style-name="ce97">
            <text:p>0</text:p>
          </table:table-cell>
          <table:table-cell office:value-type="float" office:value="0" table:formula="msoxl:=IF(AND(H121=&quot;J&quot;,U121&lt;&gt;&quot;&quot;,AK121=0),1,0)" table:style-name="ce97">
            <text:p>0</text:p>
          </table:table-cell>
          <table:table-cell office:value-type="float" office:value="0" table:formula="msoxl:=IF(AND(I121=&quot;J&quot;,U121&lt;&gt;&quot;&quot;,AK121=0),1,0)" table:style-name="ce97">
            <text:p>0</text:p>
          </table:table-cell>
          <table:table-cell office:value-type="float" office:value="0" table:formula="msoxl:=IF(AND(J121=&quot;J&quot;,U12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2=$AL$6,D122&lt;&gt;&quot;&quot;),BEB_Deckblatt!$J$4-YEAR(D122),&quot;&quot;)" table:style-name="ce97"/>
          <table:table-cell office:value-type="string" office:string-value="" table:formula="msoxl:=IF(AND(E122=$AL$7,D122&lt;&gt;&quot;&quot;),BEB_Deckblatt!$J$4-YEAR(D122),&quot;&quot;)" table:style-name="ce97"/>
          <table:table-cell office:value-type="float" office:value="0" table:formula="msoxl:=IF(AND(T122&lt;&gt;&quot;&quot;,T122&lt;=20,X122=0),1,0)" table:style-name="ce97">
            <text:p>0</text:p>
          </table:table-cell>
          <table:table-cell office:value-type="float" office:value="0" table:formula="msoxl:=IF(AND(T122&lt;&gt;&quot;&quot;,T122&gt;20,X122=0),1,0)" table:style-name="ce97">
            <text:p>0</text:p>
          </table:table-cell>
          <table:table-cell office:value-type="float" office:value="0" table:formula="msoxl:=IF(AND(T122&lt;&gt;&quot;&quot;,J122=&quot;J&quot;),1,0)" table:style-name="ce97">
            <text:p>0</text:p>
          </table:table-cell>
          <table:table-cell office:value-type="float" office:value="0" table:formula="msoxl:=IF(AND(U122&lt;&gt;&quot;&quot;,U122&lt;=20,AA122=0),1,0)" table:style-name="ce97">
            <text:p>0</text:p>
          </table:table-cell>
          <table:table-cell office:value-type="float" office:value="0" table:formula="msoxl:=IF(AND(U122&lt;&gt;&quot;&quot;,U122&gt;20,AA122=0),1,0)" table:style-name="ce97">
            <text:p>0</text:p>
          </table:table-cell>
          <table:table-cell office:value-type="float" office:value="0" table:formula="msoxl:=IF(AND(U122&lt;&gt;&quot;&quot;,J122=&quot;J&quot;),1,0)" table:style-name="ce97">
            <text:p>0</text:p>
          </table:table-cell>
          <table:table-cell office:value-type="float" office:value="0" table:formula="msoxl:=IF(AND(F122=&quot;J&quot;,T122&lt;&gt;&quot;&quot;,AF122=0),1,0)" table:style-name="ce97">
            <text:p>0</text:p>
          </table:table-cell>
          <table:table-cell office:value-type="float" office:value="0" table:formula="msoxl:=IF(AND(G122=&quot;J&quot;,T122&lt;&gt;&quot;&quot;,AF122=0),1,0)" table:style-name="ce97">
            <text:p>0</text:p>
          </table:table-cell>
          <table:table-cell office:value-type="float" office:value="0" table:formula="msoxl:=IF(AND(H122=&quot;J&quot;,T122&lt;&gt;&quot;&quot;,AF122=0),1,0)" table:style-name="ce97">
            <text:p>0</text:p>
          </table:table-cell>
          <table:table-cell office:value-type="float" office:value="0" table:formula="msoxl:=IF(AND(I122=&quot;J&quot;,T122&lt;&gt;&quot;&quot;,AF122=0),1,0)" table:style-name="ce97">
            <text:p>0</text:p>
          </table:table-cell>
          <table:table-cell office:value-type="float" office:value="0" table:formula="msoxl:=IF(AND(J122=&quot;J&quot;,T122&lt;&gt;&quot;&quot;),1,0)" table:style-name="ce97">
            <text:p>0</text:p>
          </table:table-cell>
          <table:table-cell office:value-type="float" office:value="0" table:formula="msoxl:=IF(AND(F122=&quot;J&quot;,U122&lt;&gt;&quot;&quot;,AK122=0),1,0)" table:style-name="ce97">
            <text:p>0</text:p>
          </table:table-cell>
          <table:table-cell office:value-type="float" office:value="0" table:formula="msoxl:=IF(AND(G122=&quot;J&quot;,U122&lt;&gt;&quot;&quot;,AK122=0),1,0)" table:style-name="ce97">
            <text:p>0</text:p>
          </table:table-cell>
          <table:table-cell office:value-type="float" office:value="0" table:formula="msoxl:=IF(AND(H122=&quot;J&quot;,U122&lt;&gt;&quot;&quot;,AK122=0),1,0)" table:style-name="ce97">
            <text:p>0</text:p>
          </table:table-cell>
          <table:table-cell office:value-type="float" office:value="0" table:formula="msoxl:=IF(AND(I122=&quot;J&quot;,U122&lt;&gt;&quot;&quot;,AK122=0),1,0)" table:style-name="ce97">
            <text:p>0</text:p>
          </table:table-cell>
          <table:table-cell office:value-type="float" office:value="0" table:formula="msoxl:=IF(AND(J122=&quot;J&quot;,U12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3=$AL$6,D123&lt;&gt;&quot;&quot;),BEB_Deckblatt!$J$4-YEAR(D123),&quot;&quot;)" table:style-name="ce97"/>
          <table:table-cell office:value-type="string" office:string-value="" table:formula="msoxl:=IF(AND(E123=$AL$7,D123&lt;&gt;&quot;&quot;),BEB_Deckblatt!$J$4-YEAR(D123),&quot;&quot;)" table:style-name="ce97"/>
          <table:table-cell office:value-type="float" office:value="0" table:formula="msoxl:=IF(AND(T123&lt;&gt;&quot;&quot;,T123&lt;=20,X123=0),1,0)" table:style-name="ce97">
            <text:p>0</text:p>
          </table:table-cell>
          <table:table-cell office:value-type="float" office:value="0" table:formula="msoxl:=IF(AND(T123&lt;&gt;&quot;&quot;,T123&gt;20,X123=0),1,0)" table:style-name="ce97">
            <text:p>0</text:p>
          </table:table-cell>
          <table:table-cell office:value-type="float" office:value="0" table:formula="msoxl:=IF(AND(T123&lt;&gt;&quot;&quot;,J123=&quot;J&quot;),1,0)" table:style-name="ce97">
            <text:p>0</text:p>
          </table:table-cell>
          <table:table-cell office:value-type="float" office:value="0" table:formula="msoxl:=IF(AND(U123&lt;&gt;&quot;&quot;,U123&lt;=20,AA123=0),1,0)" table:style-name="ce97">
            <text:p>0</text:p>
          </table:table-cell>
          <table:table-cell office:value-type="float" office:value="0" table:formula="msoxl:=IF(AND(U123&lt;&gt;&quot;&quot;,U123&gt;20,AA123=0),1,0)" table:style-name="ce97">
            <text:p>0</text:p>
          </table:table-cell>
          <table:table-cell office:value-type="float" office:value="0" table:formula="msoxl:=IF(AND(U123&lt;&gt;&quot;&quot;,J123=&quot;J&quot;),1,0)" table:style-name="ce97">
            <text:p>0</text:p>
          </table:table-cell>
          <table:table-cell office:value-type="float" office:value="0" table:formula="msoxl:=IF(AND(F123=&quot;J&quot;,T123&lt;&gt;&quot;&quot;,AF123=0),1,0)" table:style-name="ce97">
            <text:p>0</text:p>
          </table:table-cell>
          <table:table-cell office:value-type="float" office:value="0" table:formula="msoxl:=IF(AND(G123=&quot;J&quot;,T123&lt;&gt;&quot;&quot;,AF123=0),1,0)" table:style-name="ce97">
            <text:p>0</text:p>
          </table:table-cell>
          <table:table-cell office:value-type="float" office:value="0" table:formula="msoxl:=IF(AND(H123=&quot;J&quot;,T123&lt;&gt;&quot;&quot;,AF123=0),1,0)" table:style-name="ce97">
            <text:p>0</text:p>
          </table:table-cell>
          <table:table-cell office:value-type="float" office:value="0" table:formula="msoxl:=IF(AND(I123=&quot;J&quot;,T123&lt;&gt;&quot;&quot;,AF123=0),1,0)" table:style-name="ce97">
            <text:p>0</text:p>
          </table:table-cell>
          <table:table-cell office:value-type="float" office:value="0" table:formula="msoxl:=IF(AND(J123=&quot;J&quot;,T123&lt;&gt;&quot;&quot;),1,0)" table:style-name="ce97">
            <text:p>0</text:p>
          </table:table-cell>
          <table:table-cell office:value-type="float" office:value="0" table:formula="msoxl:=IF(AND(F123=&quot;J&quot;,U123&lt;&gt;&quot;&quot;,AK123=0),1,0)" table:style-name="ce97">
            <text:p>0</text:p>
          </table:table-cell>
          <table:table-cell office:value-type="float" office:value="0" table:formula="msoxl:=IF(AND(G123=&quot;J&quot;,U123&lt;&gt;&quot;&quot;,AK123=0),1,0)" table:style-name="ce97">
            <text:p>0</text:p>
          </table:table-cell>
          <table:table-cell office:value-type="float" office:value="0" table:formula="msoxl:=IF(AND(H123=&quot;J&quot;,U123&lt;&gt;&quot;&quot;,AK123=0),1,0)" table:style-name="ce97">
            <text:p>0</text:p>
          </table:table-cell>
          <table:table-cell office:value-type="float" office:value="0" table:formula="msoxl:=IF(AND(I123=&quot;J&quot;,U123&lt;&gt;&quot;&quot;,AK123=0),1,0)" table:style-name="ce97">
            <text:p>0</text:p>
          </table:table-cell>
          <table:table-cell office:value-type="float" office:value="0" table:formula="msoxl:=IF(AND(J123=&quot;J&quot;,U12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4=$AL$6,D124&lt;&gt;&quot;&quot;),BEB_Deckblatt!$J$4-YEAR(D124),&quot;&quot;)" table:style-name="ce97"/>
          <table:table-cell office:value-type="string" office:string-value="" table:formula="msoxl:=IF(AND(E124=$AL$7,D124&lt;&gt;&quot;&quot;),BEB_Deckblatt!$J$4-YEAR(D124),&quot;&quot;)" table:style-name="ce97"/>
          <table:table-cell office:value-type="float" office:value="0" table:formula="msoxl:=IF(AND(T124&lt;&gt;&quot;&quot;,T124&lt;=20,X124=0),1,0)" table:style-name="ce97">
            <text:p>0</text:p>
          </table:table-cell>
          <table:table-cell office:value-type="float" office:value="0" table:formula="msoxl:=IF(AND(T124&lt;&gt;&quot;&quot;,T124&gt;20,X124=0),1,0)" table:style-name="ce97">
            <text:p>0</text:p>
          </table:table-cell>
          <table:table-cell office:value-type="float" office:value="0" table:formula="msoxl:=IF(AND(T124&lt;&gt;&quot;&quot;,J124=&quot;J&quot;),1,0)" table:style-name="ce97">
            <text:p>0</text:p>
          </table:table-cell>
          <table:table-cell office:value-type="float" office:value="0" table:formula="msoxl:=IF(AND(U124&lt;&gt;&quot;&quot;,U124&lt;=20,AA124=0),1,0)" table:style-name="ce97">
            <text:p>0</text:p>
          </table:table-cell>
          <table:table-cell office:value-type="float" office:value="0" table:formula="msoxl:=IF(AND(U124&lt;&gt;&quot;&quot;,U124&gt;20,AA124=0),1,0)" table:style-name="ce97">
            <text:p>0</text:p>
          </table:table-cell>
          <table:table-cell office:value-type="float" office:value="0" table:formula="msoxl:=IF(AND(U124&lt;&gt;&quot;&quot;,J124=&quot;J&quot;),1,0)" table:style-name="ce97">
            <text:p>0</text:p>
          </table:table-cell>
          <table:table-cell office:value-type="float" office:value="0" table:formula="msoxl:=IF(AND(F124=&quot;J&quot;,T124&lt;&gt;&quot;&quot;,AF124=0),1,0)" table:style-name="ce97">
            <text:p>0</text:p>
          </table:table-cell>
          <table:table-cell office:value-type="float" office:value="0" table:formula="msoxl:=IF(AND(G124=&quot;J&quot;,T124&lt;&gt;&quot;&quot;,AF124=0),1,0)" table:style-name="ce97">
            <text:p>0</text:p>
          </table:table-cell>
          <table:table-cell office:value-type="float" office:value="0" table:formula="msoxl:=IF(AND(H124=&quot;J&quot;,T124&lt;&gt;&quot;&quot;,AF124=0),1,0)" table:style-name="ce97">
            <text:p>0</text:p>
          </table:table-cell>
          <table:table-cell office:value-type="float" office:value="0" table:formula="msoxl:=IF(AND(I124=&quot;J&quot;,T124&lt;&gt;&quot;&quot;,AF124=0),1,0)" table:style-name="ce97">
            <text:p>0</text:p>
          </table:table-cell>
          <table:table-cell office:value-type="float" office:value="0" table:formula="msoxl:=IF(AND(J124=&quot;J&quot;,T124&lt;&gt;&quot;&quot;),1,0)" table:style-name="ce97">
            <text:p>0</text:p>
          </table:table-cell>
          <table:table-cell office:value-type="float" office:value="0" table:formula="msoxl:=IF(AND(F124=&quot;J&quot;,U124&lt;&gt;&quot;&quot;,AK124=0),1,0)" table:style-name="ce97">
            <text:p>0</text:p>
          </table:table-cell>
          <table:table-cell office:value-type="float" office:value="0" table:formula="msoxl:=IF(AND(G124=&quot;J&quot;,U124&lt;&gt;&quot;&quot;,AK124=0),1,0)" table:style-name="ce97">
            <text:p>0</text:p>
          </table:table-cell>
          <table:table-cell office:value-type="float" office:value="0" table:formula="msoxl:=IF(AND(H124=&quot;J&quot;,U124&lt;&gt;&quot;&quot;,AK124=0),1,0)" table:style-name="ce97">
            <text:p>0</text:p>
          </table:table-cell>
          <table:table-cell office:value-type="float" office:value="0" table:formula="msoxl:=IF(AND(I124=&quot;J&quot;,U124&lt;&gt;&quot;&quot;,AK124=0),1,0)" table:style-name="ce97">
            <text:p>0</text:p>
          </table:table-cell>
          <table:table-cell office:value-type="float" office:value="0" table:formula="msoxl:=IF(AND(J124=&quot;J&quot;,U12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5=$AL$6,D125&lt;&gt;&quot;&quot;),BEB_Deckblatt!$J$4-YEAR(D125),&quot;&quot;)" table:style-name="ce97"/>
          <table:table-cell office:value-type="string" office:string-value="" table:formula="msoxl:=IF(AND(E125=$AL$7,D125&lt;&gt;&quot;&quot;),BEB_Deckblatt!$J$4-YEAR(D125),&quot;&quot;)" table:style-name="ce97"/>
          <table:table-cell office:value-type="float" office:value="0" table:formula="msoxl:=IF(AND(T125&lt;&gt;&quot;&quot;,T125&lt;=20,X125=0),1,0)" table:style-name="ce97">
            <text:p>0</text:p>
          </table:table-cell>
          <table:table-cell office:value-type="float" office:value="0" table:formula="msoxl:=IF(AND(T125&lt;&gt;&quot;&quot;,T125&gt;20,X125=0),1,0)" table:style-name="ce97">
            <text:p>0</text:p>
          </table:table-cell>
          <table:table-cell office:value-type="float" office:value="0" table:formula="msoxl:=IF(AND(T125&lt;&gt;&quot;&quot;,J125=&quot;J&quot;),1,0)" table:style-name="ce97">
            <text:p>0</text:p>
          </table:table-cell>
          <table:table-cell office:value-type="float" office:value="0" table:formula="msoxl:=IF(AND(U125&lt;&gt;&quot;&quot;,U125&lt;=20,AA125=0),1,0)" table:style-name="ce97">
            <text:p>0</text:p>
          </table:table-cell>
          <table:table-cell office:value-type="float" office:value="0" table:formula="msoxl:=IF(AND(U125&lt;&gt;&quot;&quot;,U125&gt;20,AA125=0),1,0)" table:style-name="ce97">
            <text:p>0</text:p>
          </table:table-cell>
          <table:table-cell office:value-type="float" office:value="0" table:formula="msoxl:=IF(AND(U125&lt;&gt;&quot;&quot;,J125=&quot;J&quot;),1,0)" table:style-name="ce97">
            <text:p>0</text:p>
          </table:table-cell>
          <table:table-cell office:value-type="float" office:value="0" table:formula="msoxl:=IF(AND(F125=&quot;J&quot;,T125&lt;&gt;&quot;&quot;,AF125=0),1,0)" table:style-name="ce97">
            <text:p>0</text:p>
          </table:table-cell>
          <table:table-cell office:value-type="float" office:value="0" table:formula="msoxl:=IF(AND(G125=&quot;J&quot;,T125&lt;&gt;&quot;&quot;,AF125=0),1,0)" table:style-name="ce97">
            <text:p>0</text:p>
          </table:table-cell>
          <table:table-cell office:value-type="float" office:value="0" table:formula="msoxl:=IF(AND(H125=&quot;J&quot;,T125&lt;&gt;&quot;&quot;,AF125=0),1,0)" table:style-name="ce97">
            <text:p>0</text:p>
          </table:table-cell>
          <table:table-cell office:value-type="float" office:value="0" table:formula="msoxl:=IF(AND(I125=&quot;J&quot;,T125&lt;&gt;&quot;&quot;,AF125=0),1,0)" table:style-name="ce97">
            <text:p>0</text:p>
          </table:table-cell>
          <table:table-cell office:value-type="float" office:value="0" table:formula="msoxl:=IF(AND(J125=&quot;J&quot;,T125&lt;&gt;&quot;&quot;),1,0)" table:style-name="ce97">
            <text:p>0</text:p>
          </table:table-cell>
          <table:table-cell office:value-type="float" office:value="0" table:formula="msoxl:=IF(AND(F125=&quot;J&quot;,U125&lt;&gt;&quot;&quot;,AK125=0),1,0)" table:style-name="ce97">
            <text:p>0</text:p>
          </table:table-cell>
          <table:table-cell office:value-type="float" office:value="0" table:formula="msoxl:=IF(AND(G125=&quot;J&quot;,U125&lt;&gt;&quot;&quot;,AK125=0),1,0)" table:style-name="ce97">
            <text:p>0</text:p>
          </table:table-cell>
          <table:table-cell office:value-type="float" office:value="0" table:formula="msoxl:=IF(AND(H125=&quot;J&quot;,U125&lt;&gt;&quot;&quot;,AK125=0),1,0)" table:style-name="ce97">
            <text:p>0</text:p>
          </table:table-cell>
          <table:table-cell office:value-type="float" office:value="0" table:formula="msoxl:=IF(AND(I125=&quot;J&quot;,U125&lt;&gt;&quot;&quot;,AK125=0),1,0)" table:style-name="ce97">
            <text:p>0</text:p>
          </table:table-cell>
          <table:table-cell office:value-type="float" office:value="0" table:formula="msoxl:=IF(AND(J125=&quot;J&quot;,U12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6=$AL$6,D126&lt;&gt;&quot;&quot;),BEB_Deckblatt!$J$4-YEAR(D126),&quot;&quot;)" table:style-name="ce97"/>
          <table:table-cell office:value-type="string" office:string-value="" table:formula="msoxl:=IF(AND(E126=$AL$7,D126&lt;&gt;&quot;&quot;),BEB_Deckblatt!$J$4-YEAR(D126),&quot;&quot;)" table:style-name="ce97"/>
          <table:table-cell office:value-type="float" office:value="0" table:formula="msoxl:=IF(AND(T126&lt;&gt;&quot;&quot;,T126&lt;=20,X126=0),1,0)" table:style-name="ce97">
            <text:p>0</text:p>
          </table:table-cell>
          <table:table-cell office:value-type="float" office:value="0" table:formula="msoxl:=IF(AND(T126&lt;&gt;&quot;&quot;,T126&gt;20,X126=0),1,0)" table:style-name="ce97">
            <text:p>0</text:p>
          </table:table-cell>
          <table:table-cell office:value-type="float" office:value="0" table:formula="msoxl:=IF(AND(T126&lt;&gt;&quot;&quot;,J126=&quot;J&quot;),1,0)" table:style-name="ce97">
            <text:p>0</text:p>
          </table:table-cell>
          <table:table-cell office:value-type="float" office:value="0" table:formula="msoxl:=IF(AND(U126&lt;&gt;&quot;&quot;,U126&lt;=20,AA126=0),1,0)" table:style-name="ce97">
            <text:p>0</text:p>
          </table:table-cell>
          <table:table-cell office:value-type="float" office:value="0" table:formula="msoxl:=IF(AND(U126&lt;&gt;&quot;&quot;,U126&gt;20,AA126=0),1,0)" table:style-name="ce97">
            <text:p>0</text:p>
          </table:table-cell>
          <table:table-cell office:value-type="float" office:value="0" table:formula="msoxl:=IF(AND(U126&lt;&gt;&quot;&quot;,J126=&quot;J&quot;),1,0)" table:style-name="ce97">
            <text:p>0</text:p>
          </table:table-cell>
          <table:table-cell office:value-type="float" office:value="0" table:formula="msoxl:=IF(AND(F126=&quot;J&quot;,T126&lt;&gt;&quot;&quot;,AF126=0),1,0)" table:style-name="ce97">
            <text:p>0</text:p>
          </table:table-cell>
          <table:table-cell office:value-type="float" office:value="0" table:formula="msoxl:=IF(AND(G126=&quot;J&quot;,T126&lt;&gt;&quot;&quot;,AF126=0),1,0)" table:style-name="ce97">
            <text:p>0</text:p>
          </table:table-cell>
          <table:table-cell office:value-type="float" office:value="0" table:formula="msoxl:=IF(AND(H126=&quot;J&quot;,T126&lt;&gt;&quot;&quot;,AF126=0),1,0)" table:style-name="ce97">
            <text:p>0</text:p>
          </table:table-cell>
          <table:table-cell office:value-type="float" office:value="0" table:formula="msoxl:=IF(AND(I126=&quot;J&quot;,T126&lt;&gt;&quot;&quot;,AF126=0),1,0)" table:style-name="ce97">
            <text:p>0</text:p>
          </table:table-cell>
          <table:table-cell office:value-type="float" office:value="0" table:formula="msoxl:=IF(AND(J126=&quot;J&quot;,T126&lt;&gt;&quot;&quot;),1,0)" table:style-name="ce97">
            <text:p>0</text:p>
          </table:table-cell>
          <table:table-cell office:value-type="float" office:value="0" table:formula="msoxl:=IF(AND(F126=&quot;J&quot;,U126&lt;&gt;&quot;&quot;,AK126=0),1,0)" table:style-name="ce97">
            <text:p>0</text:p>
          </table:table-cell>
          <table:table-cell office:value-type="float" office:value="0" table:formula="msoxl:=IF(AND(G126=&quot;J&quot;,U126&lt;&gt;&quot;&quot;,AK126=0),1,0)" table:style-name="ce97">
            <text:p>0</text:p>
          </table:table-cell>
          <table:table-cell office:value-type="float" office:value="0" table:formula="msoxl:=IF(AND(H126=&quot;J&quot;,U126&lt;&gt;&quot;&quot;,AK126=0),1,0)" table:style-name="ce97">
            <text:p>0</text:p>
          </table:table-cell>
          <table:table-cell office:value-type="float" office:value="0" table:formula="msoxl:=IF(AND(I126=&quot;J&quot;,U126&lt;&gt;&quot;&quot;,AK126=0),1,0)" table:style-name="ce97">
            <text:p>0</text:p>
          </table:table-cell>
          <table:table-cell office:value-type="float" office:value="0" table:formula="msoxl:=IF(AND(J126=&quot;J&quot;,U12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7=$AL$6,D127&lt;&gt;&quot;&quot;),BEB_Deckblatt!$J$4-YEAR(D127),&quot;&quot;)" table:style-name="ce97"/>
          <table:table-cell office:value-type="string" office:string-value="" table:formula="msoxl:=IF(AND(E127=$AL$7,D127&lt;&gt;&quot;&quot;),BEB_Deckblatt!$J$4-YEAR(D127),&quot;&quot;)" table:style-name="ce97"/>
          <table:table-cell office:value-type="float" office:value="0" table:formula="msoxl:=IF(AND(T127&lt;&gt;&quot;&quot;,T127&lt;=20,X127=0),1,0)" table:style-name="ce97">
            <text:p>0</text:p>
          </table:table-cell>
          <table:table-cell office:value-type="float" office:value="0" table:formula="msoxl:=IF(AND(T127&lt;&gt;&quot;&quot;,T127&gt;20,X127=0),1,0)" table:style-name="ce97">
            <text:p>0</text:p>
          </table:table-cell>
          <table:table-cell office:value-type="float" office:value="0" table:formula="msoxl:=IF(AND(T127&lt;&gt;&quot;&quot;,J127=&quot;J&quot;),1,0)" table:style-name="ce97">
            <text:p>0</text:p>
          </table:table-cell>
          <table:table-cell office:value-type="float" office:value="0" table:formula="msoxl:=IF(AND(U127&lt;&gt;&quot;&quot;,U127&lt;=20,AA127=0),1,0)" table:style-name="ce97">
            <text:p>0</text:p>
          </table:table-cell>
          <table:table-cell office:value-type="float" office:value="0" table:formula="msoxl:=IF(AND(U127&lt;&gt;&quot;&quot;,U127&gt;20,AA127=0),1,0)" table:style-name="ce97">
            <text:p>0</text:p>
          </table:table-cell>
          <table:table-cell office:value-type="float" office:value="0" table:formula="msoxl:=IF(AND(U127&lt;&gt;&quot;&quot;,J127=&quot;J&quot;),1,0)" table:style-name="ce97">
            <text:p>0</text:p>
          </table:table-cell>
          <table:table-cell office:value-type="float" office:value="0" table:formula="msoxl:=IF(AND(F127=&quot;J&quot;,T127&lt;&gt;&quot;&quot;,AF127=0),1,0)" table:style-name="ce97">
            <text:p>0</text:p>
          </table:table-cell>
          <table:table-cell office:value-type="float" office:value="0" table:formula="msoxl:=IF(AND(G127=&quot;J&quot;,T127&lt;&gt;&quot;&quot;,AF127=0),1,0)" table:style-name="ce97">
            <text:p>0</text:p>
          </table:table-cell>
          <table:table-cell office:value-type="float" office:value="0" table:formula="msoxl:=IF(AND(H127=&quot;J&quot;,T127&lt;&gt;&quot;&quot;,AF127=0),1,0)" table:style-name="ce97">
            <text:p>0</text:p>
          </table:table-cell>
          <table:table-cell office:value-type="float" office:value="0" table:formula="msoxl:=IF(AND(I127=&quot;J&quot;,T127&lt;&gt;&quot;&quot;,AF127=0),1,0)" table:style-name="ce97">
            <text:p>0</text:p>
          </table:table-cell>
          <table:table-cell office:value-type="float" office:value="0" table:formula="msoxl:=IF(AND(J127=&quot;J&quot;,T127&lt;&gt;&quot;&quot;),1,0)" table:style-name="ce97">
            <text:p>0</text:p>
          </table:table-cell>
          <table:table-cell office:value-type="float" office:value="0" table:formula="msoxl:=IF(AND(F127=&quot;J&quot;,U127&lt;&gt;&quot;&quot;,AK127=0),1,0)" table:style-name="ce97">
            <text:p>0</text:p>
          </table:table-cell>
          <table:table-cell office:value-type="float" office:value="0" table:formula="msoxl:=IF(AND(G127=&quot;J&quot;,U127&lt;&gt;&quot;&quot;,AK127=0),1,0)" table:style-name="ce97">
            <text:p>0</text:p>
          </table:table-cell>
          <table:table-cell office:value-type="float" office:value="0" table:formula="msoxl:=IF(AND(H127=&quot;J&quot;,U127&lt;&gt;&quot;&quot;,AK127=0),1,0)" table:style-name="ce97">
            <text:p>0</text:p>
          </table:table-cell>
          <table:table-cell office:value-type="float" office:value="0" table:formula="msoxl:=IF(AND(I127=&quot;J&quot;,U127&lt;&gt;&quot;&quot;,AK127=0),1,0)" table:style-name="ce97">
            <text:p>0</text:p>
          </table:table-cell>
          <table:table-cell office:value-type="float" office:value="0" table:formula="msoxl:=IF(AND(J127=&quot;J&quot;,U12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8=$AL$6,D128&lt;&gt;&quot;&quot;),BEB_Deckblatt!$J$4-YEAR(D128),&quot;&quot;)" table:style-name="ce97"/>
          <table:table-cell office:value-type="string" office:string-value="" table:formula="msoxl:=IF(AND(E128=$AL$7,D128&lt;&gt;&quot;&quot;),BEB_Deckblatt!$J$4-YEAR(D128),&quot;&quot;)" table:style-name="ce97"/>
          <table:table-cell office:value-type="float" office:value="0" table:formula="msoxl:=IF(AND(T128&lt;&gt;&quot;&quot;,T128&lt;=20,X128=0),1,0)" table:style-name="ce97">
            <text:p>0</text:p>
          </table:table-cell>
          <table:table-cell office:value-type="float" office:value="0" table:formula="msoxl:=IF(AND(T128&lt;&gt;&quot;&quot;,T128&gt;20,X128=0),1,0)" table:style-name="ce97">
            <text:p>0</text:p>
          </table:table-cell>
          <table:table-cell office:value-type="float" office:value="0" table:formula="msoxl:=IF(AND(T128&lt;&gt;&quot;&quot;,J128=&quot;J&quot;),1,0)" table:style-name="ce97">
            <text:p>0</text:p>
          </table:table-cell>
          <table:table-cell office:value-type="float" office:value="0" table:formula="msoxl:=IF(AND(U128&lt;&gt;&quot;&quot;,U128&lt;=20,AA128=0),1,0)" table:style-name="ce97">
            <text:p>0</text:p>
          </table:table-cell>
          <table:table-cell office:value-type="float" office:value="0" table:formula="msoxl:=IF(AND(U128&lt;&gt;&quot;&quot;,U128&gt;20,AA128=0),1,0)" table:style-name="ce97">
            <text:p>0</text:p>
          </table:table-cell>
          <table:table-cell office:value-type="float" office:value="0" table:formula="msoxl:=IF(AND(U128&lt;&gt;&quot;&quot;,J128=&quot;J&quot;),1,0)" table:style-name="ce97">
            <text:p>0</text:p>
          </table:table-cell>
          <table:table-cell office:value-type="float" office:value="0" table:formula="msoxl:=IF(AND(F128=&quot;J&quot;,T128&lt;&gt;&quot;&quot;,AF128=0),1,0)" table:style-name="ce97">
            <text:p>0</text:p>
          </table:table-cell>
          <table:table-cell office:value-type="float" office:value="0" table:formula="msoxl:=IF(AND(G128=&quot;J&quot;,T128&lt;&gt;&quot;&quot;,AF128=0),1,0)" table:style-name="ce97">
            <text:p>0</text:p>
          </table:table-cell>
          <table:table-cell office:value-type="float" office:value="0" table:formula="msoxl:=IF(AND(H128=&quot;J&quot;,T128&lt;&gt;&quot;&quot;,AF128=0),1,0)" table:style-name="ce97">
            <text:p>0</text:p>
          </table:table-cell>
          <table:table-cell office:value-type="float" office:value="0" table:formula="msoxl:=IF(AND(I128=&quot;J&quot;,T128&lt;&gt;&quot;&quot;,AF128=0),1,0)" table:style-name="ce97">
            <text:p>0</text:p>
          </table:table-cell>
          <table:table-cell office:value-type="float" office:value="0" table:formula="msoxl:=IF(AND(J128=&quot;J&quot;,T128&lt;&gt;&quot;&quot;),1,0)" table:style-name="ce97">
            <text:p>0</text:p>
          </table:table-cell>
          <table:table-cell office:value-type="float" office:value="0" table:formula="msoxl:=IF(AND(F128=&quot;J&quot;,U128&lt;&gt;&quot;&quot;,AK128=0),1,0)" table:style-name="ce97">
            <text:p>0</text:p>
          </table:table-cell>
          <table:table-cell office:value-type="float" office:value="0" table:formula="msoxl:=IF(AND(G128=&quot;J&quot;,U128&lt;&gt;&quot;&quot;,AK128=0),1,0)" table:style-name="ce97">
            <text:p>0</text:p>
          </table:table-cell>
          <table:table-cell office:value-type="float" office:value="0" table:formula="msoxl:=IF(AND(H128=&quot;J&quot;,U128&lt;&gt;&quot;&quot;,AK128=0),1,0)" table:style-name="ce97">
            <text:p>0</text:p>
          </table:table-cell>
          <table:table-cell office:value-type="float" office:value="0" table:formula="msoxl:=IF(AND(I128=&quot;J&quot;,U128&lt;&gt;&quot;&quot;,AK128=0),1,0)" table:style-name="ce97">
            <text:p>0</text:p>
          </table:table-cell>
          <table:table-cell office:value-type="float" office:value="0" table:formula="msoxl:=IF(AND(J128=&quot;J&quot;,U12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29=$AL$6,D129&lt;&gt;&quot;&quot;),BEB_Deckblatt!$J$4-YEAR(D129),&quot;&quot;)" table:style-name="ce97"/>
          <table:table-cell office:value-type="string" office:string-value="" table:formula="msoxl:=IF(AND(E129=$AL$7,D129&lt;&gt;&quot;&quot;),BEB_Deckblatt!$J$4-YEAR(D129),&quot;&quot;)" table:style-name="ce97"/>
          <table:table-cell office:value-type="float" office:value="0" table:formula="msoxl:=IF(AND(T129&lt;&gt;&quot;&quot;,T129&lt;=20,X129=0),1,0)" table:style-name="ce97">
            <text:p>0</text:p>
          </table:table-cell>
          <table:table-cell office:value-type="float" office:value="0" table:formula="msoxl:=IF(AND(T129&lt;&gt;&quot;&quot;,T129&gt;20,X129=0),1,0)" table:style-name="ce97">
            <text:p>0</text:p>
          </table:table-cell>
          <table:table-cell office:value-type="float" office:value="0" table:formula="msoxl:=IF(AND(T129&lt;&gt;&quot;&quot;,J129=&quot;J&quot;),1,0)" table:style-name="ce97">
            <text:p>0</text:p>
          </table:table-cell>
          <table:table-cell office:value-type="float" office:value="0" table:formula="msoxl:=IF(AND(U129&lt;&gt;&quot;&quot;,U129&lt;=20,AA129=0),1,0)" table:style-name="ce97">
            <text:p>0</text:p>
          </table:table-cell>
          <table:table-cell office:value-type="float" office:value="0" table:formula="msoxl:=IF(AND(U129&lt;&gt;&quot;&quot;,U129&gt;20,AA129=0),1,0)" table:style-name="ce97">
            <text:p>0</text:p>
          </table:table-cell>
          <table:table-cell office:value-type="float" office:value="0" table:formula="msoxl:=IF(AND(U129&lt;&gt;&quot;&quot;,J129=&quot;J&quot;),1,0)" table:style-name="ce97">
            <text:p>0</text:p>
          </table:table-cell>
          <table:table-cell office:value-type="float" office:value="0" table:formula="msoxl:=IF(AND(F129=&quot;J&quot;,T129&lt;&gt;&quot;&quot;,AF129=0),1,0)" table:style-name="ce97">
            <text:p>0</text:p>
          </table:table-cell>
          <table:table-cell office:value-type="float" office:value="0" table:formula="msoxl:=IF(AND(G129=&quot;J&quot;,T129&lt;&gt;&quot;&quot;,AF129=0),1,0)" table:style-name="ce97">
            <text:p>0</text:p>
          </table:table-cell>
          <table:table-cell office:value-type="float" office:value="0" table:formula="msoxl:=IF(AND(H129=&quot;J&quot;,T129&lt;&gt;&quot;&quot;,AF129=0),1,0)" table:style-name="ce97">
            <text:p>0</text:p>
          </table:table-cell>
          <table:table-cell office:value-type="float" office:value="0" table:formula="msoxl:=IF(AND(I129=&quot;J&quot;,T129&lt;&gt;&quot;&quot;,AF129=0),1,0)" table:style-name="ce97">
            <text:p>0</text:p>
          </table:table-cell>
          <table:table-cell office:value-type="float" office:value="0" table:formula="msoxl:=IF(AND(J129=&quot;J&quot;,T129&lt;&gt;&quot;&quot;),1,0)" table:style-name="ce97">
            <text:p>0</text:p>
          </table:table-cell>
          <table:table-cell office:value-type="float" office:value="0" table:formula="msoxl:=IF(AND(F129=&quot;J&quot;,U129&lt;&gt;&quot;&quot;,AK129=0),1,0)" table:style-name="ce97">
            <text:p>0</text:p>
          </table:table-cell>
          <table:table-cell office:value-type="float" office:value="0" table:formula="msoxl:=IF(AND(G129=&quot;J&quot;,U129&lt;&gt;&quot;&quot;,AK129=0),1,0)" table:style-name="ce97">
            <text:p>0</text:p>
          </table:table-cell>
          <table:table-cell office:value-type="float" office:value="0" table:formula="msoxl:=IF(AND(H129=&quot;J&quot;,U129&lt;&gt;&quot;&quot;,AK129=0),1,0)" table:style-name="ce97">
            <text:p>0</text:p>
          </table:table-cell>
          <table:table-cell office:value-type="float" office:value="0" table:formula="msoxl:=IF(AND(I129=&quot;J&quot;,U129&lt;&gt;&quot;&quot;,AK129=0),1,0)" table:style-name="ce97">
            <text:p>0</text:p>
          </table:table-cell>
          <table:table-cell office:value-type="float" office:value="0" table:formula="msoxl:=IF(AND(J129=&quot;J&quot;,U12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0=$AL$6,D130&lt;&gt;&quot;&quot;),BEB_Deckblatt!$J$4-YEAR(D130),&quot;&quot;)" table:style-name="ce97"/>
          <table:table-cell office:value-type="string" office:string-value="" table:formula="msoxl:=IF(AND(E130=$AL$7,D130&lt;&gt;&quot;&quot;),BEB_Deckblatt!$J$4-YEAR(D130),&quot;&quot;)" table:style-name="ce97"/>
          <table:table-cell office:value-type="float" office:value="0" table:formula="msoxl:=IF(AND(T130&lt;&gt;&quot;&quot;,T130&lt;=20,X130=0),1,0)" table:style-name="ce97">
            <text:p>0</text:p>
          </table:table-cell>
          <table:table-cell office:value-type="float" office:value="0" table:formula="msoxl:=IF(AND(T130&lt;&gt;&quot;&quot;,T130&gt;20,X130=0),1,0)" table:style-name="ce97">
            <text:p>0</text:p>
          </table:table-cell>
          <table:table-cell office:value-type="float" office:value="0" table:formula="msoxl:=IF(AND(T130&lt;&gt;&quot;&quot;,J130=&quot;J&quot;),1,0)" table:style-name="ce97">
            <text:p>0</text:p>
          </table:table-cell>
          <table:table-cell office:value-type="float" office:value="0" table:formula="msoxl:=IF(AND(U130&lt;&gt;&quot;&quot;,U130&lt;=20,AA130=0),1,0)" table:style-name="ce97">
            <text:p>0</text:p>
          </table:table-cell>
          <table:table-cell office:value-type="float" office:value="0" table:formula="msoxl:=IF(AND(U130&lt;&gt;&quot;&quot;,U130&gt;20,AA130=0),1,0)" table:style-name="ce97">
            <text:p>0</text:p>
          </table:table-cell>
          <table:table-cell office:value-type="float" office:value="0" table:formula="msoxl:=IF(AND(U130&lt;&gt;&quot;&quot;,J130=&quot;J&quot;),1,0)" table:style-name="ce97">
            <text:p>0</text:p>
          </table:table-cell>
          <table:table-cell office:value-type="float" office:value="0" table:formula="msoxl:=IF(AND(F130=&quot;J&quot;,T130&lt;&gt;&quot;&quot;,AF130=0),1,0)" table:style-name="ce97">
            <text:p>0</text:p>
          </table:table-cell>
          <table:table-cell office:value-type="float" office:value="0" table:formula="msoxl:=IF(AND(G130=&quot;J&quot;,T130&lt;&gt;&quot;&quot;,AF130=0),1,0)" table:style-name="ce97">
            <text:p>0</text:p>
          </table:table-cell>
          <table:table-cell office:value-type="float" office:value="0" table:formula="msoxl:=IF(AND(H130=&quot;J&quot;,T130&lt;&gt;&quot;&quot;,AF130=0),1,0)" table:style-name="ce97">
            <text:p>0</text:p>
          </table:table-cell>
          <table:table-cell office:value-type="float" office:value="0" table:formula="msoxl:=IF(AND(I130=&quot;J&quot;,T130&lt;&gt;&quot;&quot;,AF130=0),1,0)" table:style-name="ce97">
            <text:p>0</text:p>
          </table:table-cell>
          <table:table-cell office:value-type="float" office:value="0" table:formula="msoxl:=IF(AND(J130=&quot;J&quot;,T130&lt;&gt;&quot;&quot;),1,0)" table:style-name="ce97">
            <text:p>0</text:p>
          </table:table-cell>
          <table:table-cell office:value-type="float" office:value="0" table:formula="msoxl:=IF(AND(F130=&quot;J&quot;,U130&lt;&gt;&quot;&quot;,AK130=0),1,0)" table:style-name="ce97">
            <text:p>0</text:p>
          </table:table-cell>
          <table:table-cell office:value-type="float" office:value="0" table:formula="msoxl:=IF(AND(G130=&quot;J&quot;,U130&lt;&gt;&quot;&quot;,AK130=0),1,0)" table:style-name="ce97">
            <text:p>0</text:p>
          </table:table-cell>
          <table:table-cell office:value-type="float" office:value="0" table:formula="msoxl:=IF(AND(H130=&quot;J&quot;,U130&lt;&gt;&quot;&quot;,AK130=0),1,0)" table:style-name="ce97">
            <text:p>0</text:p>
          </table:table-cell>
          <table:table-cell office:value-type="float" office:value="0" table:formula="msoxl:=IF(AND(I130=&quot;J&quot;,U130&lt;&gt;&quot;&quot;,AK130=0),1,0)" table:style-name="ce97">
            <text:p>0</text:p>
          </table:table-cell>
          <table:table-cell office:value-type="float" office:value="0" table:formula="msoxl:=IF(AND(J130=&quot;J&quot;,U13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1=$AL$6,D131&lt;&gt;&quot;&quot;),BEB_Deckblatt!$J$4-YEAR(D131),&quot;&quot;)" table:style-name="ce97"/>
          <table:table-cell office:value-type="string" office:string-value="" table:formula="msoxl:=IF(AND(E131=$AL$7,D131&lt;&gt;&quot;&quot;),BEB_Deckblatt!$J$4-YEAR(D131),&quot;&quot;)" table:style-name="ce97"/>
          <table:table-cell office:value-type="float" office:value="0" table:formula="msoxl:=IF(AND(T131&lt;&gt;&quot;&quot;,T131&lt;=20,X131=0),1,0)" table:style-name="ce97">
            <text:p>0</text:p>
          </table:table-cell>
          <table:table-cell office:value-type="float" office:value="0" table:formula="msoxl:=IF(AND(T131&lt;&gt;&quot;&quot;,T131&gt;20,X131=0),1,0)" table:style-name="ce97">
            <text:p>0</text:p>
          </table:table-cell>
          <table:table-cell office:value-type="float" office:value="0" table:formula="msoxl:=IF(AND(T131&lt;&gt;&quot;&quot;,J131=&quot;J&quot;),1,0)" table:style-name="ce97">
            <text:p>0</text:p>
          </table:table-cell>
          <table:table-cell office:value-type="float" office:value="0" table:formula="msoxl:=IF(AND(U131&lt;&gt;&quot;&quot;,U131&lt;=20,AA131=0),1,0)" table:style-name="ce97">
            <text:p>0</text:p>
          </table:table-cell>
          <table:table-cell office:value-type="float" office:value="0" table:formula="msoxl:=IF(AND(U131&lt;&gt;&quot;&quot;,U131&gt;20,AA131=0),1,0)" table:style-name="ce97">
            <text:p>0</text:p>
          </table:table-cell>
          <table:table-cell office:value-type="float" office:value="0" table:formula="msoxl:=IF(AND(U131&lt;&gt;&quot;&quot;,J131=&quot;J&quot;),1,0)" table:style-name="ce97">
            <text:p>0</text:p>
          </table:table-cell>
          <table:table-cell office:value-type="float" office:value="0" table:formula="msoxl:=IF(AND(F131=&quot;J&quot;,T131&lt;&gt;&quot;&quot;,AF131=0),1,0)" table:style-name="ce97">
            <text:p>0</text:p>
          </table:table-cell>
          <table:table-cell office:value-type="float" office:value="0" table:formula="msoxl:=IF(AND(G131=&quot;J&quot;,T131&lt;&gt;&quot;&quot;,AF131=0),1,0)" table:style-name="ce97">
            <text:p>0</text:p>
          </table:table-cell>
          <table:table-cell office:value-type="float" office:value="0" table:formula="msoxl:=IF(AND(H131=&quot;J&quot;,T131&lt;&gt;&quot;&quot;,AF131=0),1,0)" table:style-name="ce97">
            <text:p>0</text:p>
          </table:table-cell>
          <table:table-cell office:value-type="float" office:value="0" table:formula="msoxl:=IF(AND(I131=&quot;J&quot;,T131&lt;&gt;&quot;&quot;,AF131=0),1,0)" table:style-name="ce97">
            <text:p>0</text:p>
          </table:table-cell>
          <table:table-cell office:value-type="float" office:value="0" table:formula="msoxl:=IF(AND(J131=&quot;J&quot;,T131&lt;&gt;&quot;&quot;),1,0)" table:style-name="ce97">
            <text:p>0</text:p>
          </table:table-cell>
          <table:table-cell office:value-type="float" office:value="0" table:formula="msoxl:=IF(AND(F131=&quot;J&quot;,U131&lt;&gt;&quot;&quot;,AK131=0),1,0)" table:style-name="ce97">
            <text:p>0</text:p>
          </table:table-cell>
          <table:table-cell office:value-type="float" office:value="0" table:formula="msoxl:=IF(AND(G131=&quot;J&quot;,U131&lt;&gt;&quot;&quot;,AK131=0),1,0)" table:style-name="ce97">
            <text:p>0</text:p>
          </table:table-cell>
          <table:table-cell office:value-type="float" office:value="0" table:formula="msoxl:=IF(AND(H131=&quot;J&quot;,U131&lt;&gt;&quot;&quot;,AK131=0),1,0)" table:style-name="ce97">
            <text:p>0</text:p>
          </table:table-cell>
          <table:table-cell office:value-type="float" office:value="0" table:formula="msoxl:=IF(AND(I131=&quot;J&quot;,U131&lt;&gt;&quot;&quot;,AK131=0),1,0)" table:style-name="ce97">
            <text:p>0</text:p>
          </table:table-cell>
          <table:table-cell office:value-type="float" office:value="0" table:formula="msoxl:=IF(AND(J131=&quot;J&quot;,U13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2=$AL$6,D132&lt;&gt;&quot;&quot;),BEB_Deckblatt!$J$4-YEAR(D132),&quot;&quot;)" table:style-name="ce97"/>
          <table:table-cell office:value-type="string" office:string-value="" table:formula="msoxl:=IF(AND(E132=$AL$7,D132&lt;&gt;&quot;&quot;),BEB_Deckblatt!$J$4-YEAR(D132),&quot;&quot;)" table:style-name="ce97"/>
          <table:table-cell office:value-type="float" office:value="0" table:formula="msoxl:=IF(AND(T132&lt;&gt;&quot;&quot;,T132&lt;=20,X132=0),1,0)" table:style-name="ce97">
            <text:p>0</text:p>
          </table:table-cell>
          <table:table-cell office:value-type="float" office:value="0" table:formula="msoxl:=IF(AND(T132&lt;&gt;&quot;&quot;,T132&gt;20,X132=0),1,0)" table:style-name="ce97">
            <text:p>0</text:p>
          </table:table-cell>
          <table:table-cell office:value-type="float" office:value="0" table:formula="msoxl:=IF(AND(T132&lt;&gt;&quot;&quot;,J132=&quot;J&quot;),1,0)" table:style-name="ce97">
            <text:p>0</text:p>
          </table:table-cell>
          <table:table-cell office:value-type="float" office:value="0" table:formula="msoxl:=IF(AND(U132&lt;&gt;&quot;&quot;,U132&lt;=20,AA132=0),1,0)" table:style-name="ce97">
            <text:p>0</text:p>
          </table:table-cell>
          <table:table-cell office:value-type="float" office:value="0" table:formula="msoxl:=IF(AND(U132&lt;&gt;&quot;&quot;,U132&gt;20,AA132=0),1,0)" table:style-name="ce97">
            <text:p>0</text:p>
          </table:table-cell>
          <table:table-cell office:value-type="float" office:value="0" table:formula="msoxl:=IF(AND(U132&lt;&gt;&quot;&quot;,J132=&quot;J&quot;),1,0)" table:style-name="ce97">
            <text:p>0</text:p>
          </table:table-cell>
          <table:table-cell office:value-type="float" office:value="0" table:formula="msoxl:=IF(AND(F132=&quot;J&quot;,T132&lt;&gt;&quot;&quot;,AF132=0),1,0)" table:style-name="ce97">
            <text:p>0</text:p>
          </table:table-cell>
          <table:table-cell office:value-type="float" office:value="0" table:formula="msoxl:=IF(AND(G132=&quot;J&quot;,T132&lt;&gt;&quot;&quot;,AF132=0),1,0)" table:style-name="ce97">
            <text:p>0</text:p>
          </table:table-cell>
          <table:table-cell office:value-type="float" office:value="0" table:formula="msoxl:=IF(AND(H132=&quot;J&quot;,T132&lt;&gt;&quot;&quot;,AF132=0),1,0)" table:style-name="ce97">
            <text:p>0</text:p>
          </table:table-cell>
          <table:table-cell office:value-type="float" office:value="0" table:formula="msoxl:=IF(AND(I132=&quot;J&quot;,T132&lt;&gt;&quot;&quot;,AF132=0),1,0)" table:style-name="ce97">
            <text:p>0</text:p>
          </table:table-cell>
          <table:table-cell office:value-type="float" office:value="0" table:formula="msoxl:=IF(AND(J132=&quot;J&quot;,T132&lt;&gt;&quot;&quot;),1,0)" table:style-name="ce97">
            <text:p>0</text:p>
          </table:table-cell>
          <table:table-cell office:value-type="float" office:value="0" table:formula="msoxl:=IF(AND(F132=&quot;J&quot;,U132&lt;&gt;&quot;&quot;,AK132=0),1,0)" table:style-name="ce97">
            <text:p>0</text:p>
          </table:table-cell>
          <table:table-cell office:value-type="float" office:value="0" table:formula="msoxl:=IF(AND(G132=&quot;J&quot;,U132&lt;&gt;&quot;&quot;,AK132=0),1,0)" table:style-name="ce97">
            <text:p>0</text:p>
          </table:table-cell>
          <table:table-cell office:value-type="float" office:value="0" table:formula="msoxl:=IF(AND(H132=&quot;J&quot;,U132&lt;&gt;&quot;&quot;,AK132=0),1,0)" table:style-name="ce97">
            <text:p>0</text:p>
          </table:table-cell>
          <table:table-cell office:value-type="float" office:value="0" table:formula="msoxl:=IF(AND(I132=&quot;J&quot;,U132&lt;&gt;&quot;&quot;,AK132=0),1,0)" table:style-name="ce97">
            <text:p>0</text:p>
          </table:table-cell>
          <table:table-cell office:value-type="float" office:value="0" table:formula="msoxl:=IF(AND(J132=&quot;J&quot;,U13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3=$AL$6,D133&lt;&gt;&quot;&quot;),BEB_Deckblatt!$J$4-YEAR(D133),&quot;&quot;)" table:style-name="ce97"/>
          <table:table-cell office:value-type="string" office:string-value="" table:formula="msoxl:=IF(AND(E133=$AL$7,D133&lt;&gt;&quot;&quot;),BEB_Deckblatt!$J$4-YEAR(D133),&quot;&quot;)" table:style-name="ce97"/>
          <table:table-cell office:value-type="float" office:value="0" table:formula="msoxl:=IF(AND(T133&lt;&gt;&quot;&quot;,T133&lt;=20,X133=0),1,0)" table:style-name="ce97">
            <text:p>0</text:p>
          </table:table-cell>
          <table:table-cell office:value-type="float" office:value="0" table:formula="msoxl:=IF(AND(T133&lt;&gt;&quot;&quot;,T133&gt;20,X133=0),1,0)" table:style-name="ce97">
            <text:p>0</text:p>
          </table:table-cell>
          <table:table-cell office:value-type="float" office:value="0" table:formula="msoxl:=IF(AND(T133&lt;&gt;&quot;&quot;,J133=&quot;J&quot;),1,0)" table:style-name="ce97">
            <text:p>0</text:p>
          </table:table-cell>
          <table:table-cell office:value-type="float" office:value="0" table:formula="msoxl:=IF(AND(U133&lt;&gt;&quot;&quot;,U133&lt;=20,AA133=0),1,0)" table:style-name="ce97">
            <text:p>0</text:p>
          </table:table-cell>
          <table:table-cell office:value-type="float" office:value="0" table:formula="msoxl:=IF(AND(U133&lt;&gt;&quot;&quot;,U133&gt;20,AA133=0),1,0)" table:style-name="ce97">
            <text:p>0</text:p>
          </table:table-cell>
          <table:table-cell office:value-type="float" office:value="0" table:formula="msoxl:=IF(AND(U133&lt;&gt;&quot;&quot;,J133=&quot;J&quot;),1,0)" table:style-name="ce97">
            <text:p>0</text:p>
          </table:table-cell>
          <table:table-cell office:value-type="float" office:value="0" table:formula="msoxl:=IF(AND(F133=&quot;J&quot;,T133&lt;&gt;&quot;&quot;,AF133=0),1,0)" table:style-name="ce97">
            <text:p>0</text:p>
          </table:table-cell>
          <table:table-cell office:value-type="float" office:value="0" table:formula="msoxl:=IF(AND(G133=&quot;J&quot;,T133&lt;&gt;&quot;&quot;,AF133=0),1,0)" table:style-name="ce97">
            <text:p>0</text:p>
          </table:table-cell>
          <table:table-cell office:value-type="float" office:value="0" table:formula="msoxl:=IF(AND(H133=&quot;J&quot;,T133&lt;&gt;&quot;&quot;,AF133=0),1,0)" table:style-name="ce97">
            <text:p>0</text:p>
          </table:table-cell>
          <table:table-cell office:value-type="float" office:value="0" table:formula="msoxl:=IF(AND(I133=&quot;J&quot;,T133&lt;&gt;&quot;&quot;,AF133=0),1,0)" table:style-name="ce97">
            <text:p>0</text:p>
          </table:table-cell>
          <table:table-cell office:value-type="float" office:value="0" table:formula="msoxl:=IF(AND(J133=&quot;J&quot;,T133&lt;&gt;&quot;&quot;),1,0)" table:style-name="ce97">
            <text:p>0</text:p>
          </table:table-cell>
          <table:table-cell office:value-type="float" office:value="0" table:formula="msoxl:=IF(AND(F133=&quot;J&quot;,U133&lt;&gt;&quot;&quot;,AK133=0),1,0)" table:style-name="ce97">
            <text:p>0</text:p>
          </table:table-cell>
          <table:table-cell office:value-type="float" office:value="0" table:formula="msoxl:=IF(AND(G133=&quot;J&quot;,U133&lt;&gt;&quot;&quot;,AK133=0),1,0)" table:style-name="ce97">
            <text:p>0</text:p>
          </table:table-cell>
          <table:table-cell office:value-type="float" office:value="0" table:formula="msoxl:=IF(AND(H133=&quot;J&quot;,U133&lt;&gt;&quot;&quot;,AK133=0),1,0)" table:style-name="ce97">
            <text:p>0</text:p>
          </table:table-cell>
          <table:table-cell office:value-type="float" office:value="0" table:formula="msoxl:=IF(AND(I133=&quot;J&quot;,U133&lt;&gt;&quot;&quot;,AK133=0),1,0)" table:style-name="ce97">
            <text:p>0</text:p>
          </table:table-cell>
          <table:table-cell office:value-type="float" office:value="0" table:formula="msoxl:=IF(AND(J133=&quot;J&quot;,U13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4=$AL$6,D134&lt;&gt;&quot;&quot;),BEB_Deckblatt!$J$4-YEAR(D134),&quot;&quot;)" table:style-name="ce97"/>
          <table:table-cell office:value-type="string" office:string-value="" table:formula="msoxl:=IF(AND(E134=$AL$7,D134&lt;&gt;&quot;&quot;),BEB_Deckblatt!$J$4-YEAR(D134),&quot;&quot;)" table:style-name="ce97"/>
          <table:table-cell office:value-type="float" office:value="0" table:formula="msoxl:=IF(AND(T134&lt;&gt;&quot;&quot;,T134&lt;=20,X134=0),1,0)" table:style-name="ce97">
            <text:p>0</text:p>
          </table:table-cell>
          <table:table-cell office:value-type="float" office:value="0" table:formula="msoxl:=IF(AND(T134&lt;&gt;&quot;&quot;,T134&gt;20,X134=0),1,0)" table:style-name="ce97">
            <text:p>0</text:p>
          </table:table-cell>
          <table:table-cell office:value-type="float" office:value="0" table:formula="msoxl:=IF(AND(T134&lt;&gt;&quot;&quot;,J134=&quot;J&quot;),1,0)" table:style-name="ce97">
            <text:p>0</text:p>
          </table:table-cell>
          <table:table-cell office:value-type="float" office:value="0" table:formula="msoxl:=IF(AND(U134&lt;&gt;&quot;&quot;,U134&lt;=20,AA134=0),1,0)" table:style-name="ce97">
            <text:p>0</text:p>
          </table:table-cell>
          <table:table-cell office:value-type="float" office:value="0" table:formula="msoxl:=IF(AND(U134&lt;&gt;&quot;&quot;,U134&gt;20,AA134=0),1,0)" table:style-name="ce97">
            <text:p>0</text:p>
          </table:table-cell>
          <table:table-cell office:value-type="float" office:value="0" table:formula="msoxl:=IF(AND(U134&lt;&gt;&quot;&quot;,J134=&quot;J&quot;),1,0)" table:style-name="ce97">
            <text:p>0</text:p>
          </table:table-cell>
          <table:table-cell office:value-type="float" office:value="0" table:formula="msoxl:=IF(AND(F134=&quot;J&quot;,T134&lt;&gt;&quot;&quot;,AF134=0),1,0)" table:style-name="ce97">
            <text:p>0</text:p>
          </table:table-cell>
          <table:table-cell office:value-type="float" office:value="0" table:formula="msoxl:=IF(AND(G134=&quot;J&quot;,T134&lt;&gt;&quot;&quot;,AF134=0),1,0)" table:style-name="ce97">
            <text:p>0</text:p>
          </table:table-cell>
          <table:table-cell office:value-type="float" office:value="0" table:formula="msoxl:=IF(AND(H134=&quot;J&quot;,T134&lt;&gt;&quot;&quot;,AF134=0),1,0)" table:style-name="ce97">
            <text:p>0</text:p>
          </table:table-cell>
          <table:table-cell office:value-type="float" office:value="0" table:formula="msoxl:=IF(AND(I134=&quot;J&quot;,T134&lt;&gt;&quot;&quot;,AF134=0),1,0)" table:style-name="ce97">
            <text:p>0</text:p>
          </table:table-cell>
          <table:table-cell office:value-type="float" office:value="0" table:formula="msoxl:=IF(AND(J134=&quot;J&quot;,T134&lt;&gt;&quot;&quot;),1,0)" table:style-name="ce97">
            <text:p>0</text:p>
          </table:table-cell>
          <table:table-cell office:value-type="float" office:value="0" table:formula="msoxl:=IF(AND(F134=&quot;J&quot;,U134&lt;&gt;&quot;&quot;,AK134=0),1,0)" table:style-name="ce97">
            <text:p>0</text:p>
          </table:table-cell>
          <table:table-cell office:value-type="float" office:value="0" table:formula="msoxl:=IF(AND(G134=&quot;J&quot;,U134&lt;&gt;&quot;&quot;,AK134=0),1,0)" table:style-name="ce97">
            <text:p>0</text:p>
          </table:table-cell>
          <table:table-cell office:value-type="float" office:value="0" table:formula="msoxl:=IF(AND(H134=&quot;J&quot;,U134&lt;&gt;&quot;&quot;,AK134=0),1,0)" table:style-name="ce97">
            <text:p>0</text:p>
          </table:table-cell>
          <table:table-cell office:value-type="float" office:value="0" table:formula="msoxl:=IF(AND(I134=&quot;J&quot;,U134&lt;&gt;&quot;&quot;,AK134=0),1,0)" table:style-name="ce97">
            <text:p>0</text:p>
          </table:table-cell>
          <table:table-cell office:value-type="float" office:value="0" table:formula="msoxl:=IF(AND(J134=&quot;J&quot;,U13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5=$AL$6,D135&lt;&gt;&quot;&quot;),BEB_Deckblatt!$J$4-YEAR(D135),&quot;&quot;)" table:style-name="ce97"/>
          <table:table-cell office:value-type="string" office:string-value="" table:formula="msoxl:=IF(AND(E135=$AL$7,D135&lt;&gt;&quot;&quot;),BEB_Deckblatt!$J$4-YEAR(D135),&quot;&quot;)" table:style-name="ce97"/>
          <table:table-cell office:value-type="float" office:value="0" table:formula="msoxl:=IF(AND(T135&lt;&gt;&quot;&quot;,T135&lt;=20,X135=0),1,0)" table:style-name="ce97">
            <text:p>0</text:p>
          </table:table-cell>
          <table:table-cell office:value-type="float" office:value="0" table:formula="msoxl:=IF(AND(T135&lt;&gt;&quot;&quot;,T135&gt;20,X135=0),1,0)" table:style-name="ce97">
            <text:p>0</text:p>
          </table:table-cell>
          <table:table-cell office:value-type="float" office:value="0" table:formula="msoxl:=IF(AND(T135&lt;&gt;&quot;&quot;,J135=&quot;J&quot;),1,0)" table:style-name="ce97">
            <text:p>0</text:p>
          </table:table-cell>
          <table:table-cell office:value-type="float" office:value="0" table:formula="msoxl:=IF(AND(U135&lt;&gt;&quot;&quot;,U135&lt;=20,AA135=0),1,0)" table:style-name="ce97">
            <text:p>0</text:p>
          </table:table-cell>
          <table:table-cell office:value-type="float" office:value="0" table:formula="msoxl:=IF(AND(U135&lt;&gt;&quot;&quot;,U135&gt;20,AA135=0),1,0)" table:style-name="ce97">
            <text:p>0</text:p>
          </table:table-cell>
          <table:table-cell office:value-type="float" office:value="0" table:formula="msoxl:=IF(AND(U135&lt;&gt;&quot;&quot;,J135=&quot;J&quot;),1,0)" table:style-name="ce97">
            <text:p>0</text:p>
          </table:table-cell>
          <table:table-cell office:value-type="float" office:value="0" table:formula="msoxl:=IF(AND(F135=&quot;J&quot;,T135&lt;&gt;&quot;&quot;,AF135=0),1,0)" table:style-name="ce97">
            <text:p>0</text:p>
          </table:table-cell>
          <table:table-cell office:value-type="float" office:value="0" table:formula="msoxl:=IF(AND(G135=&quot;J&quot;,T135&lt;&gt;&quot;&quot;,AF135=0),1,0)" table:style-name="ce97">
            <text:p>0</text:p>
          </table:table-cell>
          <table:table-cell office:value-type="float" office:value="0" table:formula="msoxl:=IF(AND(H135=&quot;J&quot;,T135&lt;&gt;&quot;&quot;,AF135=0),1,0)" table:style-name="ce97">
            <text:p>0</text:p>
          </table:table-cell>
          <table:table-cell office:value-type="float" office:value="0" table:formula="msoxl:=IF(AND(I135=&quot;J&quot;,T135&lt;&gt;&quot;&quot;,AF135=0),1,0)" table:style-name="ce97">
            <text:p>0</text:p>
          </table:table-cell>
          <table:table-cell office:value-type="float" office:value="0" table:formula="msoxl:=IF(AND(J135=&quot;J&quot;,T135&lt;&gt;&quot;&quot;),1,0)" table:style-name="ce97">
            <text:p>0</text:p>
          </table:table-cell>
          <table:table-cell office:value-type="float" office:value="0" table:formula="msoxl:=IF(AND(F135=&quot;J&quot;,U135&lt;&gt;&quot;&quot;,AK135=0),1,0)" table:style-name="ce97">
            <text:p>0</text:p>
          </table:table-cell>
          <table:table-cell office:value-type="float" office:value="0" table:formula="msoxl:=IF(AND(G135=&quot;J&quot;,U135&lt;&gt;&quot;&quot;,AK135=0),1,0)" table:style-name="ce97">
            <text:p>0</text:p>
          </table:table-cell>
          <table:table-cell office:value-type="float" office:value="0" table:formula="msoxl:=IF(AND(H135=&quot;J&quot;,U135&lt;&gt;&quot;&quot;,AK135=0),1,0)" table:style-name="ce97">
            <text:p>0</text:p>
          </table:table-cell>
          <table:table-cell office:value-type="float" office:value="0" table:formula="msoxl:=IF(AND(I135=&quot;J&quot;,U135&lt;&gt;&quot;&quot;,AK135=0),1,0)" table:style-name="ce97">
            <text:p>0</text:p>
          </table:table-cell>
          <table:table-cell office:value-type="float" office:value="0" table:formula="msoxl:=IF(AND(J135=&quot;J&quot;,U13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6=$AL$6,D136&lt;&gt;&quot;&quot;),BEB_Deckblatt!$J$4-YEAR(D136),&quot;&quot;)" table:style-name="ce97"/>
          <table:table-cell office:value-type="string" office:string-value="" table:formula="msoxl:=IF(AND(E136=$AL$7,D136&lt;&gt;&quot;&quot;),BEB_Deckblatt!$J$4-YEAR(D136),&quot;&quot;)" table:style-name="ce97"/>
          <table:table-cell office:value-type="float" office:value="0" table:formula="msoxl:=IF(AND(T136&lt;&gt;&quot;&quot;,T136&lt;=20,X136=0),1,0)" table:style-name="ce97">
            <text:p>0</text:p>
          </table:table-cell>
          <table:table-cell office:value-type="float" office:value="0" table:formula="msoxl:=IF(AND(T136&lt;&gt;&quot;&quot;,T136&gt;20,X136=0),1,0)" table:style-name="ce97">
            <text:p>0</text:p>
          </table:table-cell>
          <table:table-cell office:value-type="float" office:value="0" table:formula="msoxl:=IF(AND(T136&lt;&gt;&quot;&quot;,J136=&quot;J&quot;),1,0)" table:style-name="ce97">
            <text:p>0</text:p>
          </table:table-cell>
          <table:table-cell office:value-type="float" office:value="0" table:formula="msoxl:=IF(AND(U136&lt;&gt;&quot;&quot;,U136&lt;=20,AA136=0),1,0)" table:style-name="ce97">
            <text:p>0</text:p>
          </table:table-cell>
          <table:table-cell office:value-type="float" office:value="0" table:formula="msoxl:=IF(AND(U136&lt;&gt;&quot;&quot;,U136&gt;20,AA136=0),1,0)" table:style-name="ce97">
            <text:p>0</text:p>
          </table:table-cell>
          <table:table-cell office:value-type="float" office:value="0" table:formula="msoxl:=IF(AND(U136&lt;&gt;&quot;&quot;,J136=&quot;J&quot;),1,0)" table:style-name="ce97">
            <text:p>0</text:p>
          </table:table-cell>
          <table:table-cell office:value-type="float" office:value="0" table:formula="msoxl:=IF(AND(F136=&quot;J&quot;,T136&lt;&gt;&quot;&quot;,AF136=0),1,0)" table:style-name="ce97">
            <text:p>0</text:p>
          </table:table-cell>
          <table:table-cell office:value-type="float" office:value="0" table:formula="msoxl:=IF(AND(G136=&quot;J&quot;,T136&lt;&gt;&quot;&quot;,AF136=0),1,0)" table:style-name="ce97">
            <text:p>0</text:p>
          </table:table-cell>
          <table:table-cell office:value-type="float" office:value="0" table:formula="msoxl:=IF(AND(H136=&quot;J&quot;,T136&lt;&gt;&quot;&quot;,AF136=0),1,0)" table:style-name="ce97">
            <text:p>0</text:p>
          </table:table-cell>
          <table:table-cell office:value-type="float" office:value="0" table:formula="msoxl:=IF(AND(I136=&quot;J&quot;,T136&lt;&gt;&quot;&quot;,AF136=0),1,0)" table:style-name="ce97">
            <text:p>0</text:p>
          </table:table-cell>
          <table:table-cell office:value-type="float" office:value="0" table:formula="msoxl:=IF(AND(J136=&quot;J&quot;,T136&lt;&gt;&quot;&quot;),1,0)" table:style-name="ce97">
            <text:p>0</text:p>
          </table:table-cell>
          <table:table-cell office:value-type="float" office:value="0" table:formula="msoxl:=IF(AND(F136=&quot;J&quot;,U136&lt;&gt;&quot;&quot;,AK136=0),1,0)" table:style-name="ce97">
            <text:p>0</text:p>
          </table:table-cell>
          <table:table-cell office:value-type="float" office:value="0" table:formula="msoxl:=IF(AND(G136=&quot;J&quot;,U136&lt;&gt;&quot;&quot;,AK136=0),1,0)" table:style-name="ce97">
            <text:p>0</text:p>
          </table:table-cell>
          <table:table-cell office:value-type="float" office:value="0" table:formula="msoxl:=IF(AND(H136=&quot;J&quot;,U136&lt;&gt;&quot;&quot;,AK136=0),1,0)" table:style-name="ce97">
            <text:p>0</text:p>
          </table:table-cell>
          <table:table-cell office:value-type="float" office:value="0" table:formula="msoxl:=IF(AND(I136=&quot;J&quot;,U136&lt;&gt;&quot;&quot;,AK136=0),1,0)" table:style-name="ce97">
            <text:p>0</text:p>
          </table:table-cell>
          <table:table-cell office:value-type="float" office:value="0" table:formula="msoxl:=IF(AND(J136=&quot;J&quot;,U13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7=$AL$6,D137&lt;&gt;&quot;&quot;),BEB_Deckblatt!$J$4-YEAR(D137),&quot;&quot;)" table:style-name="ce97"/>
          <table:table-cell office:value-type="string" office:string-value="" table:formula="msoxl:=IF(AND(E137=$AL$7,D137&lt;&gt;&quot;&quot;),BEB_Deckblatt!$J$4-YEAR(D137),&quot;&quot;)" table:style-name="ce97"/>
          <table:table-cell office:value-type="float" office:value="0" table:formula="msoxl:=IF(AND(T137&lt;&gt;&quot;&quot;,T137&lt;=20,X137=0),1,0)" table:style-name="ce97">
            <text:p>0</text:p>
          </table:table-cell>
          <table:table-cell office:value-type="float" office:value="0" table:formula="msoxl:=IF(AND(T137&lt;&gt;&quot;&quot;,T137&gt;20,X137=0),1,0)" table:style-name="ce97">
            <text:p>0</text:p>
          </table:table-cell>
          <table:table-cell office:value-type="float" office:value="0" table:formula="msoxl:=IF(AND(T137&lt;&gt;&quot;&quot;,J137=&quot;J&quot;),1,0)" table:style-name="ce97">
            <text:p>0</text:p>
          </table:table-cell>
          <table:table-cell office:value-type="float" office:value="0" table:formula="msoxl:=IF(AND(U137&lt;&gt;&quot;&quot;,U137&lt;=20,AA137=0),1,0)" table:style-name="ce97">
            <text:p>0</text:p>
          </table:table-cell>
          <table:table-cell office:value-type="float" office:value="0" table:formula="msoxl:=IF(AND(U137&lt;&gt;&quot;&quot;,U137&gt;20,AA137=0),1,0)" table:style-name="ce97">
            <text:p>0</text:p>
          </table:table-cell>
          <table:table-cell office:value-type="float" office:value="0" table:formula="msoxl:=IF(AND(U137&lt;&gt;&quot;&quot;,J137=&quot;J&quot;),1,0)" table:style-name="ce97">
            <text:p>0</text:p>
          </table:table-cell>
          <table:table-cell office:value-type="float" office:value="0" table:formula="msoxl:=IF(AND(F137=&quot;J&quot;,T137&lt;&gt;&quot;&quot;,AF137=0),1,0)" table:style-name="ce97">
            <text:p>0</text:p>
          </table:table-cell>
          <table:table-cell office:value-type="float" office:value="0" table:formula="msoxl:=IF(AND(G137=&quot;J&quot;,T137&lt;&gt;&quot;&quot;,AF137=0),1,0)" table:style-name="ce97">
            <text:p>0</text:p>
          </table:table-cell>
          <table:table-cell office:value-type="float" office:value="0" table:formula="msoxl:=IF(AND(H137=&quot;J&quot;,T137&lt;&gt;&quot;&quot;,AF137=0),1,0)" table:style-name="ce97">
            <text:p>0</text:p>
          </table:table-cell>
          <table:table-cell office:value-type="float" office:value="0" table:formula="msoxl:=IF(AND(I137=&quot;J&quot;,T137&lt;&gt;&quot;&quot;,AF137=0),1,0)" table:style-name="ce97">
            <text:p>0</text:p>
          </table:table-cell>
          <table:table-cell office:value-type="float" office:value="0" table:formula="msoxl:=IF(AND(J137=&quot;J&quot;,T137&lt;&gt;&quot;&quot;),1,0)" table:style-name="ce97">
            <text:p>0</text:p>
          </table:table-cell>
          <table:table-cell office:value-type="float" office:value="0" table:formula="msoxl:=IF(AND(F137=&quot;J&quot;,U137&lt;&gt;&quot;&quot;,AK137=0),1,0)" table:style-name="ce97">
            <text:p>0</text:p>
          </table:table-cell>
          <table:table-cell office:value-type="float" office:value="0" table:formula="msoxl:=IF(AND(G137=&quot;J&quot;,U137&lt;&gt;&quot;&quot;,AK137=0),1,0)" table:style-name="ce97">
            <text:p>0</text:p>
          </table:table-cell>
          <table:table-cell office:value-type="float" office:value="0" table:formula="msoxl:=IF(AND(H137=&quot;J&quot;,U137&lt;&gt;&quot;&quot;,AK137=0),1,0)" table:style-name="ce97">
            <text:p>0</text:p>
          </table:table-cell>
          <table:table-cell office:value-type="float" office:value="0" table:formula="msoxl:=IF(AND(I137=&quot;J&quot;,U137&lt;&gt;&quot;&quot;,AK137=0),1,0)" table:style-name="ce97">
            <text:p>0</text:p>
          </table:table-cell>
          <table:table-cell office:value-type="float" office:value="0" table:formula="msoxl:=IF(AND(J137=&quot;J&quot;,U13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8=$AL$6,D138&lt;&gt;&quot;&quot;),BEB_Deckblatt!$J$4-YEAR(D138),&quot;&quot;)" table:style-name="ce97"/>
          <table:table-cell office:value-type="string" office:string-value="" table:formula="msoxl:=IF(AND(E138=$AL$7,D138&lt;&gt;&quot;&quot;),BEB_Deckblatt!$J$4-YEAR(D138),&quot;&quot;)" table:style-name="ce97"/>
          <table:table-cell office:value-type="float" office:value="0" table:formula="msoxl:=IF(AND(T138&lt;&gt;&quot;&quot;,T138&lt;=20,X138=0),1,0)" table:style-name="ce97">
            <text:p>0</text:p>
          </table:table-cell>
          <table:table-cell office:value-type="float" office:value="0" table:formula="msoxl:=IF(AND(T138&lt;&gt;&quot;&quot;,T138&gt;20,X138=0),1,0)" table:style-name="ce97">
            <text:p>0</text:p>
          </table:table-cell>
          <table:table-cell office:value-type="float" office:value="0" table:formula="msoxl:=IF(AND(T138&lt;&gt;&quot;&quot;,J138=&quot;J&quot;),1,0)" table:style-name="ce97">
            <text:p>0</text:p>
          </table:table-cell>
          <table:table-cell office:value-type="float" office:value="0" table:formula="msoxl:=IF(AND(U138&lt;&gt;&quot;&quot;,U138&lt;=20,AA138=0),1,0)" table:style-name="ce97">
            <text:p>0</text:p>
          </table:table-cell>
          <table:table-cell office:value-type="float" office:value="0" table:formula="msoxl:=IF(AND(U138&lt;&gt;&quot;&quot;,U138&gt;20,AA138=0),1,0)" table:style-name="ce97">
            <text:p>0</text:p>
          </table:table-cell>
          <table:table-cell office:value-type="float" office:value="0" table:formula="msoxl:=IF(AND(U138&lt;&gt;&quot;&quot;,J138=&quot;J&quot;),1,0)" table:style-name="ce97">
            <text:p>0</text:p>
          </table:table-cell>
          <table:table-cell office:value-type="float" office:value="0" table:formula="msoxl:=IF(AND(F138=&quot;J&quot;,T138&lt;&gt;&quot;&quot;,AF138=0),1,0)" table:style-name="ce97">
            <text:p>0</text:p>
          </table:table-cell>
          <table:table-cell office:value-type="float" office:value="0" table:formula="msoxl:=IF(AND(G138=&quot;J&quot;,T138&lt;&gt;&quot;&quot;,AF138=0),1,0)" table:style-name="ce97">
            <text:p>0</text:p>
          </table:table-cell>
          <table:table-cell office:value-type="float" office:value="0" table:formula="msoxl:=IF(AND(H138=&quot;J&quot;,T138&lt;&gt;&quot;&quot;,AF138=0),1,0)" table:style-name="ce97">
            <text:p>0</text:p>
          </table:table-cell>
          <table:table-cell office:value-type="float" office:value="0" table:formula="msoxl:=IF(AND(I138=&quot;J&quot;,T138&lt;&gt;&quot;&quot;,AF138=0),1,0)" table:style-name="ce97">
            <text:p>0</text:p>
          </table:table-cell>
          <table:table-cell office:value-type="float" office:value="0" table:formula="msoxl:=IF(AND(J138=&quot;J&quot;,T138&lt;&gt;&quot;&quot;),1,0)" table:style-name="ce97">
            <text:p>0</text:p>
          </table:table-cell>
          <table:table-cell office:value-type="float" office:value="0" table:formula="msoxl:=IF(AND(F138=&quot;J&quot;,U138&lt;&gt;&quot;&quot;,AK138=0),1,0)" table:style-name="ce97">
            <text:p>0</text:p>
          </table:table-cell>
          <table:table-cell office:value-type="float" office:value="0" table:formula="msoxl:=IF(AND(G138=&quot;J&quot;,U138&lt;&gt;&quot;&quot;,AK138=0),1,0)" table:style-name="ce97">
            <text:p>0</text:p>
          </table:table-cell>
          <table:table-cell office:value-type="float" office:value="0" table:formula="msoxl:=IF(AND(H138=&quot;J&quot;,U138&lt;&gt;&quot;&quot;,AK138=0),1,0)" table:style-name="ce97">
            <text:p>0</text:p>
          </table:table-cell>
          <table:table-cell office:value-type="float" office:value="0" table:formula="msoxl:=IF(AND(I138=&quot;J&quot;,U138&lt;&gt;&quot;&quot;,AK138=0),1,0)" table:style-name="ce97">
            <text:p>0</text:p>
          </table:table-cell>
          <table:table-cell office:value-type="float" office:value="0" table:formula="msoxl:=IF(AND(J138=&quot;J&quot;,U13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39=$AL$6,D139&lt;&gt;&quot;&quot;),BEB_Deckblatt!$J$4-YEAR(D139),&quot;&quot;)" table:style-name="ce97"/>
          <table:table-cell office:value-type="string" office:string-value="" table:formula="msoxl:=IF(AND(E139=$AL$7,D139&lt;&gt;&quot;&quot;),BEB_Deckblatt!$J$4-YEAR(D139),&quot;&quot;)" table:style-name="ce97"/>
          <table:table-cell office:value-type="float" office:value="0" table:formula="msoxl:=IF(AND(T139&lt;&gt;&quot;&quot;,T139&lt;=20,X139=0),1,0)" table:style-name="ce97">
            <text:p>0</text:p>
          </table:table-cell>
          <table:table-cell office:value-type="float" office:value="0" table:formula="msoxl:=IF(AND(T139&lt;&gt;&quot;&quot;,T139&gt;20,X139=0),1,0)" table:style-name="ce97">
            <text:p>0</text:p>
          </table:table-cell>
          <table:table-cell office:value-type="float" office:value="0" table:formula="msoxl:=IF(AND(T139&lt;&gt;&quot;&quot;,J139=&quot;J&quot;),1,0)" table:style-name="ce97">
            <text:p>0</text:p>
          </table:table-cell>
          <table:table-cell office:value-type="float" office:value="0" table:formula="msoxl:=IF(AND(U139&lt;&gt;&quot;&quot;,U139&lt;=20,AA139=0),1,0)" table:style-name="ce97">
            <text:p>0</text:p>
          </table:table-cell>
          <table:table-cell office:value-type="float" office:value="0" table:formula="msoxl:=IF(AND(U139&lt;&gt;&quot;&quot;,U139&gt;20,AA139=0),1,0)" table:style-name="ce97">
            <text:p>0</text:p>
          </table:table-cell>
          <table:table-cell office:value-type="float" office:value="0" table:formula="msoxl:=IF(AND(U139&lt;&gt;&quot;&quot;,J139=&quot;J&quot;),1,0)" table:style-name="ce97">
            <text:p>0</text:p>
          </table:table-cell>
          <table:table-cell office:value-type="float" office:value="0" table:formula="msoxl:=IF(AND(F139=&quot;J&quot;,T139&lt;&gt;&quot;&quot;,AF139=0),1,0)" table:style-name="ce97">
            <text:p>0</text:p>
          </table:table-cell>
          <table:table-cell office:value-type="float" office:value="0" table:formula="msoxl:=IF(AND(G139=&quot;J&quot;,T139&lt;&gt;&quot;&quot;,AF139=0),1,0)" table:style-name="ce97">
            <text:p>0</text:p>
          </table:table-cell>
          <table:table-cell office:value-type="float" office:value="0" table:formula="msoxl:=IF(AND(H139=&quot;J&quot;,T139&lt;&gt;&quot;&quot;,AF139=0),1,0)" table:style-name="ce97">
            <text:p>0</text:p>
          </table:table-cell>
          <table:table-cell office:value-type="float" office:value="0" table:formula="msoxl:=IF(AND(I139=&quot;J&quot;,T139&lt;&gt;&quot;&quot;,AF139=0),1,0)" table:style-name="ce97">
            <text:p>0</text:p>
          </table:table-cell>
          <table:table-cell office:value-type="float" office:value="0" table:formula="msoxl:=IF(AND(J139=&quot;J&quot;,T139&lt;&gt;&quot;&quot;),1,0)" table:style-name="ce97">
            <text:p>0</text:p>
          </table:table-cell>
          <table:table-cell office:value-type="float" office:value="0" table:formula="msoxl:=IF(AND(F139=&quot;J&quot;,U139&lt;&gt;&quot;&quot;,AK139=0),1,0)" table:style-name="ce97">
            <text:p>0</text:p>
          </table:table-cell>
          <table:table-cell office:value-type="float" office:value="0" table:formula="msoxl:=IF(AND(G139=&quot;J&quot;,U139&lt;&gt;&quot;&quot;,AK139=0),1,0)" table:style-name="ce97">
            <text:p>0</text:p>
          </table:table-cell>
          <table:table-cell office:value-type="float" office:value="0" table:formula="msoxl:=IF(AND(H139=&quot;J&quot;,U139&lt;&gt;&quot;&quot;,AK139=0),1,0)" table:style-name="ce97">
            <text:p>0</text:p>
          </table:table-cell>
          <table:table-cell office:value-type="float" office:value="0" table:formula="msoxl:=IF(AND(I139=&quot;J&quot;,U139&lt;&gt;&quot;&quot;,AK139=0),1,0)" table:style-name="ce97">
            <text:p>0</text:p>
          </table:table-cell>
          <table:table-cell office:value-type="float" office:value="0" table:formula="msoxl:=IF(AND(J139=&quot;J&quot;,U13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0=$AL$6,D140&lt;&gt;&quot;&quot;),BEB_Deckblatt!$J$4-YEAR(D140),&quot;&quot;)" table:style-name="ce97"/>
          <table:table-cell office:value-type="string" office:string-value="" table:formula="msoxl:=IF(AND(E140=$AL$7,D140&lt;&gt;&quot;&quot;),BEB_Deckblatt!$J$4-YEAR(D140),&quot;&quot;)" table:style-name="ce97"/>
          <table:table-cell office:value-type="float" office:value="0" table:formula="msoxl:=IF(AND(T140&lt;&gt;&quot;&quot;,T140&lt;=20,X140=0),1,0)" table:style-name="ce97">
            <text:p>0</text:p>
          </table:table-cell>
          <table:table-cell office:value-type="float" office:value="0" table:formula="msoxl:=IF(AND(T140&lt;&gt;&quot;&quot;,T140&gt;20,X140=0),1,0)" table:style-name="ce97">
            <text:p>0</text:p>
          </table:table-cell>
          <table:table-cell office:value-type="float" office:value="0" table:formula="msoxl:=IF(AND(T140&lt;&gt;&quot;&quot;,J140=&quot;J&quot;),1,0)" table:style-name="ce97">
            <text:p>0</text:p>
          </table:table-cell>
          <table:table-cell office:value-type="float" office:value="0" table:formula="msoxl:=IF(AND(U140&lt;&gt;&quot;&quot;,U140&lt;=20,AA140=0),1,0)" table:style-name="ce97">
            <text:p>0</text:p>
          </table:table-cell>
          <table:table-cell office:value-type="float" office:value="0" table:formula="msoxl:=IF(AND(U140&lt;&gt;&quot;&quot;,U140&gt;20,AA140=0),1,0)" table:style-name="ce97">
            <text:p>0</text:p>
          </table:table-cell>
          <table:table-cell office:value-type="float" office:value="0" table:formula="msoxl:=IF(AND(U140&lt;&gt;&quot;&quot;,J140=&quot;J&quot;),1,0)" table:style-name="ce97">
            <text:p>0</text:p>
          </table:table-cell>
          <table:table-cell office:value-type="float" office:value="0" table:formula="msoxl:=IF(AND(F140=&quot;J&quot;,T140&lt;&gt;&quot;&quot;,AF140=0),1,0)" table:style-name="ce97">
            <text:p>0</text:p>
          </table:table-cell>
          <table:table-cell office:value-type="float" office:value="0" table:formula="msoxl:=IF(AND(G140=&quot;J&quot;,T140&lt;&gt;&quot;&quot;,AF140=0),1,0)" table:style-name="ce97">
            <text:p>0</text:p>
          </table:table-cell>
          <table:table-cell office:value-type="float" office:value="0" table:formula="msoxl:=IF(AND(H140=&quot;J&quot;,T140&lt;&gt;&quot;&quot;,AF140=0),1,0)" table:style-name="ce97">
            <text:p>0</text:p>
          </table:table-cell>
          <table:table-cell office:value-type="float" office:value="0" table:formula="msoxl:=IF(AND(I140=&quot;J&quot;,T140&lt;&gt;&quot;&quot;,AF140=0),1,0)" table:style-name="ce97">
            <text:p>0</text:p>
          </table:table-cell>
          <table:table-cell office:value-type="float" office:value="0" table:formula="msoxl:=IF(AND(J140=&quot;J&quot;,T140&lt;&gt;&quot;&quot;),1,0)" table:style-name="ce97">
            <text:p>0</text:p>
          </table:table-cell>
          <table:table-cell office:value-type="float" office:value="0" table:formula="msoxl:=IF(AND(F140=&quot;J&quot;,U140&lt;&gt;&quot;&quot;,AK140=0),1,0)" table:style-name="ce97">
            <text:p>0</text:p>
          </table:table-cell>
          <table:table-cell office:value-type="float" office:value="0" table:formula="msoxl:=IF(AND(G140=&quot;J&quot;,U140&lt;&gt;&quot;&quot;,AK140=0),1,0)" table:style-name="ce97">
            <text:p>0</text:p>
          </table:table-cell>
          <table:table-cell office:value-type="float" office:value="0" table:formula="msoxl:=IF(AND(H140=&quot;J&quot;,U140&lt;&gt;&quot;&quot;,AK140=0),1,0)" table:style-name="ce97">
            <text:p>0</text:p>
          </table:table-cell>
          <table:table-cell office:value-type="float" office:value="0" table:formula="msoxl:=IF(AND(I140=&quot;J&quot;,U140&lt;&gt;&quot;&quot;,AK140=0),1,0)" table:style-name="ce97">
            <text:p>0</text:p>
          </table:table-cell>
          <table:table-cell office:value-type="float" office:value="0" table:formula="msoxl:=IF(AND(J140=&quot;J&quot;,U14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1=$AL$6,D141&lt;&gt;&quot;&quot;),BEB_Deckblatt!$J$4-YEAR(D141),&quot;&quot;)" table:style-name="ce97"/>
          <table:table-cell office:value-type="string" office:string-value="" table:formula="msoxl:=IF(AND(E141=$AL$7,D141&lt;&gt;&quot;&quot;),BEB_Deckblatt!$J$4-YEAR(D141),&quot;&quot;)" table:style-name="ce97"/>
          <table:table-cell office:value-type="float" office:value="0" table:formula="msoxl:=IF(AND(T141&lt;&gt;&quot;&quot;,T141&lt;=20,X141=0),1,0)" table:style-name="ce97">
            <text:p>0</text:p>
          </table:table-cell>
          <table:table-cell office:value-type="float" office:value="0" table:formula="msoxl:=IF(AND(T141&lt;&gt;&quot;&quot;,T141&gt;20,X141=0),1,0)" table:style-name="ce97">
            <text:p>0</text:p>
          </table:table-cell>
          <table:table-cell office:value-type="float" office:value="0" table:formula="msoxl:=IF(AND(T141&lt;&gt;&quot;&quot;,J141=&quot;J&quot;),1,0)" table:style-name="ce97">
            <text:p>0</text:p>
          </table:table-cell>
          <table:table-cell office:value-type="float" office:value="0" table:formula="msoxl:=IF(AND(U141&lt;&gt;&quot;&quot;,U141&lt;=20,AA141=0),1,0)" table:style-name="ce97">
            <text:p>0</text:p>
          </table:table-cell>
          <table:table-cell office:value-type="float" office:value="0" table:formula="msoxl:=IF(AND(U141&lt;&gt;&quot;&quot;,U141&gt;20,AA141=0),1,0)" table:style-name="ce97">
            <text:p>0</text:p>
          </table:table-cell>
          <table:table-cell office:value-type="float" office:value="0" table:formula="msoxl:=IF(AND(U141&lt;&gt;&quot;&quot;,J141=&quot;J&quot;),1,0)" table:style-name="ce97">
            <text:p>0</text:p>
          </table:table-cell>
          <table:table-cell office:value-type="float" office:value="0" table:formula="msoxl:=IF(AND(F141=&quot;J&quot;,T141&lt;&gt;&quot;&quot;,AF141=0),1,0)" table:style-name="ce97">
            <text:p>0</text:p>
          </table:table-cell>
          <table:table-cell office:value-type="float" office:value="0" table:formula="msoxl:=IF(AND(G141=&quot;J&quot;,T141&lt;&gt;&quot;&quot;,AF141=0),1,0)" table:style-name="ce97">
            <text:p>0</text:p>
          </table:table-cell>
          <table:table-cell office:value-type="float" office:value="0" table:formula="msoxl:=IF(AND(H141=&quot;J&quot;,T141&lt;&gt;&quot;&quot;,AF141=0),1,0)" table:style-name="ce97">
            <text:p>0</text:p>
          </table:table-cell>
          <table:table-cell office:value-type="float" office:value="0" table:formula="msoxl:=IF(AND(I141=&quot;J&quot;,T141&lt;&gt;&quot;&quot;,AF141=0),1,0)" table:style-name="ce97">
            <text:p>0</text:p>
          </table:table-cell>
          <table:table-cell office:value-type="float" office:value="0" table:formula="msoxl:=IF(AND(J141=&quot;J&quot;,T141&lt;&gt;&quot;&quot;),1,0)" table:style-name="ce97">
            <text:p>0</text:p>
          </table:table-cell>
          <table:table-cell office:value-type="float" office:value="0" table:formula="msoxl:=IF(AND(F141=&quot;J&quot;,U141&lt;&gt;&quot;&quot;,AK141=0),1,0)" table:style-name="ce97">
            <text:p>0</text:p>
          </table:table-cell>
          <table:table-cell office:value-type="float" office:value="0" table:formula="msoxl:=IF(AND(G141=&quot;J&quot;,U141&lt;&gt;&quot;&quot;,AK141=0),1,0)" table:style-name="ce97">
            <text:p>0</text:p>
          </table:table-cell>
          <table:table-cell office:value-type="float" office:value="0" table:formula="msoxl:=IF(AND(H141=&quot;J&quot;,U141&lt;&gt;&quot;&quot;,AK141=0),1,0)" table:style-name="ce97">
            <text:p>0</text:p>
          </table:table-cell>
          <table:table-cell office:value-type="float" office:value="0" table:formula="msoxl:=IF(AND(I141=&quot;J&quot;,U141&lt;&gt;&quot;&quot;,AK141=0),1,0)" table:style-name="ce97">
            <text:p>0</text:p>
          </table:table-cell>
          <table:table-cell office:value-type="float" office:value="0" table:formula="msoxl:=IF(AND(J141=&quot;J&quot;,U14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2=$AL$6,D142&lt;&gt;&quot;&quot;),BEB_Deckblatt!$J$4-YEAR(D142),&quot;&quot;)" table:style-name="ce97"/>
          <table:table-cell office:value-type="string" office:string-value="" table:formula="msoxl:=IF(AND(E142=$AL$7,D142&lt;&gt;&quot;&quot;),BEB_Deckblatt!$J$4-YEAR(D142),&quot;&quot;)" table:style-name="ce97"/>
          <table:table-cell office:value-type="float" office:value="0" table:formula="msoxl:=IF(AND(T142&lt;&gt;&quot;&quot;,T142&lt;=20,X142=0),1,0)" table:style-name="ce97">
            <text:p>0</text:p>
          </table:table-cell>
          <table:table-cell office:value-type="float" office:value="0" table:formula="msoxl:=IF(AND(T142&lt;&gt;&quot;&quot;,T142&gt;20,X142=0),1,0)" table:style-name="ce97">
            <text:p>0</text:p>
          </table:table-cell>
          <table:table-cell office:value-type="float" office:value="0" table:formula="msoxl:=IF(AND(T142&lt;&gt;&quot;&quot;,J142=&quot;J&quot;),1,0)" table:style-name="ce97">
            <text:p>0</text:p>
          </table:table-cell>
          <table:table-cell office:value-type="float" office:value="0" table:formula="msoxl:=IF(AND(U142&lt;&gt;&quot;&quot;,U142&lt;=20,AA142=0),1,0)" table:style-name="ce97">
            <text:p>0</text:p>
          </table:table-cell>
          <table:table-cell office:value-type="float" office:value="0" table:formula="msoxl:=IF(AND(U142&lt;&gt;&quot;&quot;,U142&gt;20,AA142=0),1,0)" table:style-name="ce97">
            <text:p>0</text:p>
          </table:table-cell>
          <table:table-cell office:value-type="float" office:value="0" table:formula="msoxl:=IF(AND(U142&lt;&gt;&quot;&quot;,J142=&quot;J&quot;),1,0)" table:style-name="ce97">
            <text:p>0</text:p>
          </table:table-cell>
          <table:table-cell office:value-type="float" office:value="0" table:formula="msoxl:=IF(AND(F142=&quot;J&quot;,T142&lt;&gt;&quot;&quot;,AF142=0),1,0)" table:style-name="ce97">
            <text:p>0</text:p>
          </table:table-cell>
          <table:table-cell office:value-type="float" office:value="0" table:formula="msoxl:=IF(AND(G142=&quot;J&quot;,T142&lt;&gt;&quot;&quot;,AF142=0),1,0)" table:style-name="ce97">
            <text:p>0</text:p>
          </table:table-cell>
          <table:table-cell office:value-type="float" office:value="0" table:formula="msoxl:=IF(AND(H142=&quot;J&quot;,T142&lt;&gt;&quot;&quot;,AF142=0),1,0)" table:style-name="ce97">
            <text:p>0</text:p>
          </table:table-cell>
          <table:table-cell office:value-type="float" office:value="0" table:formula="msoxl:=IF(AND(I142=&quot;J&quot;,T142&lt;&gt;&quot;&quot;,AF142=0),1,0)" table:style-name="ce97">
            <text:p>0</text:p>
          </table:table-cell>
          <table:table-cell office:value-type="float" office:value="0" table:formula="msoxl:=IF(AND(J142=&quot;J&quot;,T142&lt;&gt;&quot;&quot;),1,0)" table:style-name="ce97">
            <text:p>0</text:p>
          </table:table-cell>
          <table:table-cell office:value-type="float" office:value="0" table:formula="msoxl:=IF(AND(F142=&quot;J&quot;,U142&lt;&gt;&quot;&quot;,AK142=0),1,0)" table:style-name="ce97">
            <text:p>0</text:p>
          </table:table-cell>
          <table:table-cell office:value-type="float" office:value="0" table:formula="msoxl:=IF(AND(G142=&quot;J&quot;,U142&lt;&gt;&quot;&quot;,AK142=0),1,0)" table:style-name="ce97">
            <text:p>0</text:p>
          </table:table-cell>
          <table:table-cell office:value-type="float" office:value="0" table:formula="msoxl:=IF(AND(H142=&quot;J&quot;,U142&lt;&gt;&quot;&quot;,AK142=0),1,0)" table:style-name="ce97">
            <text:p>0</text:p>
          </table:table-cell>
          <table:table-cell office:value-type="float" office:value="0" table:formula="msoxl:=IF(AND(I142=&quot;J&quot;,U142&lt;&gt;&quot;&quot;,AK142=0),1,0)" table:style-name="ce97">
            <text:p>0</text:p>
          </table:table-cell>
          <table:table-cell office:value-type="float" office:value="0" table:formula="msoxl:=IF(AND(J142=&quot;J&quot;,U14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3=$AL$6,D143&lt;&gt;&quot;&quot;),BEB_Deckblatt!$J$4-YEAR(D143),&quot;&quot;)" table:style-name="ce97"/>
          <table:table-cell office:value-type="string" office:string-value="" table:formula="msoxl:=IF(AND(E143=$AL$7,D143&lt;&gt;&quot;&quot;),BEB_Deckblatt!$J$4-YEAR(D143),&quot;&quot;)" table:style-name="ce97"/>
          <table:table-cell office:value-type="float" office:value="0" table:formula="msoxl:=IF(AND(T143&lt;&gt;&quot;&quot;,T143&lt;=20,X143=0),1,0)" table:style-name="ce97">
            <text:p>0</text:p>
          </table:table-cell>
          <table:table-cell office:value-type="float" office:value="0" table:formula="msoxl:=IF(AND(T143&lt;&gt;&quot;&quot;,T143&gt;20,X143=0),1,0)" table:style-name="ce97">
            <text:p>0</text:p>
          </table:table-cell>
          <table:table-cell office:value-type="float" office:value="0" table:formula="msoxl:=IF(AND(T143&lt;&gt;&quot;&quot;,J143=&quot;J&quot;),1,0)" table:style-name="ce97">
            <text:p>0</text:p>
          </table:table-cell>
          <table:table-cell office:value-type="float" office:value="0" table:formula="msoxl:=IF(AND(U143&lt;&gt;&quot;&quot;,U143&lt;=20,AA143=0),1,0)" table:style-name="ce97">
            <text:p>0</text:p>
          </table:table-cell>
          <table:table-cell office:value-type="float" office:value="0" table:formula="msoxl:=IF(AND(U143&lt;&gt;&quot;&quot;,U143&gt;20,AA143=0),1,0)" table:style-name="ce97">
            <text:p>0</text:p>
          </table:table-cell>
          <table:table-cell office:value-type="float" office:value="0" table:formula="msoxl:=IF(AND(U143&lt;&gt;&quot;&quot;,J143=&quot;J&quot;),1,0)" table:style-name="ce97">
            <text:p>0</text:p>
          </table:table-cell>
          <table:table-cell office:value-type="float" office:value="0" table:formula="msoxl:=IF(AND(F143=&quot;J&quot;,T143&lt;&gt;&quot;&quot;,AF143=0),1,0)" table:style-name="ce97">
            <text:p>0</text:p>
          </table:table-cell>
          <table:table-cell office:value-type="float" office:value="0" table:formula="msoxl:=IF(AND(G143=&quot;J&quot;,T143&lt;&gt;&quot;&quot;,AF143=0),1,0)" table:style-name="ce97">
            <text:p>0</text:p>
          </table:table-cell>
          <table:table-cell office:value-type="float" office:value="0" table:formula="msoxl:=IF(AND(H143=&quot;J&quot;,T143&lt;&gt;&quot;&quot;,AF143=0),1,0)" table:style-name="ce97">
            <text:p>0</text:p>
          </table:table-cell>
          <table:table-cell office:value-type="float" office:value="0" table:formula="msoxl:=IF(AND(I143=&quot;J&quot;,T143&lt;&gt;&quot;&quot;,AF143=0),1,0)" table:style-name="ce97">
            <text:p>0</text:p>
          </table:table-cell>
          <table:table-cell office:value-type="float" office:value="0" table:formula="msoxl:=IF(AND(J143=&quot;J&quot;,T143&lt;&gt;&quot;&quot;),1,0)" table:style-name="ce97">
            <text:p>0</text:p>
          </table:table-cell>
          <table:table-cell office:value-type="float" office:value="0" table:formula="msoxl:=IF(AND(F143=&quot;J&quot;,U143&lt;&gt;&quot;&quot;,AK143=0),1,0)" table:style-name="ce97">
            <text:p>0</text:p>
          </table:table-cell>
          <table:table-cell office:value-type="float" office:value="0" table:formula="msoxl:=IF(AND(G143=&quot;J&quot;,U143&lt;&gt;&quot;&quot;,AK143=0),1,0)" table:style-name="ce97">
            <text:p>0</text:p>
          </table:table-cell>
          <table:table-cell office:value-type="float" office:value="0" table:formula="msoxl:=IF(AND(H143=&quot;J&quot;,U143&lt;&gt;&quot;&quot;,AK143=0),1,0)" table:style-name="ce97">
            <text:p>0</text:p>
          </table:table-cell>
          <table:table-cell office:value-type="float" office:value="0" table:formula="msoxl:=IF(AND(I143=&quot;J&quot;,U143&lt;&gt;&quot;&quot;,AK143=0),1,0)" table:style-name="ce97">
            <text:p>0</text:p>
          </table:table-cell>
          <table:table-cell office:value-type="float" office:value="0" table:formula="msoxl:=IF(AND(J143=&quot;J&quot;,U14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4=$AL$6,D144&lt;&gt;&quot;&quot;),BEB_Deckblatt!$J$4-YEAR(D144),&quot;&quot;)" table:style-name="ce97"/>
          <table:table-cell office:value-type="string" office:string-value="" table:formula="msoxl:=IF(AND(E144=$AL$7,D144&lt;&gt;&quot;&quot;),BEB_Deckblatt!$J$4-YEAR(D144),&quot;&quot;)" table:style-name="ce97"/>
          <table:table-cell office:value-type="float" office:value="0" table:formula="msoxl:=IF(AND(T144&lt;&gt;&quot;&quot;,T144&lt;=20,X144=0),1,0)" table:style-name="ce97">
            <text:p>0</text:p>
          </table:table-cell>
          <table:table-cell office:value-type="float" office:value="0" table:formula="msoxl:=IF(AND(T144&lt;&gt;&quot;&quot;,T144&gt;20,X144=0),1,0)" table:style-name="ce97">
            <text:p>0</text:p>
          </table:table-cell>
          <table:table-cell office:value-type="float" office:value="0" table:formula="msoxl:=IF(AND(T144&lt;&gt;&quot;&quot;,J144=&quot;J&quot;),1,0)" table:style-name="ce97">
            <text:p>0</text:p>
          </table:table-cell>
          <table:table-cell office:value-type="float" office:value="0" table:formula="msoxl:=IF(AND(U144&lt;&gt;&quot;&quot;,U144&lt;=20,AA144=0),1,0)" table:style-name="ce97">
            <text:p>0</text:p>
          </table:table-cell>
          <table:table-cell office:value-type="float" office:value="0" table:formula="msoxl:=IF(AND(U144&lt;&gt;&quot;&quot;,U144&gt;20,AA144=0),1,0)" table:style-name="ce97">
            <text:p>0</text:p>
          </table:table-cell>
          <table:table-cell office:value-type="float" office:value="0" table:formula="msoxl:=IF(AND(U144&lt;&gt;&quot;&quot;,J144=&quot;J&quot;),1,0)" table:style-name="ce97">
            <text:p>0</text:p>
          </table:table-cell>
          <table:table-cell office:value-type="float" office:value="0" table:formula="msoxl:=IF(AND(F144=&quot;J&quot;,T144&lt;&gt;&quot;&quot;,AF144=0),1,0)" table:style-name="ce97">
            <text:p>0</text:p>
          </table:table-cell>
          <table:table-cell office:value-type="float" office:value="0" table:formula="msoxl:=IF(AND(G144=&quot;J&quot;,T144&lt;&gt;&quot;&quot;,AF144=0),1,0)" table:style-name="ce97">
            <text:p>0</text:p>
          </table:table-cell>
          <table:table-cell office:value-type="float" office:value="0" table:formula="msoxl:=IF(AND(H144=&quot;J&quot;,T144&lt;&gt;&quot;&quot;,AF144=0),1,0)" table:style-name="ce97">
            <text:p>0</text:p>
          </table:table-cell>
          <table:table-cell office:value-type="float" office:value="0" table:formula="msoxl:=IF(AND(I144=&quot;J&quot;,T144&lt;&gt;&quot;&quot;,AF144=0),1,0)" table:style-name="ce97">
            <text:p>0</text:p>
          </table:table-cell>
          <table:table-cell office:value-type="float" office:value="0" table:formula="msoxl:=IF(AND(J144=&quot;J&quot;,T144&lt;&gt;&quot;&quot;),1,0)" table:style-name="ce97">
            <text:p>0</text:p>
          </table:table-cell>
          <table:table-cell office:value-type="float" office:value="0" table:formula="msoxl:=IF(AND(F144=&quot;J&quot;,U144&lt;&gt;&quot;&quot;,AK144=0),1,0)" table:style-name="ce97">
            <text:p>0</text:p>
          </table:table-cell>
          <table:table-cell office:value-type="float" office:value="0" table:formula="msoxl:=IF(AND(G144=&quot;J&quot;,U144&lt;&gt;&quot;&quot;,AK144=0),1,0)" table:style-name="ce97">
            <text:p>0</text:p>
          </table:table-cell>
          <table:table-cell office:value-type="float" office:value="0" table:formula="msoxl:=IF(AND(H144=&quot;J&quot;,U144&lt;&gt;&quot;&quot;,AK144=0),1,0)" table:style-name="ce97">
            <text:p>0</text:p>
          </table:table-cell>
          <table:table-cell office:value-type="float" office:value="0" table:formula="msoxl:=IF(AND(I144=&quot;J&quot;,U144&lt;&gt;&quot;&quot;,AK144=0),1,0)" table:style-name="ce97">
            <text:p>0</text:p>
          </table:table-cell>
          <table:table-cell office:value-type="float" office:value="0" table:formula="msoxl:=IF(AND(J144=&quot;J&quot;,U14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5=$AL$6,D145&lt;&gt;&quot;&quot;),BEB_Deckblatt!$J$4-YEAR(D145),&quot;&quot;)" table:style-name="ce97"/>
          <table:table-cell office:value-type="string" office:string-value="" table:formula="msoxl:=IF(AND(E145=$AL$7,D145&lt;&gt;&quot;&quot;),BEB_Deckblatt!$J$4-YEAR(D145),&quot;&quot;)" table:style-name="ce97"/>
          <table:table-cell office:value-type="float" office:value="0" table:formula="msoxl:=IF(AND(T145&lt;&gt;&quot;&quot;,T145&lt;=20,X145=0),1,0)" table:style-name="ce97">
            <text:p>0</text:p>
          </table:table-cell>
          <table:table-cell office:value-type="float" office:value="0" table:formula="msoxl:=IF(AND(T145&lt;&gt;&quot;&quot;,T145&gt;20,X145=0),1,0)" table:style-name="ce97">
            <text:p>0</text:p>
          </table:table-cell>
          <table:table-cell office:value-type="float" office:value="0" table:formula="msoxl:=IF(AND(T145&lt;&gt;&quot;&quot;,J145=&quot;J&quot;),1,0)" table:style-name="ce97">
            <text:p>0</text:p>
          </table:table-cell>
          <table:table-cell office:value-type="float" office:value="0" table:formula="msoxl:=IF(AND(U145&lt;&gt;&quot;&quot;,U145&lt;=20,AA145=0),1,0)" table:style-name="ce97">
            <text:p>0</text:p>
          </table:table-cell>
          <table:table-cell office:value-type="float" office:value="0" table:formula="msoxl:=IF(AND(U145&lt;&gt;&quot;&quot;,U145&gt;20,AA145=0),1,0)" table:style-name="ce97">
            <text:p>0</text:p>
          </table:table-cell>
          <table:table-cell office:value-type="float" office:value="0" table:formula="msoxl:=IF(AND(U145&lt;&gt;&quot;&quot;,J145=&quot;J&quot;),1,0)" table:style-name="ce97">
            <text:p>0</text:p>
          </table:table-cell>
          <table:table-cell office:value-type="float" office:value="0" table:formula="msoxl:=IF(AND(F145=&quot;J&quot;,T145&lt;&gt;&quot;&quot;,AF145=0),1,0)" table:style-name="ce97">
            <text:p>0</text:p>
          </table:table-cell>
          <table:table-cell office:value-type="float" office:value="0" table:formula="msoxl:=IF(AND(G145=&quot;J&quot;,T145&lt;&gt;&quot;&quot;,AF145=0),1,0)" table:style-name="ce97">
            <text:p>0</text:p>
          </table:table-cell>
          <table:table-cell office:value-type="float" office:value="0" table:formula="msoxl:=IF(AND(H145=&quot;J&quot;,T145&lt;&gt;&quot;&quot;,AF145=0),1,0)" table:style-name="ce97">
            <text:p>0</text:p>
          </table:table-cell>
          <table:table-cell office:value-type="float" office:value="0" table:formula="msoxl:=IF(AND(I145=&quot;J&quot;,T145&lt;&gt;&quot;&quot;,AF145=0),1,0)" table:style-name="ce97">
            <text:p>0</text:p>
          </table:table-cell>
          <table:table-cell office:value-type="float" office:value="0" table:formula="msoxl:=IF(AND(J145=&quot;J&quot;,T145&lt;&gt;&quot;&quot;),1,0)" table:style-name="ce97">
            <text:p>0</text:p>
          </table:table-cell>
          <table:table-cell office:value-type="float" office:value="0" table:formula="msoxl:=IF(AND(F145=&quot;J&quot;,U145&lt;&gt;&quot;&quot;,AK145=0),1,0)" table:style-name="ce97">
            <text:p>0</text:p>
          </table:table-cell>
          <table:table-cell office:value-type="float" office:value="0" table:formula="msoxl:=IF(AND(G145=&quot;J&quot;,U145&lt;&gt;&quot;&quot;,AK145=0),1,0)" table:style-name="ce97">
            <text:p>0</text:p>
          </table:table-cell>
          <table:table-cell office:value-type="float" office:value="0" table:formula="msoxl:=IF(AND(H145=&quot;J&quot;,U145&lt;&gt;&quot;&quot;,AK145=0),1,0)" table:style-name="ce97">
            <text:p>0</text:p>
          </table:table-cell>
          <table:table-cell office:value-type="float" office:value="0" table:formula="msoxl:=IF(AND(I145=&quot;J&quot;,U145&lt;&gt;&quot;&quot;,AK145=0),1,0)" table:style-name="ce97">
            <text:p>0</text:p>
          </table:table-cell>
          <table:table-cell office:value-type="float" office:value="0" table:formula="msoxl:=IF(AND(J145=&quot;J&quot;,U14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6=$AL$6,D146&lt;&gt;&quot;&quot;),BEB_Deckblatt!$J$4-YEAR(D146),&quot;&quot;)" table:style-name="ce97"/>
          <table:table-cell office:value-type="string" office:string-value="" table:formula="msoxl:=IF(AND(E146=$AL$7,D146&lt;&gt;&quot;&quot;),BEB_Deckblatt!$J$4-YEAR(D146),&quot;&quot;)" table:style-name="ce97"/>
          <table:table-cell office:value-type="float" office:value="0" table:formula="msoxl:=IF(AND(T146&lt;&gt;&quot;&quot;,T146&lt;=20,X146=0),1,0)" table:style-name="ce97">
            <text:p>0</text:p>
          </table:table-cell>
          <table:table-cell office:value-type="float" office:value="0" table:formula="msoxl:=IF(AND(T146&lt;&gt;&quot;&quot;,T146&gt;20,X146=0),1,0)" table:style-name="ce97">
            <text:p>0</text:p>
          </table:table-cell>
          <table:table-cell office:value-type="float" office:value="0" table:formula="msoxl:=IF(AND(T146&lt;&gt;&quot;&quot;,J146=&quot;J&quot;),1,0)" table:style-name="ce97">
            <text:p>0</text:p>
          </table:table-cell>
          <table:table-cell office:value-type="float" office:value="0" table:formula="msoxl:=IF(AND(U146&lt;&gt;&quot;&quot;,U146&lt;=20,AA146=0),1,0)" table:style-name="ce97">
            <text:p>0</text:p>
          </table:table-cell>
          <table:table-cell office:value-type="float" office:value="0" table:formula="msoxl:=IF(AND(U146&lt;&gt;&quot;&quot;,U146&gt;20,AA146=0),1,0)" table:style-name="ce97">
            <text:p>0</text:p>
          </table:table-cell>
          <table:table-cell office:value-type="float" office:value="0" table:formula="msoxl:=IF(AND(U146&lt;&gt;&quot;&quot;,J146=&quot;J&quot;),1,0)" table:style-name="ce97">
            <text:p>0</text:p>
          </table:table-cell>
          <table:table-cell office:value-type="float" office:value="0" table:formula="msoxl:=IF(AND(F146=&quot;J&quot;,T146&lt;&gt;&quot;&quot;,AF146=0),1,0)" table:style-name="ce97">
            <text:p>0</text:p>
          </table:table-cell>
          <table:table-cell office:value-type="float" office:value="0" table:formula="msoxl:=IF(AND(G146=&quot;J&quot;,T146&lt;&gt;&quot;&quot;,AF146=0),1,0)" table:style-name="ce97">
            <text:p>0</text:p>
          </table:table-cell>
          <table:table-cell office:value-type="float" office:value="0" table:formula="msoxl:=IF(AND(H146=&quot;J&quot;,T146&lt;&gt;&quot;&quot;,AF146=0),1,0)" table:style-name="ce97">
            <text:p>0</text:p>
          </table:table-cell>
          <table:table-cell office:value-type="float" office:value="0" table:formula="msoxl:=IF(AND(I146=&quot;J&quot;,T146&lt;&gt;&quot;&quot;,AF146=0),1,0)" table:style-name="ce97">
            <text:p>0</text:p>
          </table:table-cell>
          <table:table-cell office:value-type="float" office:value="0" table:formula="msoxl:=IF(AND(J146=&quot;J&quot;,T146&lt;&gt;&quot;&quot;),1,0)" table:style-name="ce97">
            <text:p>0</text:p>
          </table:table-cell>
          <table:table-cell office:value-type="float" office:value="0" table:formula="msoxl:=IF(AND(F146=&quot;J&quot;,U146&lt;&gt;&quot;&quot;,AK146=0),1,0)" table:style-name="ce97">
            <text:p>0</text:p>
          </table:table-cell>
          <table:table-cell office:value-type="float" office:value="0" table:formula="msoxl:=IF(AND(G146=&quot;J&quot;,U146&lt;&gt;&quot;&quot;,AK146=0),1,0)" table:style-name="ce97">
            <text:p>0</text:p>
          </table:table-cell>
          <table:table-cell office:value-type="float" office:value="0" table:formula="msoxl:=IF(AND(H146=&quot;J&quot;,U146&lt;&gt;&quot;&quot;,AK146=0),1,0)" table:style-name="ce97">
            <text:p>0</text:p>
          </table:table-cell>
          <table:table-cell office:value-type="float" office:value="0" table:formula="msoxl:=IF(AND(I146=&quot;J&quot;,U146&lt;&gt;&quot;&quot;,AK146=0),1,0)" table:style-name="ce97">
            <text:p>0</text:p>
          </table:table-cell>
          <table:table-cell office:value-type="float" office:value="0" table:formula="msoxl:=IF(AND(J146=&quot;J&quot;,U14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7=$AL$6,D147&lt;&gt;&quot;&quot;),BEB_Deckblatt!$J$4-YEAR(D147),&quot;&quot;)" table:style-name="ce97"/>
          <table:table-cell office:value-type="string" office:string-value="" table:formula="msoxl:=IF(AND(E147=$AL$7,D147&lt;&gt;&quot;&quot;),BEB_Deckblatt!$J$4-YEAR(D147),&quot;&quot;)" table:style-name="ce97"/>
          <table:table-cell office:value-type="float" office:value="0" table:formula="msoxl:=IF(AND(T147&lt;&gt;&quot;&quot;,T147&lt;=20,X147=0),1,0)" table:style-name="ce97">
            <text:p>0</text:p>
          </table:table-cell>
          <table:table-cell office:value-type="float" office:value="0" table:formula="msoxl:=IF(AND(T147&lt;&gt;&quot;&quot;,T147&gt;20,X147=0),1,0)" table:style-name="ce97">
            <text:p>0</text:p>
          </table:table-cell>
          <table:table-cell office:value-type="float" office:value="0" table:formula="msoxl:=IF(AND(T147&lt;&gt;&quot;&quot;,J147=&quot;J&quot;),1,0)" table:style-name="ce97">
            <text:p>0</text:p>
          </table:table-cell>
          <table:table-cell office:value-type="float" office:value="0" table:formula="msoxl:=IF(AND(U147&lt;&gt;&quot;&quot;,U147&lt;=20,AA147=0),1,0)" table:style-name="ce97">
            <text:p>0</text:p>
          </table:table-cell>
          <table:table-cell office:value-type="float" office:value="0" table:formula="msoxl:=IF(AND(U147&lt;&gt;&quot;&quot;,U147&gt;20,AA147=0),1,0)" table:style-name="ce97">
            <text:p>0</text:p>
          </table:table-cell>
          <table:table-cell office:value-type="float" office:value="0" table:formula="msoxl:=IF(AND(U147&lt;&gt;&quot;&quot;,J147=&quot;J&quot;),1,0)" table:style-name="ce97">
            <text:p>0</text:p>
          </table:table-cell>
          <table:table-cell office:value-type="float" office:value="0" table:formula="msoxl:=IF(AND(F147=&quot;J&quot;,T147&lt;&gt;&quot;&quot;,AF147=0),1,0)" table:style-name="ce97">
            <text:p>0</text:p>
          </table:table-cell>
          <table:table-cell office:value-type="float" office:value="0" table:formula="msoxl:=IF(AND(G147=&quot;J&quot;,T147&lt;&gt;&quot;&quot;,AF147=0),1,0)" table:style-name="ce97">
            <text:p>0</text:p>
          </table:table-cell>
          <table:table-cell office:value-type="float" office:value="0" table:formula="msoxl:=IF(AND(H147=&quot;J&quot;,T147&lt;&gt;&quot;&quot;,AF147=0),1,0)" table:style-name="ce97">
            <text:p>0</text:p>
          </table:table-cell>
          <table:table-cell office:value-type="float" office:value="0" table:formula="msoxl:=IF(AND(I147=&quot;J&quot;,T147&lt;&gt;&quot;&quot;,AF147=0),1,0)" table:style-name="ce97">
            <text:p>0</text:p>
          </table:table-cell>
          <table:table-cell office:value-type="float" office:value="0" table:formula="msoxl:=IF(AND(J147=&quot;J&quot;,T147&lt;&gt;&quot;&quot;),1,0)" table:style-name="ce97">
            <text:p>0</text:p>
          </table:table-cell>
          <table:table-cell office:value-type="float" office:value="0" table:formula="msoxl:=IF(AND(F147=&quot;J&quot;,U147&lt;&gt;&quot;&quot;,AK147=0),1,0)" table:style-name="ce97">
            <text:p>0</text:p>
          </table:table-cell>
          <table:table-cell office:value-type="float" office:value="0" table:formula="msoxl:=IF(AND(G147=&quot;J&quot;,U147&lt;&gt;&quot;&quot;,AK147=0),1,0)" table:style-name="ce97">
            <text:p>0</text:p>
          </table:table-cell>
          <table:table-cell office:value-type="float" office:value="0" table:formula="msoxl:=IF(AND(H147=&quot;J&quot;,U147&lt;&gt;&quot;&quot;,AK147=0),1,0)" table:style-name="ce97">
            <text:p>0</text:p>
          </table:table-cell>
          <table:table-cell office:value-type="float" office:value="0" table:formula="msoxl:=IF(AND(I147=&quot;J&quot;,U147&lt;&gt;&quot;&quot;,AK147=0),1,0)" table:style-name="ce97">
            <text:p>0</text:p>
          </table:table-cell>
          <table:table-cell office:value-type="float" office:value="0" table:formula="msoxl:=IF(AND(J147=&quot;J&quot;,U14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8=$AL$6,D148&lt;&gt;&quot;&quot;),BEB_Deckblatt!$J$4-YEAR(D148),&quot;&quot;)" table:style-name="ce97"/>
          <table:table-cell office:value-type="string" office:string-value="" table:formula="msoxl:=IF(AND(E148=$AL$7,D148&lt;&gt;&quot;&quot;),BEB_Deckblatt!$J$4-YEAR(D148),&quot;&quot;)" table:style-name="ce97"/>
          <table:table-cell office:value-type="float" office:value="0" table:formula="msoxl:=IF(AND(T148&lt;&gt;&quot;&quot;,T148&lt;=20,X148=0),1,0)" table:style-name="ce97">
            <text:p>0</text:p>
          </table:table-cell>
          <table:table-cell office:value-type="float" office:value="0" table:formula="msoxl:=IF(AND(T148&lt;&gt;&quot;&quot;,T148&gt;20,X148=0),1,0)" table:style-name="ce97">
            <text:p>0</text:p>
          </table:table-cell>
          <table:table-cell office:value-type="float" office:value="0" table:formula="msoxl:=IF(AND(T148&lt;&gt;&quot;&quot;,J148=&quot;J&quot;),1,0)" table:style-name="ce97">
            <text:p>0</text:p>
          </table:table-cell>
          <table:table-cell office:value-type="float" office:value="0" table:formula="msoxl:=IF(AND(U148&lt;&gt;&quot;&quot;,U148&lt;=20,AA148=0),1,0)" table:style-name="ce97">
            <text:p>0</text:p>
          </table:table-cell>
          <table:table-cell office:value-type="float" office:value="0" table:formula="msoxl:=IF(AND(U148&lt;&gt;&quot;&quot;,U148&gt;20,AA148=0),1,0)" table:style-name="ce97">
            <text:p>0</text:p>
          </table:table-cell>
          <table:table-cell office:value-type="float" office:value="0" table:formula="msoxl:=IF(AND(U148&lt;&gt;&quot;&quot;,J148=&quot;J&quot;),1,0)" table:style-name="ce97">
            <text:p>0</text:p>
          </table:table-cell>
          <table:table-cell office:value-type="float" office:value="0" table:formula="msoxl:=IF(AND(F148=&quot;J&quot;,T148&lt;&gt;&quot;&quot;,AF148=0),1,0)" table:style-name="ce97">
            <text:p>0</text:p>
          </table:table-cell>
          <table:table-cell office:value-type="float" office:value="0" table:formula="msoxl:=IF(AND(G148=&quot;J&quot;,T148&lt;&gt;&quot;&quot;,AF148=0),1,0)" table:style-name="ce97">
            <text:p>0</text:p>
          </table:table-cell>
          <table:table-cell office:value-type="float" office:value="0" table:formula="msoxl:=IF(AND(H148=&quot;J&quot;,T148&lt;&gt;&quot;&quot;,AF148=0),1,0)" table:style-name="ce97">
            <text:p>0</text:p>
          </table:table-cell>
          <table:table-cell office:value-type="float" office:value="0" table:formula="msoxl:=IF(AND(I148=&quot;J&quot;,T148&lt;&gt;&quot;&quot;,AF148=0),1,0)" table:style-name="ce97">
            <text:p>0</text:p>
          </table:table-cell>
          <table:table-cell office:value-type="float" office:value="0" table:formula="msoxl:=IF(AND(J148=&quot;J&quot;,T148&lt;&gt;&quot;&quot;),1,0)" table:style-name="ce97">
            <text:p>0</text:p>
          </table:table-cell>
          <table:table-cell office:value-type="float" office:value="0" table:formula="msoxl:=IF(AND(F148=&quot;J&quot;,U148&lt;&gt;&quot;&quot;,AK148=0),1,0)" table:style-name="ce97">
            <text:p>0</text:p>
          </table:table-cell>
          <table:table-cell office:value-type="float" office:value="0" table:formula="msoxl:=IF(AND(G148=&quot;J&quot;,U148&lt;&gt;&quot;&quot;,AK148=0),1,0)" table:style-name="ce97">
            <text:p>0</text:p>
          </table:table-cell>
          <table:table-cell office:value-type="float" office:value="0" table:formula="msoxl:=IF(AND(H148=&quot;J&quot;,U148&lt;&gt;&quot;&quot;,AK148=0),1,0)" table:style-name="ce97">
            <text:p>0</text:p>
          </table:table-cell>
          <table:table-cell office:value-type="float" office:value="0" table:formula="msoxl:=IF(AND(I148=&quot;J&quot;,U148&lt;&gt;&quot;&quot;,AK148=0),1,0)" table:style-name="ce97">
            <text:p>0</text:p>
          </table:table-cell>
          <table:table-cell office:value-type="float" office:value="0" table:formula="msoxl:=IF(AND(J148=&quot;J&quot;,U14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49=$AL$6,D149&lt;&gt;&quot;&quot;),BEB_Deckblatt!$J$4-YEAR(D149),&quot;&quot;)" table:style-name="ce97"/>
          <table:table-cell office:value-type="string" office:string-value="" table:formula="msoxl:=IF(AND(E149=$AL$7,D149&lt;&gt;&quot;&quot;),BEB_Deckblatt!$J$4-YEAR(D149),&quot;&quot;)" table:style-name="ce97"/>
          <table:table-cell office:value-type="float" office:value="0" table:formula="msoxl:=IF(AND(T149&lt;&gt;&quot;&quot;,T149&lt;=20,X149=0),1,0)" table:style-name="ce97">
            <text:p>0</text:p>
          </table:table-cell>
          <table:table-cell office:value-type="float" office:value="0" table:formula="msoxl:=IF(AND(T149&lt;&gt;&quot;&quot;,T149&gt;20,X149=0),1,0)" table:style-name="ce97">
            <text:p>0</text:p>
          </table:table-cell>
          <table:table-cell office:value-type="float" office:value="0" table:formula="msoxl:=IF(AND(T149&lt;&gt;&quot;&quot;,J149=&quot;J&quot;),1,0)" table:style-name="ce97">
            <text:p>0</text:p>
          </table:table-cell>
          <table:table-cell office:value-type="float" office:value="0" table:formula="msoxl:=IF(AND(U149&lt;&gt;&quot;&quot;,U149&lt;=20,AA149=0),1,0)" table:style-name="ce97">
            <text:p>0</text:p>
          </table:table-cell>
          <table:table-cell office:value-type="float" office:value="0" table:formula="msoxl:=IF(AND(U149&lt;&gt;&quot;&quot;,U149&gt;20,AA149=0),1,0)" table:style-name="ce97">
            <text:p>0</text:p>
          </table:table-cell>
          <table:table-cell office:value-type="float" office:value="0" table:formula="msoxl:=IF(AND(U149&lt;&gt;&quot;&quot;,J149=&quot;J&quot;),1,0)" table:style-name="ce97">
            <text:p>0</text:p>
          </table:table-cell>
          <table:table-cell office:value-type="float" office:value="0" table:formula="msoxl:=IF(AND(F149=&quot;J&quot;,T149&lt;&gt;&quot;&quot;,AF149=0),1,0)" table:style-name="ce97">
            <text:p>0</text:p>
          </table:table-cell>
          <table:table-cell office:value-type="float" office:value="0" table:formula="msoxl:=IF(AND(G149=&quot;J&quot;,T149&lt;&gt;&quot;&quot;,AF149=0),1,0)" table:style-name="ce97">
            <text:p>0</text:p>
          </table:table-cell>
          <table:table-cell office:value-type="float" office:value="0" table:formula="msoxl:=IF(AND(H149=&quot;J&quot;,T149&lt;&gt;&quot;&quot;,AF149=0),1,0)" table:style-name="ce97">
            <text:p>0</text:p>
          </table:table-cell>
          <table:table-cell office:value-type="float" office:value="0" table:formula="msoxl:=IF(AND(I149=&quot;J&quot;,T149&lt;&gt;&quot;&quot;,AF149=0),1,0)" table:style-name="ce97">
            <text:p>0</text:p>
          </table:table-cell>
          <table:table-cell office:value-type="float" office:value="0" table:formula="msoxl:=IF(AND(J149=&quot;J&quot;,T149&lt;&gt;&quot;&quot;),1,0)" table:style-name="ce97">
            <text:p>0</text:p>
          </table:table-cell>
          <table:table-cell office:value-type="float" office:value="0" table:formula="msoxl:=IF(AND(F149=&quot;J&quot;,U149&lt;&gt;&quot;&quot;,AK149=0),1,0)" table:style-name="ce97">
            <text:p>0</text:p>
          </table:table-cell>
          <table:table-cell office:value-type="float" office:value="0" table:formula="msoxl:=IF(AND(G149=&quot;J&quot;,U149&lt;&gt;&quot;&quot;,AK149=0),1,0)" table:style-name="ce97">
            <text:p>0</text:p>
          </table:table-cell>
          <table:table-cell office:value-type="float" office:value="0" table:formula="msoxl:=IF(AND(H149=&quot;J&quot;,U149&lt;&gt;&quot;&quot;,AK149=0),1,0)" table:style-name="ce97">
            <text:p>0</text:p>
          </table:table-cell>
          <table:table-cell office:value-type="float" office:value="0" table:formula="msoxl:=IF(AND(I149=&quot;J&quot;,U149&lt;&gt;&quot;&quot;,AK149=0),1,0)" table:style-name="ce97">
            <text:p>0</text:p>
          </table:table-cell>
          <table:table-cell office:value-type="float" office:value="0" table:formula="msoxl:=IF(AND(J149=&quot;J&quot;,U14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0=$AL$6,D150&lt;&gt;&quot;&quot;),BEB_Deckblatt!$J$4-YEAR(D150),&quot;&quot;)" table:style-name="ce97"/>
          <table:table-cell office:value-type="string" office:string-value="" table:formula="msoxl:=IF(AND(E150=$AL$7,D150&lt;&gt;&quot;&quot;),BEB_Deckblatt!$J$4-YEAR(D150),&quot;&quot;)" table:style-name="ce97"/>
          <table:table-cell office:value-type="float" office:value="0" table:formula="msoxl:=IF(AND(T150&lt;&gt;&quot;&quot;,T150&lt;=20,X150=0),1,0)" table:style-name="ce97">
            <text:p>0</text:p>
          </table:table-cell>
          <table:table-cell office:value-type="float" office:value="0" table:formula="msoxl:=IF(AND(T150&lt;&gt;&quot;&quot;,T150&gt;20,X150=0),1,0)" table:style-name="ce97">
            <text:p>0</text:p>
          </table:table-cell>
          <table:table-cell office:value-type="float" office:value="0" table:formula="msoxl:=IF(AND(T150&lt;&gt;&quot;&quot;,J150=&quot;J&quot;),1,0)" table:style-name="ce97">
            <text:p>0</text:p>
          </table:table-cell>
          <table:table-cell office:value-type="float" office:value="0" table:formula="msoxl:=IF(AND(U150&lt;&gt;&quot;&quot;,U150&lt;=20,AA150=0),1,0)" table:style-name="ce97">
            <text:p>0</text:p>
          </table:table-cell>
          <table:table-cell office:value-type="float" office:value="0" table:formula="msoxl:=IF(AND(U150&lt;&gt;&quot;&quot;,U150&gt;20,AA150=0),1,0)" table:style-name="ce97">
            <text:p>0</text:p>
          </table:table-cell>
          <table:table-cell office:value-type="float" office:value="0" table:formula="msoxl:=IF(AND(U150&lt;&gt;&quot;&quot;,J150=&quot;J&quot;),1,0)" table:style-name="ce97">
            <text:p>0</text:p>
          </table:table-cell>
          <table:table-cell office:value-type="float" office:value="0" table:formula="msoxl:=IF(AND(F150=&quot;J&quot;,T150&lt;&gt;&quot;&quot;,AF150=0),1,0)" table:style-name="ce97">
            <text:p>0</text:p>
          </table:table-cell>
          <table:table-cell office:value-type="float" office:value="0" table:formula="msoxl:=IF(AND(G150=&quot;J&quot;,T150&lt;&gt;&quot;&quot;,AF150=0),1,0)" table:style-name="ce97">
            <text:p>0</text:p>
          </table:table-cell>
          <table:table-cell office:value-type="float" office:value="0" table:formula="msoxl:=IF(AND(H150=&quot;J&quot;,T150&lt;&gt;&quot;&quot;,AF150=0),1,0)" table:style-name="ce97">
            <text:p>0</text:p>
          </table:table-cell>
          <table:table-cell office:value-type="float" office:value="0" table:formula="msoxl:=IF(AND(I150=&quot;J&quot;,T150&lt;&gt;&quot;&quot;,AF150=0),1,0)" table:style-name="ce97">
            <text:p>0</text:p>
          </table:table-cell>
          <table:table-cell office:value-type="float" office:value="0" table:formula="msoxl:=IF(AND(J150=&quot;J&quot;,T150&lt;&gt;&quot;&quot;),1,0)" table:style-name="ce97">
            <text:p>0</text:p>
          </table:table-cell>
          <table:table-cell office:value-type="float" office:value="0" table:formula="msoxl:=IF(AND(F150=&quot;J&quot;,U150&lt;&gt;&quot;&quot;,AK150=0),1,0)" table:style-name="ce97">
            <text:p>0</text:p>
          </table:table-cell>
          <table:table-cell office:value-type="float" office:value="0" table:formula="msoxl:=IF(AND(G150=&quot;J&quot;,U150&lt;&gt;&quot;&quot;,AK150=0),1,0)" table:style-name="ce97">
            <text:p>0</text:p>
          </table:table-cell>
          <table:table-cell office:value-type="float" office:value="0" table:formula="msoxl:=IF(AND(H150=&quot;J&quot;,U150&lt;&gt;&quot;&quot;,AK150=0),1,0)" table:style-name="ce97">
            <text:p>0</text:p>
          </table:table-cell>
          <table:table-cell office:value-type="float" office:value="0" table:formula="msoxl:=IF(AND(I150=&quot;J&quot;,U150&lt;&gt;&quot;&quot;,AK150=0),1,0)" table:style-name="ce97">
            <text:p>0</text:p>
          </table:table-cell>
          <table:table-cell office:value-type="float" office:value="0" table:formula="msoxl:=IF(AND(J150=&quot;J&quot;,U15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1=$AL$6,D151&lt;&gt;&quot;&quot;),BEB_Deckblatt!$J$4-YEAR(D151),&quot;&quot;)" table:style-name="ce97"/>
          <table:table-cell office:value-type="string" office:string-value="" table:formula="msoxl:=IF(AND(E151=$AL$7,D151&lt;&gt;&quot;&quot;),BEB_Deckblatt!$J$4-YEAR(D151),&quot;&quot;)" table:style-name="ce97"/>
          <table:table-cell office:value-type="float" office:value="0" table:formula="msoxl:=IF(AND(T151&lt;&gt;&quot;&quot;,T151&lt;=20,X151=0),1,0)" table:style-name="ce97">
            <text:p>0</text:p>
          </table:table-cell>
          <table:table-cell office:value-type="float" office:value="0" table:formula="msoxl:=IF(AND(T151&lt;&gt;&quot;&quot;,T151&gt;20,X151=0),1,0)" table:style-name="ce97">
            <text:p>0</text:p>
          </table:table-cell>
          <table:table-cell office:value-type="float" office:value="0" table:formula="msoxl:=IF(AND(T151&lt;&gt;&quot;&quot;,J151=&quot;J&quot;),1,0)" table:style-name="ce97">
            <text:p>0</text:p>
          </table:table-cell>
          <table:table-cell office:value-type="float" office:value="0" table:formula="msoxl:=IF(AND(U151&lt;&gt;&quot;&quot;,U151&lt;=20,AA151=0),1,0)" table:style-name="ce97">
            <text:p>0</text:p>
          </table:table-cell>
          <table:table-cell office:value-type="float" office:value="0" table:formula="msoxl:=IF(AND(U151&lt;&gt;&quot;&quot;,U151&gt;20,AA151=0),1,0)" table:style-name="ce97">
            <text:p>0</text:p>
          </table:table-cell>
          <table:table-cell office:value-type="float" office:value="0" table:formula="msoxl:=IF(AND(U151&lt;&gt;&quot;&quot;,J151=&quot;J&quot;),1,0)" table:style-name="ce97">
            <text:p>0</text:p>
          </table:table-cell>
          <table:table-cell office:value-type="float" office:value="0" table:formula="msoxl:=IF(AND(F151=&quot;J&quot;,T151&lt;&gt;&quot;&quot;,AF151=0),1,0)" table:style-name="ce97">
            <text:p>0</text:p>
          </table:table-cell>
          <table:table-cell office:value-type="float" office:value="0" table:formula="msoxl:=IF(AND(G151=&quot;J&quot;,T151&lt;&gt;&quot;&quot;,AF151=0),1,0)" table:style-name="ce97">
            <text:p>0</text:p>
          </table:table-cell>
          <table:table-cell office:value-type="float" office:value="0" table:formula="msoxl:=IF(AND(H151=&quot;J&quot;,T151&lt;&gt;&quot;&quot;,AF151=0),1,0)" table:style-name="ce97">
            <text:p>0</text:p>
          </table:table-cell>
          <table:table-cell office:value-type="float" office:value="0" table:formula="msoxl:=IF(AND(I151=&quot;J&quot;,T151&lt;&gt;&quot;&quot;,AF151=0),1,0)" table:style-name="ce97">
            <text:p>0</text:p>
          </table:table-cell>
          <table:table-cell office:value-type="float" office:value="0" table:formula="msoxl:=IF(AND(J151=&quot;J&quot;,T151&lt;&gt;&quot;&quot;),1,0)" table:style-name="ce97">
            <text:p>0</text:p>
          </table:table-cell>
          <table:table-cell office:value-type="float" office:value="0" table:formula="msoxl:=IF(AND(F151=&quot;J&quot;,U151&lt;&gt;&quot;&quot;,AK151=0),1,0)" table:style-name="ce97">
            <text:p>0</text:p>
          </table:table-cell>
          <table:table-cell office:value-type="float" office:value="0" table:formula="msoxl:=IF(AND(G151=&quot;J&quot;,U151&lt;&gt;&quot;&quot;,AK151=0),1,0)" table:style-name="ce97">
            <text:p>0</text:p>
          </table:table-cell>
          <table:table-cell office:value-type="float" office:value="0" table:formula="msoxl:=IF(AND(H151=&quot;J&quot;,U151&lt;&gt;&quot;&quot;,AK151=0),1,0)" table:style-name="ce97">
            <text:p>0</text:p>
          </table:table-cell>
          <table:table-cell office:value-type="float" office:value="0" table:formula="msoxl:=IF(AND(I151=&quot;J&quot;,U151&lt;&gt;&quot;&quot;,AK151=0),1,0)" table:style-name="ce97">
            <text:p>0</text:p>
          </table:table-cell>
          <table:table-cell office:value-type="float" office:value="0" table:formula="msoxl:=IF(AND(J151=&quot;J&quot;,U15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2=$AL$6,D152&lt;&gt;&quot;&quot;),BEB_Deckblatt!$J$4-YEAR(D152),&quot;&quot;)" table:style-name="ce97"/>
          <table:table-cell office:value-type="string" office:string-value="" table:formula="msoxl:=IF(AND(E152=$AL$7,D152&lt;&gt;&quot;&quot;),BEB_Deckblatt!$J$4-YEAR(D152),&quot;&quot;)" table:style-name="ce97"/>
          <table:table-cell office:value-type="float" office:value="0" table:formula="msoxl:=IF(AND(T152&lt;&gt;&quot;&quot;,T152&lt;=20,X152=0),1,0)" table:style-name="ce97">
            <text:p>0</text:p>
          </table:table-cell>
          <table:table-cell office:value-type="float" office:value="0" table:formula="msoxl:=IF(AND(T152&lt;&gt;&quot;&quot;,T152&gt;20,X152=0),1,0)" table:style-name="ce97">
            <text:p>0</text:p>
          </table:table-cell>
          <table:table-cell office:value-type="float" office:value="0" table:formula="msoxl:=IF(AND(T152&lt;&gt;&quot;&quot;,J152=&quot;J&quot;),1,0)" table:style-name="ce97">
            <text:p>0</text:p>
          </table:table-cell>
          <table:table-cell office:value-type="float" office:value="0" table:formula="msoxl:=IF(AND(U152&lt;&gt;&quot;&quot;,U152&lt;=20,AA152=0),1,0)" table:style-name="ce97">
            <text:p>0</text:p>
          </table:table-cell>
          <table:table-cell office:value-type="float" office:value="0" table:formula="msoxl:=IF(AND(U152&lt;&gt;&quot;&quot;,U152&gt;20,AA152=0),1,0)" table:style-name="ce97">
            <text:p>0</text:p>
          </table:table-cell>
          <table:table-cell office:value-type="float" office:value="0" table:formula="msoxl:=IF(AND(U152&lt;&gt;&quot;&quot;,J152=&quot;J&quot;),1,0)" table:style-name="ce97">
            <text:p>0</text:p>
          </table:table-cell>
          <table:table-cell office:value-type="float" office:value="0" table:formula="msoxl:=IF(AND(F152=&quot;J&quot;,T152&lt;&gt;&quot;&quot;,AF152=0),1,0)" table:style-name="ce97">
            <text:p>0</text:p>
          </table:table-cell>
          <table:table-cell office:value-type="float" office:value="0" table:formula="msoxl:=IF(AND(G152=&quot;J&quot;,T152&lt;&gt;&quot;&quot;,AF152=0),1,0)" table:style-name="ce97">
            <text:p>0</text:p>
          </table:table-cell>
          <table:table-cell office:value-type="float" office:value="0" table:formula="msoxl:=IF(AND(H152=&quot;J&quot;,T152&lt;&gt;&quot;&quot;,AF152=0),1,0)" table:style-name="ce97">
            <text:p>0</text:p>
          </table:table-cell>
          <table:table-cell office:value-type="float" office:value="0" table:formula="msoxl:=IF(AND(I152=&quot;J&quot;,T152&lt;&gt;&quot;&quot;,AF152=0),1,0)" table:style-name="ce97">
            <text:p>0</text:p>
          </table:table-cell>
          <table:table-cell office:value-type="float" office:value="0" table:formula="msoxl:=IF(AND(J152=&quot;J&quot;,T152&lt;&gt;&quot;&quot;),1,0)" table:style-name="ce97">
            <text:p>0</text:p>
          </table:table-cell>
          <table:table-cell office:value-type="float" office:value="0" table:formula="msoxl:=IF(AND(F152=&quot;J&quot;,U152&lt;&gt;&quot;&quot;,AK152=0),1,0)" table:style-name="ce97">
            <text:p>0</text:p>
          </table:table-cell>
          <table:table-cell office:value-type="float" office:value="0" table:formula="msoxl:=IF(AND(G152=&quot;J&quot;,U152&lt;&gt;&quot;&quot;,AK152=0),1,0)" table:style-name="ce97">
            <text:p>0</text:p>
          </table:table-cell>
          <table:table-cell office:value-type="float" office:value="0" table:formula="msoxl:=IF(AND(H152=&quot;J&quot;,U152&lt;&gt;&quot;&quot;,AK152=0),1,0)" table:style-name="ce97">
            <text:p>0</text:p>
          </table:table-cell>
          <table:table-cell office:value-type="float" office:value="0" table:formula="msoxl:=IF(AND(I152=&quot;J&quot;,U152&lt;&gt;&quot;&quot;,AK152=0),1,0)" table:style-name="ce97">
            <text:p>0</text:p>
          </table:table-cell>
          <table:table-cell office:value-type="float" office:value="0" table:formula="msoxl:=IF(AND(J152=&quot;J&quot;,U15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3=$AL$6,D153&lt;&gt;&quot;&quot;),BEB_Deckblatt!$J$4-YEAR(D153),&quot;&quot;)" table:style-name="ce97"/>
          <table:table-cell office:value-type="string" office:string-value="" table:formula="msoxl:=IF(AND(E153=$AL$7,D153&lt;&gt;&quot;&quot;),BEB_Deckblatt!$J$4-YEAR(D153),&quot;&quot;)" table:style-name="ce97"/>
          <table:table-cell office:value-type="float" office:value="0" table:formula="msoxl:=IF(AND(T153&lt;&gt;&quot;&quot;,T153&lt;=20,X153=0),1,0)" table:style-name="ce97">
            <text:p>0</text:p>
          </table:table-cell>
          <table:table-cell office:value-type="float" office:value="0" table:formula="msoxl:=IF(AND(T153&lt;&gt;&quot;&quot;,T153&gt;20,X153=0),1,0)" table:style-name="ce97">
            <text:p>0</text:p>
          </table:table-cell>
          <table:table-cell office:value-type="float" office:value="0" table:formula="msoxl:=IF(AND(T153&lt;&gt;&quot;&quot;,J153=&quot;J&quot;),1,0)" table:style-name="ce97">
            <text:p>0</text:p>
          </table:table-cell>
          <table:table-cell office:value-type="float" office:value="0" table:formula="msoxl:=IF(AND(U153&lt;&gt;&quot;&quot;,U153&lt;=20,AA153=0),1,0)" table:style-name="ce97">
            <text:p>0</text:p>
          </table:table-cell>
          <table:table-cell office:value-type="float" office:value="0" table:formula="msoxl:=IF(AND(U153&lt;&gt;&quot;&quot;,U153&gt;20,AA153=0),1,0)" table:style-name="ce97">
            <text:p>0</text:p>
          </table:table-cell>
          <table:table-cell office:value-type="float" office:value="0" table:formula="msoxl:=IF(AND(U153&lt;&gt;&quot;&quot;,J153=&quot;J&quot;),1,0)" table:style-name="ce97">
            <text:p>0</text:p>
          </table:table-cell>
          <table:table-cell office:value-type="float" office:value="0" table:formula="msoxl:=IF(AND(F153=&quot;J&quot;,T153&lt;&gt;&quot;&quot;,AF153=0),1,0)" table:style-name="ce97">
            <text:p>0</text:p>
          </table:table-cell>
          <table:table-cell office:value-type="float" office:value="0" table:formula="msoxl:=IF(AND(G153=&quot;J&quot;,T153&lt;&gt;&quot;&quot;,AF153=0),1,0)" table:style-name="ce97">
            <text:p>0</text:p>
          </table:table-cell>
          <table:table-cell office:value-type="float" office:value="0" table:formula="msoxl:=IF(AND(H153=&quot;J&quot;,T153&lt;&gt;&quot;&quot;,AF153=0),1,0)" table:style-name="ce97">
            <text:p>0</text:p>
          </table:table-cell>
          <table:table-cell office:value-type="float" office:value="0" table:formula="msoxl:=IF(AND(I153=&quot;J&quot;,T153&lt;&gt;&quot;&quot;,AF153=0),1,0)" table:style-name="ce97">
            <text:p>0</text:p>
          </table:table-cell>
          <table:table-cell office:value-type="float" office:value="0" table:formula="msoxl:=IF(AND(J153=&quot;J&quot;,T153&lt;&gt;&quot;&quot;),1,0)" table:style-name="ce97">
            <text:p>0</text:p>
          </table:table-cell>
          <table:table-cell office:value-type="float" office:value="0" table:formula="msoxl:=IF(AND(F153=&quot;J&quot;,U153&lt;&gt;&quot;&quot;,AK153=0),1,0)" table:style-name="ce97">
            <text:p>0</text:p>
          </table:table-cell>
          <table:table-cell office:value-type="float" office:value="0" table:formula="msoxl:=IF(AND(G153=&quot;J&quot;,U153&lt;&gt;&quot;&quot;,AK153=0),1,0)" table:style-name="ce97">
            <text:p>0</text:p>
          </table:table-cell>
          <table:table-cell office:value-type="float" office:value="0" table:formula="msoxl:=IF(AND(H153=&quot;J&quot;,U153&lt;&gt;&quot;&quot;,AK153=0),1,0)" table:style-name="ce97">
            <text:p>0</text:p>
          </table:table-cell>
          <table:table-cell office:value-type="float" office:value="0" table:formula="msoxl:=IF(AND(I153=&quot;J&quot;,U153&lt;&gt;&quot;&quot;,AK153=0),1,0)" table:style-name="ce97">
            <text:p>0</text:p>
          </table:table-cell>
          <table:table-cell office:value-type="float" office:value="0" table:formula="msoxl:=IF(AND(J153=&quot;J&quot;,U15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4=$AL$6,D154&lt;&gt;&quot;&quot;),BEB_Deckblatt!$J$4-YEAR(D154),&quot;&quot;)" table:style-name="ce97"/>
          <table:table-cell office:value-type="string" office:string-value="" table:formula="msoxl:=IF(AND(E154=$AL$7,D154&lt;&gt;&quot;&quot;),BEB_Deckblatt!$J$4-YEAR(D154),&quot;&quot;)" table:style-name="ce97"/>
          <table:table-cell office:value-type="float" office:value="0" table:formula="msoxl:=IF(AND(T154&lt;&gt;&quot;&quot;,T154&lt;=20,X154=0),1,0)" table:style-name="ce97">
            <text:p>0</text:p>
          </table:table-cell>
          <table:table-cell office:value-type="float" office:value="0" table:formula="msoxl:=IF(AND(T154&lt;&gt;&quot;&quot;,T154&gt;20,X154=0),1,0)" table:style-name="ce97">
            <text:p>0</text:p>
          </table:table-cell>
          <table:table-cell office:value-type="float" office:value="0" table:formula="msoxl:=IF(AND(T154&lt;&gt;&quot;&quot;,J154=&quot;J&quot;),1,0)" table:style-name="ce97">
            <text:p>0</text:p>
          </table:table-cell>
          <table:table-cell office:value-type="float" office:value="0" table:formula="msoxl:=IF(AND(U154&lt;&gt;&quot;&quot;,U154&lt;=20,AA154=0),1,0)" table:style-name="ce97">
            <text:p>0</text:p>
          </table:table-cell>
          <table:table-cell office:value-type="float" office:value="0" table:formula="msoxl:=IF(AND(U154&lt;&gt;&quot;&quot;,U154&gt;20,AA154=0),1,0)" table:style-name="ce97">
            <text:p>0</text:p>
          </table:table-cell>
          <table:table-cell office:value-type="float" office:value="0" table:formula="msoxl:=IF(AND(U154&lt;&gt;&quot;&quot;,J154=&quot;J&quot;),1,0)" table:style-name="ce97">
            <text:p>0</text:p>
          </table:table-cell>
          <table:table-cell office:value-type="float" office:value="0" table:formula="msoxl:=IF(AND(F154=&quot;J&quot;,T154&lt;&gt;&quot;&quot;,AF154=0),1,0)" table:style-name="ce97">
            <text:p>0</text:p>
          </table:table-cell>
          <table:table-cell office:value-type="float" office:value="0" table:formula="msoxl:=IF(AND(G154=&quot;J&quot;,T154&lt;&gt;&quot;&quot;,AF154=0),1,0)" table:style-name="ce97">
            <text:p>0</text:p>
          </table:table-cell>
          <table:table-cell office:value-type="float" office:value="0" table:formula="msoxl:=IF(AND(H154=&quot;J&quot;,T154&lt;&gt;&quot;&quot;,AF154=0),1,0)" table:style-name="ce97">
            <text:p>0</text:p>
          </table:table-cell>
          <table:table-cell office:value-type="float" office:value="0" table:formula="msoxl:=IF(AND(I154=&quot;J&quot;,T154&lt;&gt;&quot;&quot;,AF154=0),1,0)" table:style-name="ce97">
            <text:p>0</text:p>
          </table:table-cell>
          <table:table-cell office:value-type="float" office:value="0" table:formula="msoxl:=IF(AND(J154=&quot;J&quot;,T154&lt;&gt;&quot;&quot;),1,0)" table:style-name="ce97">
            <text:p>0</text:p>
          </table:table-cell>
          <table:table-cell office:value-type="float" office:value="0" table:formula="msoxl:=IF(AND(F154=&quot;J&quot;,U154&lt;&gt;&quot;&quot;,AK154=0),1,0)" table:style-name="ce97">
            <text:p>0</text:p>
          </table:table-cell>
          <table:table-cell office:value-type="float" office:value="0" table:formula="msoxl:=IF(AND(G154=&quot;J&quot;,U154&lt;&gt;&quot;&quot;,AK154=0),1,0)" table:style-name="ce97">
            <text:p>0</text:p>
          </table:table-cell>
          <table:table-cell office:value-type="float" office:value="0" table:formula="msoxl:=IF(AND(H154=&quot;J&quot;,U154&lt;&gt;&quot;&quot;,AK154=0),1,0)" table:style-name="ce97">
            <text:p>0</text:p>
          </table:table-cell>
          <table:table-cell office:value-type="float" office:value="0" table:formula="msoxl:=IF(AND(I154=&quot;J&quot;,U154&lt;&gt;&quot;&quot;,AK154=0),1,0)" table:style-name="ce97">
            <text:p>0</text:p>
          </table:table-cell>
          <table:table-cell office:value-type="float" office:value="0" table:formula="msoxl:=IF(AND(J154=&quot;J&quot;,U15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5=$AL$6,D155&lt;&gt;&quot;&quot;),BEB_Deckblatt!$J$4-YEAR(D155),&quot;&quot;)" table:style-name="ce97"/>
          <table:table-cell office:value-type="string" office:string-value="" table:formula="msoxl:=IF(AND(E155=$AL$7,D155&lt;&gt;&quot;&quot;),BEB_Deckblatt!$J$4-YEAR(D155),&quot;&quot;)" table:style-name="ce97"/>
          <table:table-cell office:value-type="float" office:value="0" table:formula="msoxl:=IF(AND(T155&lt;&gt;&quot;&quot;,T155&lt;=20,X155=0),1,0)" table:style-name="ce97">
            <text:p>0</text:p>
          </table:table-cell>
          <table:table-cell office:value-type="float" office:value="0" table:formula="msoxl:=IF(AND(T155&lt;&gt;&quot;&quot;,T155&gt;20,X155=0),1,0)" table:style-name="ce97">
            <text:p>0</text:p>
          </table:table-cell>
          <table:table-cell office:value-type="float" office:value="0" table:formula="msoxl:=IF(AND(T155&lt;&gt;&quot;&quot;,J155=&quot;J&quot;),1,0)" table:style-name="ce97">
            <text:p>0</text:p>
          </table:table-cell>
          <table:table-cell office:value-type="float" office:value="0" table:formula="msoxl:=IF(AND(U155&lt;&gt;&quot;&quot;,U155&lt;=20,AA155=0),1,0)" table:style-name="ce97">
            <text:p>0</text:p>
          </table:table-cell>
          <table:table-cell office:value-type="float" office:value="0" table:formula="msoxl:=IF(AND(U155&lt;&gt;&quot;&quot;,U155&gt;20,AA155=0),1,0)" table:style-name="ce97">
            <text:p>0</text:p>
          </table:table-cell>
          <table:table-cell office:value-type="float" office:value="0" table:formula="msoxl:=IF(AND(U155&lt;&gt;&quot;&quot;,J155=&quot;J&quot;),1,0)" table:style-name="ce97">
            <text:p>0</text:p>
          </table:table-cell>
          <table:table-cell office:value-type="float" office:value="0" table:formula="msoxl:=IF(AND(F155=&quot;J&quot;,T155&lt;&gt;&quot;&quot;,AF155=0),1,0)" table:style-name="ce97">
            <text:p>0</text:p>
          </table:table-cell>
          <table:table-cell office:value-type="float" office:value="0" table:formula="msoxl:=IF(AND(G155=&quot;J&quot;,T155&lt;&gt;&quot;&quot;,AF155=0),1,0)" table:style-name="ce97">
            <text:p>0</text:p>
          </table:table-cell>
          <table:table-cell office:value-type="float" office:value="0" table:formula="msoxl:=IF(AND(H155=&quot;J&quot;,T155&lt;&gt;&quot;&quot;,AF155=0),1,0)" table:style-name="ce97">
            <text:p>0</text:p>
          </table:table-cell>
          <table:table-cell office:value-type="float" office:value="0" table:formula="msoxl:=IF(AND(I155=&quot;J&quot;,T155&lt;&gt;&quot;&quot;,AF155=0),1,0)" table:style-name="ce97">
            <text:p>0</text:p>
          </table:table-cell>
          <table:table-cell office:value-type="float" office:value="0" table:formula="msoxl:=IF(AND(J155=&quot;J&quot;,T155&lt;&gt;&quot;&quot;),1,0)" table:style-name="ce97">
            <text:p>0</text:p>
          </table:table-cell>
          <table:table-cell office:value-type="float" office:value="0" table:formula="msoxl:=IF(AND(F155=&quot;J&quot;,U155&lt;&gt;&quot;&quot;,AK155=0),1,0)" table:style-name="ce97">
            <text:p>0</text:p>
          </table:table-cell>
          <table:table-cell office:value-type="float" office:value="0" table:formula="msoxl:=IF(AND(G155=&quot;J&quot;,U155&lt;&gt;&quot;&quot;,AK155=0),1,0)" table:style-name="ce97">
            <text:p>0</text:p>
          </table:table-cell>
          <table:table-cell office:value-type="float" office:value="0" table:formula="msoxl:=IF(AND(H155=&quot;J&quot;,U155&lt;&gt;&quot;&quot;,AK155=0),1,0)" table:style-name="ce97">
            <text:p>0</text:p>
          </table:table-cell>
          <table:table-cell office:value-type="float" office:value="0" table:formula="msoxl:=IF(AND(I155=&quot;J&quot;,U155&lt;&gt;&quot;&quot;,AK155=0),1,0)" table:style-name="ce97">
            <text:p>0</text:p>
          </table:table-cell>
          <table:table-cell office:value-type="float" office:value="0" table:formula="msoxl:=IF(AND(J155=&quot;J&quot;,U15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6=$AL$6,D156&lt;&gt;&quot;&quot;),BEB_Deckblatt!$J$4-YEAR(D156),&quot;&quot;)" table:style-name="ce97"/>
          <table:table-cell office:value-type="string" office:string-value="" table:formula="msoxl:=IF(AND(E156=$AL$7,D156&lt;&gt;&quot;&quot;),BEB_Deckblatt!$J$4-YEAR(D156),&quot;&quot;)" table:style-name="ce97"/>
          <table:table-cell office:value-type="float" office:value="0" table:formula="msoxl:=IF(AND(T156&lt;&gt;&quot;&quot;,T156&lt;=20,X156=0),1,0)" table:style-name="ce97">
            <text:p>0</text:p>
          </table:table-cell>
          <table:table-cell office:value-type="float" office:value="0" table:formula="msoxl:=IF(AND(T156&lt;&gt;&quot;&quot;,T156&gt;20,X156=0),1,0)" table:style-name="ce97">
            <text:p>0</text:p>
          </table:table-cell>
          <table:table-cell office:value-type="float" office:value="0" table:formula="msoxl:=IF(AND(T156&lt;&gt;&quot;&quot;,J156=&quot;J&quot;),1,0)" table:style-name="ce97">
            <text:p>0</text:p>
          </table:table-cell>
          <table:table-cell office:value-type="float" office:value="0" table:formula="msoxl:=IF(AND(U156&lt;&gt;&quot;&quot;,U156&lt;=20,AA156=0),1,0)" table:style-name="ce97">
            <text:p>0</text:p>
          </table:table-cell>
          <table:table-cell office:value-type="float" office:value="0" table:formula="msoxl:=IF(AND(U156&lt;&gt;&quot;&quot;,U156&gt;20,AA156=0),1,0)" table:style-name="ce97">
            <text:p>0</text:p>
          </table:table-cell>
          <table:table-cell office:value-type="float" office:value="0" table:formula="msoxl:=IF(AND(U156&lt;&gt;&quot;&quot;,J156=&quot;J&quot;),1,0)" table:style-name="ce97">
            <text:p>0</text:p>
          </table:table-cell>
          <table:table-cell office:value-type="float" office:value="0" table:formula="msoxl:=IF(AND(F156=&quot;J&quot;,T156&lt;&gt;&quot;&quot;,AF156=0),1,0)" table:style-name="ce97">
            <text:p>0</text:p>
          </table:table-cell>
          <table:table-cell office:value-type="float" office:value="0" table:formula="msoxl:=IF(AND(G156=&quot;J&quot;,T156&lt;&gt;&quot;&quot;,AF156=0),1,0)" table:style-name="ce97">
            <text:p>0</text:p>
          </table:table-cell>
          <table:table-cell office:value-type="float" office:value="0" table:formula="msoxl:=IF(AND(H156=&quot;J&quot;,T156&lt;&gt;&quot;&quot;,AF156=0),1,0)" table:style-name="ce97">
            <text:p>0</text:p>
          </table:table-cell>
          <table:table-cell office:value-type="float" office:value="0" table:formula="msoxl:=IF(AND(I156=&quot;J&quot;,T156&lt;&gt;&quot;&quot;,AF156=0),1,0)" table:style-name="ce97">
            <text:p>0</text:p>
          </table:table-cell>
          <table:table-cell office:value-type="float" office:value="0" table:formula="msoxl:=IF(AND(J156=&quot;J&quot;,T156&lt;&gt;&quot;&quot;),1,0)" table:style-name="ce97">
            <text:p>0</text:p>
          </table:table-cell>
          <table:table-cell office:value-type="float" office:value="0" table:formula="msoxl:=IF(AND(F156=&quot;J&quot;,U156&lt;&gt;&quot;&quot;,AK156=0),1,0)" table:style-name="ce97">
            <text:p>0</text:p>
          </table:table-cell>
          <table:table-cell office:value-type="float" office:value="0" table:formula="msoxl:=IF(AND(G156=&quot;J&quot;,U156&lt;&gt;&quot;&quot;,AK156=0),1,0)" table:style-name="ce97">
            <text:p>0</text:p>
          </table:table-cell>
          <table:table-cell office:value-type="float" office:value="0" table:formula="msoxl:=IF(AND(H156=&quot;J&quot;,U156&lt;&gt;&quot;&quot;,AK156=0),1,0)" table:style-name="ce97">
            <text:p>0</text:p>
          </table:table-cell>
          <table:table-cell office:value-type="float" office:value="0" table:formula="msoxl:=IF(AND(I156=&quot;J&quot;,U156&lt;&gt;&quot;&quot;,AK156=0),1,0)" table:style-name="ce97">
            <text:p>0</text:p>
          </table:table-cell>
          <table:table-cell office:value-type="float" office:value="0" table:formula="msoxl:=IF(AND(J156=&quot;J&quot;,U15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7=$AL$6,D157&lt;&gt;&quot;&quot;),BEB_Deckblatt!$J$4-YEAR(D157),&quot;&quot;)" table:style-name="ce97"/>
          <table:table-cell office:value-type="string" office:string-value="" table:formula="msoxl:=IF(AND(E157=$AL$7,D157&lt;&gt;&quot;&quot;),BEB_Deckblatt!$J$4-YEAR(D157),&quot;&quot;)" table:style-name="ce97"/>
          <table:table-cell office:value-type="float" office:value="0" table:formula="msoxl:=IF(AND(T157&lt;&gt;&quot;&quot;,T157&lt;=20,X157=0),1,0)" table:style-name="ce97">
            <text:p>0</text:p>
          </table:table-cell>
          <table:table-cell office:value-type="float" office:value="0" table:formula="msoxl:=IF(AND(T157&lt;&gt;&quot;&quot;,T157&gt;20,X157=0),1,0)" table:style-name="ce97">
            <text:p>0</text:p>
          </table:table-cell>
          <table:table-cell office:value-type="float" office:value="0" table:formula="msoxl:=IF(AND(T157&lt;&gt;&quot;&quot;,J157=&quot;J&quot;),1,0)" table:style-name="ce97">
            <text:p>0</text:p>
          </table:table-cell>
          <table:table-cell office:value-type="float" office:value="0" table:formula="msoxl:=IF(AND(U157&lt;&gt;&quot;&quot;,U157&lt;=20,AA157=0),1,0)" table:style-name="ce97">
            <text:p>0</text:p>
          </table:table-cell>
          <table:table-cell office:value-type="float" office:value="0" table:formula="msoxl:=IF(AND(U157&lt;&gt;&quot;&quot;,U157&gt;20,AA157=0),1,0)" table:style-name="ce97">
            <text:p>0</text:p>
          </table:table-cell>
          <table:table-cell office:value-type="float" office:value="0" table:formula="msoxl:=IF(AND(U157&lt;&gt;&quot;&quot;,J157=&quot;J&quot;),1,0)" table:style-name="ce97">
            <text:p>0</text:p>
          </table:table-cell>
          <table:table-cell office:value-type="float" office:value="0" table:formula="msoxl:=IF(AND(F157=&quot;J&quot;,T157&lt;&gt;&quot;&quot;,AF157=0),1,0)" table:style-name="ce97">
            <text:p>0</text:p>
          </table:table-cell>
          <table:table-cell office:value-type="float" office:value="0" table:formula="msoxl:=IF(AND(G157=&quot;J&quot;,T157&lt;&gt;&quot;&quot;,AF157=0),1,0)" table:style-name="ce97">
            <text:p>0</text:p>
          </table:table-cell>
          <table:table-cell office:value-type="float" office:value="0" table:formula="msoxl:=IF(AND(H157=&quot;J&quot;,T157&lt;&gt;&quot;&quot;,AF157=0),1,0)" table:style-name="ce97">
            <text:p>0</text:p>
          </table:table-cell>
          <table:table-cell office:value-type="float" office:value="0" table:formula="msoxl:=IF(AND(I157=&quot;J&quot;,T157&lt;&gt;&quot;&quot;,AF157=0),1,0)" table:style-name="ce97">
            <text:p>0</text:p>
          </table:table-cell>
          <table:table-cell office:value-type="float" office:value="0" table:formula="msoxl:=IF(AND(J157=&quot;J&quot;,T157&lt;&gt;&quot;&quot;),1,0)" table:style-name="ce97">
            <text:p>0</text:p>
          </table:table-cell>
          <table:table-cell office:value-type="float" office:value="0" table:formula="msoxl:=IF(AND(F157=&quot;J&quot;,U157&lt;&gt;&quot;&quot;,AK157=0),1,0)" table:style-name="ce97">
            <text:p>0</text:p>
          </table:table-cell>
          <table:table-cell office:value-type="float" office:value="0" table:formula="msoxl:=IF(AND(G157=&quot;J&quot;,U157&lt;&gt;&quot;&quot;,AK157=0),1,0)" table:style-name="ce97">
            <text:p>0</text:p>
          </table:table-cell>
          <table:table-cell office:value-type="float" office:value="0" table:formula="msoxl:=IF(AND(H157=&quot;J&quot;,U157&lt;&gt;&quot;&quot;,AK157=0),1,0)" table:style-name="ce97">
            <text:p>0</text:p>
          </table:table-cell>
          <table:table-cell office:value-type="float" office:value="0" table:formula="msoxl:=IF(AND(I157=&quot;J&quot;,U157&lt;&gt;&quot;&quot;,AK157=0),1,0)" table:style-name="ce97">
            <text:p>0</text:p>
          </table:table-cell>
          <table:table-cell office:value-type="float" office:value="0" table:formula="msoxl:=IF(AND(J157=&quot;J&quot;,U15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8=$AL$6,D158&lt;&gt;&quot;&quot;),BEB_Deckblatt!$J$4-YEAR(D158),&quot;&quot;)" table:style-name="ce97"/>
          <table:table-cell office:value-type="string" office:string-value="" table:formula="msoxl:=IF(AND(E158=$AL$7,D158&lt;&gt;&quot;&quot;),BEB_Deckblatt!$J$4-YEAR(D158),&quot;&quot;)" table:style-name="ce97"/>
          <table:table-cell office:value-type="float" office:value="0" table:formula="msoxl:=IF(AND(T158&lt;&gt;&quot;&quot;,T158&lt;=20,X158=0),1,0)" table:style-name="ce97">
            <text:p>0</text:p>
          </table:table-cell>
          <table:table-cell office:value-type="float" office:value="0" table:formula="msoxl:=IF(AND(T158&lt;&gt;&quot;&quot;,T158&gt;20,X158=0),1,0)" table:style-name="ce97">
            <text:p>0</text:p>
          </table:table-cell>
          <table:table-cell office:value-type="float" office:value="0" table:formula="msoxl:=IF(AND(T158&lt;&gt;&quot;&quot;,J158=&quot;J&quot;),1,0)" table:style-name="ce97">
            <text:p>0</text:p>
          </table:table-cell>
          <table:table-cell office:value-type="float" office:value="0" table:formula="msoxl:=IF(AND(U158&lt;&gt;&quot;&quot;,U158&lt;=20,AA158=0),1,0)" table:style-name="ce97">
            <text:p>0</text:p>
          </table:table-cell>
          <table:table-cell office:value-type="float" office:value="0" table:formula="msoxl:=IF(AND(U158&lt;&gt;&quot;&quot;,U158&gt;20,AA158=0),1,0)" table:style-name="ce97">
            <text:p>0</text:p>
          </table:table-cell>
          <table:table-cell office:value-type="float" office:value="0" table:formula="msoxl:=IF(AND(U158&lt;&gt;&quot;&quot;,J158=&quot;J&quot;),1,0)" table:style-name="ce97">
            <text:p>0</text:p>
          </table:table-cell>
          <table:table-cell office:value-type="float" office:value="0" table:formula="msoxl:=IF(AND(F158=&quot;J&quot;,T158&lt;&gt;&quot;&quot;,AF158=0),1,0)" table:style-name="ce97">
            <text:p>0</text:p>
          </table:table-cell>
          <table:table-cell office:value-type="float" office:value="0" table:formula="msoxl:=IF(AND(G158=&quot;J&quot;,T158&lt;&gt;&quot;&quot;,AF158=0),1,0)" table:style-name="ce97">
            <text:p>0</text:p>
          </table:table-cell>
          <table:table-cell office:value-type="float" office:value="0" table:formula="msoxl:=IF(AND(H158=&quot;J&quot;,T158&lt;&gt;&quot;&quot;,AF158=0),1,0)" table:style-name="ce97">
            <text:p>0</text:p>
          </table:table-cell>
          <table:table-cell office:value-type="float" office:value="0" table:formula="msoxl:=IF(AND(I158=&quot;J&quot;,T158&lt;&gt;&quot;&quot;,AF158=0),1,0)" table:style-name="ce97">
            <text:p>0</text:p>
          </table:table-cell>
          <table:table-cell office:value-type="float" office:value="0" table:formula="msoxl:=IF(AND(J158=&quot;J&quot;,T158&lt;&gt;&quot;&quot;),1,0)" table:style-name="ce97">
            <text:p>0</text:p>
          </table:table-cell>
          <table:table-cell office:value-type="float" office:value="0" table:formula="msoxl:=IF(AND(F158=&quot;J&quot;,U158&lt;&gt;&quot;&quot;,AK158=0),1,0)" table:style-name="ce97">
            <text:p>0</text:p>
          </table:table-cell>
          <table:table-cell office:value-type="float" office:value="0" table:formula="msoxl:=IF(AND(G158=&quot;J&quot;,U158&lt;&gt;&quot;&quot;,AK158=0),1,0)" table:style-name="ce97">
            <text:p>0</text:p>
          </table:table-cell>
          <table:table-cell office:value-type="float" office:value="0" table:formula="msoxl:=IF(AND(H158=&quot;J&quot;,U158&lt;&gt;&quot;&quot;,AK158=0),1,0)" table:style-name="ce97">
            <text:p>0</text:p>
          </table:table-cell>
          <table:table-cell office:value-type="float" office:value="0" table:formula="msoxl:=IF(AND(I158=&quot;J&quot;,U158&lt;&gt;&quot;&quot;,AK158=0),1,0)" table:style-name="ce97">
            <text:p>0</text:p>
          </table:table-cell>
          <table:table-cell office:value-type="float" office:value="0" table:formula="msoxl:=IF(AND(J158=&quot;J&quot;,U15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59=$AL$6,D159&lt;&gt;&quot;&quot;),BEB_Deckblatt!$J$4-YEAR(D159),&quot;&quot;)" table:style-name="ce97"/>
          <table:table-cell office:value-type="string" office:string-value="" table:formula="msoxl:=IF(AND(E159=$AL$7,D159&lt;&gt;&quot;&quot;),BEB_Deckblatt!$J$4-YEAR(D159),&quot;&quot;)" table:style-name="ce97"/>
          <table:table-cell office:value-type="float" office:value="0" table:formula="msoxl:=IF(AND(T159&lt;&gt;&quot;&quot;,T159&lt;=20,X159=0),1,0)" table:style-name="ce97">
            <text:p>0</text:p>
          </table:table-cell>
          <table:table-cell office:value-type="float" office:value="0" table:formula="msoxl:=IF(AND(T159&lt;&gt;&quot;&quot;,T159&gt;20,X159=0),1,0)" table:style-name="ce97">
            <text:p>0</text:p>
          </table:table-cell>
          <table:table-cell office:value-type="float" office:value="0" table:formula="msoxl:=IF(AND(T159&lt;&gt;&quot;&quot;,J159=&quot;J&quot;),1,0)" table:style-name="ce97">
            <text:p>0</text:p>
          </table:table-cell>
          <table:table-cell office:value-type="float" office:value="0" table:formula="msoxl:=IF(AND(U159&lt;&gt;&quot;&quot;,U159&lt;=20,AA159=0),1,0)" table:style-name="ce97">
            <text:p>0</text:p>
          </table:table-cell>
          <table:table-cell office:value-type="float" office:value="0" table:formula="msoxl:=IF(AND(U159&lt;&gt;&quot;&quot;,U159&gt;20,AA159=0),1,0)" table:style-name="ce97">
            <text:p>0</text:p>
          </table:table-cell>
          <table:table-cell office:value-type="float" office:value="0" table:formula="msoxl:=IF(AND(U159&lt;&gt;&quot;&quot;,J159=&quot;J&quot;),1,0)" table:style-name="ce97">
            <text:p>0</text:p>
          </table:table-cell>
          <table:table-cell office:value-type="float" office:value="0" table:formula="msoxl:=IF(AND(F159=&quot;J&quot;,T159&lt;&gt;&quot;&quot;,AF159=0),1,0)" table:style-name="ce97">
            <text:p>0</text:p>
          </table:table-cell>
          <table:table-cell office:value-type="float" office:value="0" table:formula="msoxl:=IF(AND(G159=&quot;J&quot;,T159&lt;&gt;&quot;&quot;,AF159=0),1,0)" table:style-name="ce97">
            <text:p>0</text:p>
          </table:table-cell>
          <table:table-cell office:value-type="float" office:value="0" table:formula="msoxl:=IF(AND(H159=&quot;J&quot;,T159&lt;&gt;&quot;&quot;,AF159=0),1,0)" table:style-name="ce97">
            <text:p>0</text:p>
          </table:table-cell>
          <table:table-cell office:value-type="float" office:value="0" table:formula="msoxl:=IF(AND(I159=&quot;J&quot;,T159&lt;&gt;&quot;&quot;,AF159=0),1,0)" table:style-name="ce97">
            <text:p>0</text:p>
          </table:table-cell>
          <table:table-cell office:value-type="float" office:value="0" table:formula="msoxl:=IF(AND(J159=&quot;J&quot;,T159&lt;&gt;&quot;&quot;),1,0)" table:style-name="ce97">
            <text:p>0</text:p>
          </table:table-cell>
          <table:table-cell office:value-type="float" office:value="0" table:formula="msoxl:=IF(AND(F159=&quot;J&quot;,U159&lt;&gt;&quot;&quot;,AK159=0),1,0)" table:style-name="ce97">
            <text:p>0</text:p>
          </table:table-cell>
          <table:table-cell office:value-type="float" office:value="0" table:formula="msoxl:=IF(AND(G159=&quot;J&quot;,U159&lt;&gt;&quot;&quot;,AK159=0),1,0)" table:style-name="ce97">
            <text:p>0</text:p>
          </table:table-cell>
          <table:table-cell office:value-type="float" office:value="0" table:formula="msoxl:=IF(AND(H159=&quot;J&quot;,U159&lt;&gt;&quot;&quot;,AK159=0),1,0)" table:style-name="ce97">
            <text:p>0</text:p>
          </table:table-cell>
          <table:table-cell office:value-type="float" office:value="0" table:formula="msoxl:=IF(AND(I159=&quot;J&quot;,U159&lt;&gt;&quot;&quot;,AK159=0),1,0)" table:style-name="ce97">
            <text:p>0</text:p>
          </table:table-cell>
          <table:table-cell office:value-type="float" office:value="0" table:formula="msoxl:=IF(AND(J159=&quot;J&quot;,U15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0=$AL$6,D160&lt;&gt;&quot;&quot;),BEB_Deckblatt!$J$4-YEAR(D160),&quot;&quot;)" table:style-name="ce97"/>
          <table:table-cell office:value-type="string" office:string-value="" table:formula="msoxl:=IF(AND(E160=$AL$7,D160&lt;&gt;&quot;&quot;),BEB_Deckblatt!$J$4-YEAR(D160),&quot;&quot;)" table:style-name="ce97"/>
          <table:table-cell office:value-type="float" office:value="0" table:formula="msoxl:=IF(AND(T160&lt;&gt;&quot;&quot;,T160&lt;=20,X160=0),1,0)" table:style-name="ce97">
            <text:p>0</text:p>
          </table:table-cell>
          <table:table-cell office:value-type="float" office:value="0" table:formula="msoxl:=IF(AND(T160&lt;&gt;&quot;&quot;,T160&gt;20,X160=0),1,0)" table:style-name="ce97">
            <text:p>0</text:p>
          </table:table-cell>
          <table:table-cell office:value-type="float" office:value="0" table:formula="msoxl:=IF(AND(T160&lt;&gt;&quot;&quot;,J160=&quot;J&quot;),1,0)" table:style-name="ce97">
            <text:p>0</text:p>
          </table:table-cell>
          <table:table-cell office:value-type="float" office:value="0" table:formula="msoxl:=IF(AND(U160&lt;&gt;&quot;&quot;,U160&lt;=20,AA160=0),1,0)" table:style-name="ce97">
            <text:p>0</text:p>
          </table:table-cell>
          <table:table-cell office:value-type="float" office:value="0" table:formula="msoxl:=IF(AND(U160&lt;&gt;&quot;&quot;,U160&gt;20,AA160=0),1,0)" table:style-name="ce97">
            <text:p>0</text:p>
          </table:table-cell>
          <table:table-cell office:value-type="float" office:value="0" table:formula="msoxl:=IF(AND(U160&lt;&gt;&quot;&quot;,J160=&quot;J&quot;),1,0)" table:style-name="ce97">
            <text:p>0</text:p>
          </table:table-cell>
          <table:table-cell office:value-type="float" office:value="0" table:formula="msoxl:=IF(AND(F160=&quot;J&quot;,T160&lt;&gt;&quot;&quot;,AF160=0),1,0)" table:style-name="ce97">
            <text:p>0</text:p>
          </table:table-cell>
          <table:table-cell office:value-type="float" office:value="0" table:formula="msoxl:=IF(AND(G160=&quot;J&quot;,T160&lt;&gt;&quot;&quot;,AF160=0),1,0)" table:style-name="ce97">
            <text:p>0</text:p>
          </table:table-cell>
          <table:table-cell office:value-type="float" office:value="0" table:formula="msoxl:=IF(AND(H160=&quot;J&quot;,T160&lt;&gt;&quot;&quot;,AF160=0),1,0)" table:style-name="ce97">
            <text:p>0</text:p>
          </table:table-cell>
          <table:table-cell office:value-type="float" office:value="0" table:formula="msoxl:=IF(AND(I160=&quot;J&quot;,T160&lt;&gt;&quot;&quot;,AF160=0),1,0)" table:style-name="ce97">
            <text:p>0</text:p>
          </table:table-cell>
          <table:table-cell office:value-type="float" office:value="0" table:formula="msoxl:=IF(AND(J160=&quot;J&quot;,T160&lt;&gt;&quot;&quot;),1,0)" table:style-name="ce97">
            <text:p>0</text:p>
          </table:table-cell>
          <table:table-cell office:value-type="float" office:value="0" table:formula="msoxl:=IF(AND(F160=&quot;J&quot;,U160&lt;&gt;&quot;&quot;,AK160=0),1,0)" table:style-name="ce97">
            <text:p>0</text:p>
          </table:table-cell>
          <table:table-cell office:value-type="float" office:value="0" table:formula="msoxl:=IF(AND(G160=&quot;J&quot;,U160&lt;&gt;&quot;&quot;,AK160=0),1,0)" table:style-name="ce97">
            <text:p>0</text:p>
          </table:table-cell>
          <table:table-cell office:value-type="float" office:value="0" table:formula="msoxl:=IF(AND(H160=&quot;J&quot;,U160&lt;&gt;&quot;&quot;,AK160=0),1,0)" table:style-name="ce97">
            <text:p>0</text:p>
          </table:table-cell>
          <table:table-cell office:value-type="float" office:value="0" table:formula="msoxl:=IF(AND(I160=&quot;J&quot;,U160&lt;&gt;&quot;&quot;,AK160=0),1,0)" table:style-name="ce97">
            <text:p>0</text:p>
          </table:table-cell>
          <table:table-cell office:value-type="float" office:value="0" table:formula="msoxl:=IF(AND(J160=&quot;J&quot;,U16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1=$AL$6,D161&lt;&gt;&quot;&quot;),BEB_Deckblatt!$J$4-YEAR(D161),&quot;&quot;)" table:style-name="ce97"/>
          <table:table-cell office:value-type="string" office:string-value="" table:formula="msoxl:=IF(AND(E161=$AL$7,D161&lt;&gt;&quot;&quot;),BEB_Deckblatt!$J$4-YEAR(D161),&quot;&quot;)" table:style-name="ce97"/>
          <table:table-cell office:value-type="float" office:value="0" table:formula="msoxl:=IF(AND(T161&lt;&gt;&quot;&quot;,T161&lt;=20,X161=0),1,0)" table:style-name="ce97">
            <text:p>0</text:p>
          </table:table-cell>
          <table:table-cell office:value-type="float" office:value="0" table:formula="msoxl:=IF(AND(T161&lt;&gt;&quot;&quot;,T161&gt;20,X161=0),1,0)" table:style-name="ce97">
            <text:p>0</text:p>
          </table:table-cell>
          <table:table-cell office:value-type="float" office:value="0" table:formula="msoxl:=IF(AND(T161&lt;&gt;&quot;&quot;,J161=&quot;J&quot;),1,0)" table:style-name="ce97">
            <text:p>0</text:p>
          </table:table-cell>
          <table:table-cell office:value-type="float" office:value="0" table:formula="msoxl:=IF(AND(U161&lt;&gt;&quot;&quot;,U161&lt;=20,AA161=0),1,0)" table:style-name="ce97">
            <text:p>0</text:p>
          </table:table-cell>
          <table:table-cell office:value-type="float" office:value="0" table:formula="msoxl:=IF(AND(U161&lt;&gt;&quot;&quot;,U161&gt;20,AA161=0),1,0)" table:style-name="ce97">
            <text:p>0</text:p>
          </table:table-cell>
          <table:table-cell office:value-type="float" office:value="0" table:formula="msoxl:=IF(AND(U161&lt;&gt;&quot;&quot;,J161=&quot;J&quot;),1,0)" table:style-name="ce97">
            <text:p>0</text:p>
          </table:table-cell>
          <table:table-cell office:value-type="float" office:value="0" table:formula="msoxl:=IF(AND(F161=&quot;J&quot;,T161&lt;&gt;&quot;&quot;,AF161=0),1,0)" table:style-name="ce97">
            <text:p>0</text:p>
          </table:table-cell>
          <table:table-cell office:value-type="float" office:value="0" table:formula="msoxl:=IF(AND(G161=&quot;J&quot;,T161&lt;&gt;&quot;&quot;,AF161=0),1,0)" table:style-name="ce97">
            <text:p>0</text:p>
          </table:table-cell>
          <table:table-cell office:value-type="float" office:value="0" table:formula="msoxl:=IF(AND(H161=&quot;J&quot;,T161&lt;&gt;&quot;&quot;,AF161=0),1,0)" table:style-name="ce97">
            <text:p>0</text:p>
          </table:table-cell>
          <table:table-cell office:value-type="float" office:value="0" table:formula="msoxl:=IF(AND(I161=&quot;J&quot;,T161&lt;&gt;&quot;&quot;,AF161=0),1,0)" table:style-name="ce97">
            <text:p>0</text:p>
          </table:table-cell>
          <table:table-cell office:value-type="float" office:value="0" table:formula="msoxl:=IF(AND(J161=&quot;J&quot;,T161&lt;&gt;&quot;&quot;),1,0)" table:style-name="ce97">
            <text:p>0</text:p>
          </table:table-cell>
          <table:table-cell office:value-type="float" office:value="0" table:formula="msoxl:=IF(AND(F161=&quot;J&quot;,U161&lt;&gt;&quot;&quot;,AK161=0),1,0)" table:style-name="ce97">
            <text:p>0</text:p>
          </table:table-cell>
          <table:table-cell office:value-type="float" office:value="0" table:formula="msoxl:=IF(AND(G161=&quot;J&quot;,U161&lt;&gt;&quot;&quot;,AK161=0),1,0)" table:style-name="ce97">
            <text:p>0</text:p>
          </table:table-cell>
          <table:table-cell office:value-type="float" office:value="0" table:formula="msoxl:=IF(AND(H161=&quot;J&quot;,U161&lt;&gt;&quot;&quot;,AK161=0),1,0)" table:style-name="ce97">
            <text:p>0</text:p>
          </table:table-cell>
          <table:table-cell office:value-type="float" office:value="0" table:formula="msoxl:=IF(AND(I161=&quot;J&quot;,U161&lt;&gt;&quot;&quot;,AK161=0),1,0)" table:style-name="ce97">
            <text:p>0</text:p>
          </table:table-cell>
          <table:table-cell office:value-type="float" office:value="0" table:formula="msoxl:=IF(AND(J161=&quot;J&quot;,U16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2=$AL$6,D162&lt;&gt;&quot;&quot;),BEB_Deckblatt!$J$4-YEAR(D162),&quot;&quot;)" table:style-name="ce97"/>
          <table:table-cell office:value-type="string" office:string-value="" table:formula="msoxl:=IF(AND(E162=$AL$7,D162&lt;&gt;&quot;&quot;),BEB_Deckblatt!$J$4-YEAR(D162),&quot;&quot;)" table:style-name="ce97"/>
          <table:table-cell office:value-type="float" office:value="0" table:formula="msoxl:=IF(AND(T162&lt;&gt;&quot;&quot;,T162&lt;=20,X162=0),1,0)" table:style-name="ce97">
            <text:p>0</text:p>
          </table:table-cell>
          <table:table-cell office:value-type="float" office:value="0" table:formula="msoxl:=IF(AND(T162&lt;&gt;&quot;&quot;,T162&gt;20,X162=0),1,0)" table:style-name="ce97">
            <text:p>0</text:p>
          </table:table-cell>
          <table:table-cell office:value-type="float" office:value="0" table:formula="msoxl:=IF(AND(T162&lt;&gt;&quot;&quot;,J162=&quot;J&quot;),1,0)" table:style-name="ce97">
            <text:p>0</text:p>
          </table:table-cell>
          <table:table-cell office:value-type="float" office:value="0" table:formula="msoxl:=IF(AND(U162&lt;&gt;&quot;&quot;,U162&lt;=20,AA162=0),1,0)" table:style-name="ce97">
            <text:p>0</text:p>
          </table:table-cell>
          <table:table-cell office:value-type="float" office:value="0" table:formula="msoxl:=IF(AND(U162&lt;&gt;&quot;&quot;,U162&gt;20,AA162=0),1,0)" table:style-name="ce97">
            <text:p>0</text:p>
          </table:table-cell>
          <table:table-cell office:value-type="float" office:value="0" table:formula="msoxl:=IF(AND(U162&lt;&gt;&quot;&quot;,J162=&quot;J&quot;),1,0)" table:style-name="ce97">
            <text:p>0</text:p>
          </table:table-cell>
          <table:table-cell office:value-type="float" office:value="0" table:formula="msoxl:=IF(AND(F162=&quot;J&quot;,T162&lt;&gt;&quot;&quot;,AF162=0),1,0)" table:style-name="ce97">
            <text:p>0</text:p>
          </table:table-cell>
          <table:table-cell office:value-type="float" office:value="0" table:formula="msoxl:=IF(AND(G162=&quot;J&quot;,T162&lt;&gt;&quot;&quot;,AF162=0),1,0)" table:style-name="ce97">
            <text:p>0</text:p>
          </table:table-cell>
          <table:table-cell office:value-type="float" office:value="0" table:formula="msoxl:=IF(AND(H162=&quot;J&quot;,T162&lt;&gt;&quot;&quot;,AF162=0),1,0)" table:style-name="ce97">
            <text:p>0</text:p>
          </table:table-cell>
          <table:table-cell office:value-type="float" office:value="0" table:formula="msoxl:=IF(AND(I162=&quot;J&quot;,T162&lt;&gt;&quot;&quot;,AF162=0),1,0)" table:style-name="ce97">
            <text:p>0</text:p>
          </table:table-cell>
          <table:table-cell office:value-type="float" office:value="0" table:formula="msoxl:=IF(AND(J162=&quot;J&quot;,T162&lt;&gt;&quot;&quot;),1,0)" table:style-name="ce97">
            <text:p>0</text:p>
          </table:table-cell>
          <table:table-cell office:value-type="float" office:value="0" table:formula="msoxl:=IF(AND(F162=&quot;J&quot;,U162&lt;&gt;&quot;&quot;,AK162=0),1,0)" table:style-name="ce97">
            <text:p>0</text:p>
          </table:table-cell>
          <table:table-cell office:value-type="float" office:value="0" table:formula="msoxl:=IF(AND(G162=&quot;J&quot;,U162&lt;&gt;&quot;&quot;,AK162=0),1,0)" table:style-name="ce97">
            <text:p>0</text:p>
          </table:table-cell>
          <table:table-cell office:value-type="float" office:value="0" table:formula="msoxl:=IF(AND(H162=&quot;J&quot;,U162&lt;&gt;&quot;&quot;,AK162=0),1,0)" table:style-name="ce97">
            <text:p>0</text:p>
          </table:table-cell>
          <table:table-cell office:value-type="float" office:value="0" table:formula="msoxl:=IF(AND(I162=&quot;J&quot;,U162&lt;&gt;&quot;&quot;,AK162=0),1,0)" table:style-name="ce97">
            <text:p>0</text:p>
          </table:table-cell>
          <table:table-cell office:value-type="float" office:value="0" table:formula="msoxl:=IF(AND(J162=&quot;J&quot;,U16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3=$AL$6,D163&lt;&gt;&quot;&quot;),BEB_Deckblatt!$J$4-YEAR(D163),&quot;&quot;)" table:style-name="ce97"/>
          <table:table-cell office:value-type="string" office:string-value="" table:formula="msoxl:=IF(AND(E163=$AL$7,D163&lt;&gt;&quot;&quot;),BEB_Deckblatt!$J$4-YEAR(D163),&quot;&quot;)" table:style-name="ce97"/>
          <table:table-cell office:value-type="float" office:value="0" table:formula="msoxl:=IF(AND(T163&lt;&gt;&quot;&quot;,T163&lt;=20,X163=0),1,0)" table:style-name="ce97">
            <text:p>0</text:p>
          </table:table-cell>
          <table:table-cell office:value-type="float" office:value="0" table:formula="msoxl:=IF(AND(T163&lt;&gt;&quot;&quot;,T163&gt;20,X163=0),1,0)" table:style-name="ce97">
            <text:p>0</text:p>
          </table:table-cell>
          <table:table-cell office:value-type="float" office:value="0" table:formula="msoxl:=IF(AND(T163&lt;&gt;&quot;&quot;,J163=&quot;J&quot;),1,0)" table:style-name="ce97">
            <text:p>0</text:p>
          </table:table-cell>
          <table:table-cell office:value-type="float" office:value="0" table:formula="msoxl:=IF(AND(U163&lt;&gt;&quot;&quot;,U163&lt;=20,AA163=0),1,0)" table:style-name="ce97">
            <text:p>0</text:p>
          </table:table-cell>
          <table:table-cell office:value-type="float" office:value="0" table:formula="msoxl:=IF(AND(U163&lt;&gt;&quot;&quot;,U163&gt;20,AA163=0),1,0)" table:style-name="ce97">
            <text:p>0</text:p>
          </table:table-cell>
          <table:table-cell office:value-type="float" office:value="0" table:formula="msoxl:=IF(AND(U163&lt;&gt;&quot;&quot;,J163=&quot;J&quot;),1,0)" table:style-name="ce97">
            <text:p>0</text:p>
          </table:table-cell>
          <table:table-cell office:value-type="float" office:value="0" table:formula="msoxl:=IF(AND(F163=&quot;J&quot;,T163&lt;&gt;&quot;&quot;,AF163=0),1,0)" table:style-name="ce97">
            <text:p>0</text:p>
          </table:table-cell>
          <table:table-cell office:value-type="float" office:value="0" table:formula="msoxl:=IF(AND(G163=&quot;J&quot;,T163&lt;&gt;&quot;&quot;,AF163=0),1,0)" table:style-name="ce97">
            <text:p>0</text:p>
          </table:table-cell>
          <table:table-cell office:value-type="float" office:value="0" table:formula="msoxl:=IF(AND(H163=&quot;J&quot;,T163&lt;&gt;&quot;&quot;,AF163=0),1,0)" table:style-name="ce97">
            <text:p>0</text:p>
          </table:table-cell>
          <table:table-cell office:value-type="float" office:value="0" table:formula="msoxl:=IF(AND(I163=&quot;J&quot;,T163&lt;&gt;&quot;&quot;,AF163=0),1,0)" table:style-name="ce97">
            <text:p>0</text:p>
          </table:table-cell>
          <table:table-cell office:value-type="float" office:value="0" table:formula="msoxl:=IF(AND(J163=&quot;J&quot;,T163&lt;&gt;&quot;&quot;),1,0)" table:style-name="ce97">
            <text:p>0</text:p>
          </table:table-cell>
          <table:table-cell office:value-type="float" office:value="0" table:formula="msoxl:=IF(AND(F163=&quot;J&quot;,U163&lt;&gt;&quot;&quot;,AK163=0),1,0)" table:style-name="ce97">
            <text:p>0</text:p>
          </table:table-cell>
          <table:table-cell office:value-type="float" office:value="0" table:formula="msoxl:=IF(AND(G163=&quot;J&quot;,U163&lt;&gt;&quot;&quot;,AK163=0),1,0)" table:style-name="ce97">
            <text:p>0</text:p>
          </table:table-cell>
          <table:table-cell office:value-type="float" office:value="0" table:formula="msoxl:=IF(AND(H163=&quot;J&quot;,U163&lt;&gt;&quot;&quot;,AK163=0),1,0)" table:style-name="ce97">
            <text:p>0</text:p>
          </table:table-cell>
          <table:table-cell office:value-type="float" office:value="0" table:formula="msoxl:=IF(AND(I163=&quot;J&quot;,U163&lt;&gt;&quot;&quot;,AK163=0),1,0)" table:style-name="ce97">
            <text:p>0</text:p>
          </table:table-cell>
          <table:table-cell office:value-type="float" office:value="0" table:formula="msoxl:=IF(AND(J163=&quot;J&quot;,U16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4=$AL$6,D164&lt;&gt;&quot;&quot;),BEB_Deckblatt!$J$4-YEAR(D164),&quot;&quot;)" table:style-name="ce97"/>
          <table:table-cell office:value-type="string" office:string-value="" table:formula="msoxl:=IF(AND(E164=$AL$7,D164&lt;&gt;&quot;&quot;),BEB_Deckblatt!$J$4-YEAR(D164),&quot;&quot;)" table:style-name="ce97"/>
          <table:table-cell office:value-type="float" office:value="0" table:formula="msoxl:=IF(AND(T164&lt;&gt;&quot;&quot;,T164&lt;=20,X164=0),1,0)" table:style-name="ce97">
            <text:p>0</text:p>
          </table:table-cell>
          <table:table-cell office:value-type="float" office:value="0" table:formula="msoxl:=IF(AND(T164&lt;&gt;&quot;&quot;,T164&gt;20,X164=0),1,0)" table:style-name="ce97">
            <text:p>0</text:p>
          </table:table-cell>
          <table:table-cell office:value-type="float" office:value="0" table:formula="msoxl:=IF(AND(T164&lt;&gt;&quot;&quot;,J164=&quot;J&quot;),1,0)" table:style-name="ce97">
            <text:p>0</text:p>
          </table:table-cell>
          <table:table-cell office:value-type="float" office:value="0" table:formula="msoxl:=IF(AND(U164&lt;&gt;&quot;&quot;,U164&lt;=20,AA164=0),1,0)" table:style-name="ce97">
            <text:p>0</text:p>
          </table:table-cell>
          <table:table-cell office:value-type="float" office:value="0" table:formula="msoxl:=IF(AND(U164&lt;&gt;&quot;&quot;,U164&gt;20,AA164=0),1,0)" table:style-name="ce97">
            <text:p>0</text:p>
          </table:table-cell>
          <table:table-cell office:value-type="float" office:value="0" table:formula="msoxl:=IF(AND(U164&lt;&gt;&quot;&quot;,J164=&quot;J&quot;),1,0)" table:style-name="ce97">
            <text:p>0</text:p>
          </table:table-cell>
          <table:table-cell office:value-type="float" office:value="0" table:formula="msoxl:=IF(AND(F164=&quot;J&quot;,T164&lt;&gt;&quot;&quot;,AF164=0),1,0)" table:style-name="ce97">
            <text:p>0</text:p>
          </table:table-cell>
          <table:table-cell office:value-type="float" office:value="0" table:formula="msoxl:=IF(AND(G164=&quot;J&quot;,T164&lt;&gt;&quot;&quot;,AF164=0),1,0)" table:style-name="ce97">
            <text:p>0</text:p>
          </table:table-cell>
          <table:table-cell office:value-type="float" office:value="0" table:formula="msoxl:=IF(AND(H164=&quot;J&quot;,T164&lt;&gt;&quot;&quot;,AF164=0),1,0)" table:style-name="ce97">
            <text:p>0</text:p>
          </table:table-cell>
          <table:table-cell office:value-type="float" office:value="0" table:formula="msoxl:=IF(AND(I164=&quot;J&quot;,T164&lt;&gt;&quot;&quot;,AF164=0),1,0)" table:style-name="ce97">
            <text:p>0</text:p>
          </table:table-cell>
          <table:table-cell office:value-type="float" office:value="0" table:formula="msoxl:=IF(AND(J164=&quot;J&quot;,T164&lt;&gt;&quot;&quot;),1,0)" table:style-name="ce97">
            <text:p>0</text:p>
          </table:table-cell>
          <table:table-cell office:value-type="float" office:value="0" table:formula="msoxl:=IF(AND(F164=&quot;J&quot;,U164&lt;&gt;&quot;&quot;,AK164=0),1,0)" table:style-name="ce97">
            <text:p>0</text:p>
          </table:table-cell>
          <table:table-cell office:value-type="float" office:value="0" table:formula="msoxl:=IF(AND(G164=&quot;J&quot;,U164&lt;&gt;&quot;&quot;,AK164=0),1,0)" table:style-name="ce97">
            <text:p>0</text:p>
          </table:table-cell>
          <table:table-cell office:value-type="float" office:value="0" table:formula="msoxl:=IF(AND(H164=&quot;J&quot;,U164&lt;&gt;&quot;&quot;,AK164=0),1,0)" table:style-name="ce97">
            <text:p>0</text:p>
          </table:table-cell>
          <table:table-cell office:value-type="float" office:value="0" table:formula="msoxl:=IF(AND(I164=&quot;J&quot;,U164&lt;&gt;&quot;&quot;,AK164=0),1,0)" table:style-name="ce97">
            <text:p>0</text:p>
          </table:table-cell>
          <table:table-cell office:value-type="float" office:value="0" table:formula="msoxl:=IF(AND(J164=&quot;J&quot;,U16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5=$AL$6,D165&lt;&gt;&quot;&quot;),BEB_Deckblatt!$J$4-YEAR(D165),&quot;&quot;)" table:style-name="ce97"/>
          <table:table-cell office:value-type="string" office:string-value="" table:formula="msoxl:=IF(AND(E165=$AL$7,D165&lt;&gt;&quot;&quot;),BEB_Deckblatt!$J$4-YEAR(D165),&quot;&quot;)" table:style-name="ce97"/>
          <table:table-cell office:value-type="float" office:value="0" table:formula="msoxl:=IF(AND(T165&lt;&gt;&quot;&quot;,T165&lt;=20,X165=0),1,0)" table:style-name="ce97">
            <text:p>0</text:p>
          </table:table-cell>
          <table:table-cell office:value-type="float" office:value="0" table:formula="msoxl:=IF(AND(T165&lt;&gt;&quot;&quot;,T165&gt;20,X165=0),1,0)" table:style-name="ce97">
            <text:p>0</text:p>
          </table:table-cell>
          <table:table-cell office:value-type="float" office:value="0" table:formula="msoxl:=IF(AND(T165&lt;&gt;&quot;&quot;,J165=&quot;J&quot;),1,0)" table:style-name="ce97">
            <text:p>0</text:p>
          </table:table-cell>
          <table:table-cell office:value-type="float" office:value="0" table:formula="msoxl:=IF(AND(U165&lt;&gt;&quot;&quot;,U165&lt;=20,AA165=0),1,0)" table:style-name="ce97">
            <text:p>0</text:p>
          </table:table-cell>
          <table:table-cell office:value-type="float" office:value="0" table:formula="msoxl:=IF(AND(U165&lt;&gt;&quot;&quot;,U165&gt;20,AA165=0),1,0)" table:style-name="ce97">
            <text:p>0</text:p>
          </table:table-cell>
          <table:table-cell office:value-type="float" office:value="0" table:formula="msoxl:=IF(AND(U165&lt;&gt;&quot;&quot;,J165=&quot;J&quot;),1,0)" table:style-name="ce97">
            <text:p>0</text:p>
          </table:table-cell>
          <table:table-cell office:value-type="float" office:value="0" table:formula="msoxl:=IF(AND(F165=&quot;J&quot;,T165&lt;&gt;&quot;&quot;,AF165=0),1,0)" table:style-name="ce97">
            <text:p>0</text:p>
          </table:table-cell>
          <table:table-cell office:value-type="float" office:value="0" table:formula="msoxl:=IF(AND(G165=&quot;J&quot;,T165&lt;&gt;&quot;&quot;,AF165=0),1,0)" table:style-name="ce97">
            <text:p>0</text:p>
          </table:table-cell>
          <table:table-cell office:value-type="float" office:value="0" table:formula="msoxl:=IF(AND(H165=&quot;J&quot;,T165&lt;&gt;&quot;&quot;,AF165=0),1,0)" table:style-name="ce97">
            <text:p>0</text:p>
          </table:table-cell>
          <table:table-cell office:value-type="float" office:value="0" table:formula="msoxl:=IF(AND(I165=&quot;J&quot;,T165&lt;&gt;&quot;&quot;,AF165=0),1,0)" table:style-name="ce97">
            <text:p>0</text:p>
          </table:table-cell>
          <table:table-cell office:value-type="float" office:value="0" table:formula="msoxl:=IF(AND(J165=&quot;J&quot;,T165&lt;&gt;&quot;&quot;),1,0)" table:style-name="ce97">
            <text:p>0</text:p>
          </table:table-cell>
          <table:table-cell office:value-type="float" office:value="0" table:formula="msoxl:=IF(AND(F165=&quot;J&quot;,U165&lt;&gt;&quot;&quot;,AK165=0),1,0)" table:style-name="ce97">
            <text:p>0</text:p>
          </table:table-cell>
          <table:table-cell office:value-type="float" office:value="0" table:formula="msoxl:=IF(AND(G165=&quot;J&quot;,U165&lt;&gt;&quot;&quot;,AK165=0),1,0)" table:style-name="ce97">
            <text:p>0</text:p>
          </table:table-cell>
          <table:table-cell office:value-type="float" office:value="0" table:formula="msoxl:=IF(AND(H165=&quot;J&quot;,U165&lt;&gt;&quot;&quot;,AK165=0),1,0)" table:style-name="ce97">
            <text:p>0</text:p>
          </table:table-cell>
          <table:table-cell office:value-type="float" office:value="0" table:formula="msoxl:=IF(AND(I165=&quot;J&quot;,U165&lt;&gt;&quot;&quot;,AK165=0),1,0)" table:style-name="ce97">
            <text:p>0</text:p>
          </table:table-cell>
          <table:table-cell office:value-type="float" office:value="0" table:formula="msoxl:=IF(AND(J165=&quot;J&quot;,U16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6=$AL$6,D166&lt;&gt;&quot;&quot;),BEB_Deckblatt!$J$4-YEAR(D166),&quot;&quot;)" table:style-name="ce97"/>
          <table:table-cell office:value-type="string" office:string-value="" table:formula="msoxl:=IF(AND(E166=$AL$7,D166&lt;&gt;&quot;&quot;),BEB_Deckblatt!$J$4-YEAR(D166),&quot;&quot;)" table:style-name="ce97"/>
          <table:table-cell office:value-type="float" office:value="0" table:formula="msoxl:=IF(AND(T166&lt;&gt;&quot;&quot;,T166&lt;=20,X166=0),1,0)" table:style-name="ce97">
            <text:p>0</text:p>
          </table:table-cell>
          <table:table-cell office:value-type="float" office:value="0" table:formula="msoxl:=IF(AND(T166&lt;&gt;&quot;&quot;,T166&gt;20,X166=0),1,0)" table:style-name="ce97">
            <text:p>0</text:p>
          </table:table-cell>
          <table:table-cell office:value-type="float" office:value="0" table:formula="msoxl:=IF(AND(T166&lt;&gt;&quot;&quot;,J166=&quot;J&quot;),1,0)" table:style-name="ce97">
            <text:p>0</text:p>
          </table:table-cell>
          <table:table-cell office:value-type="float" office:value="0" table:formula="msoxl:=IF(AND(U166&lt;&gt;&quot;&quot;,U166&lt;=20,AA166=0),1,0)" table:style-name="ce97">
            <text:p>0</text:p>
          </table:table-cell>
          <table:table-cell office:value-type="float" office:value="0" table:formula="msoxl:=IF(AND(U166&lt;&gt;&quot;&quot;,U166&gt;20,AA166=0),1,0)" table:style-name="ce97">
            <text:p>0</text:p>
          </table:table-cell>
          <table:table-cell office:value-type="float" office:value="0" table:formula="msoxl:=IF(AND(U166&lt;&gt;&quot;&quot;,J166=&quot;J&quot;),1,0)" table:style-name="ce97">
            <text:p>0</text:p>
          </table:table-cell>
          <table:table-cell office:value-type="float" office:value="0" table:formula="msoxl:=IF(AND(F166=&quot;J&quot;,T166&lt;&gt;&quot;&quot;,AF166=0),1,0)" table:style-name="ce97">
            <text:p>0</text:p>
          </table:table-cell>
          <table:table-cell office:value-type="float" office:value="0" table:formula="msoxl:=IF(AND(G166=&quot;J&quot;,T166&lt;&gt;&quot;&quot;,AF166=0),1,0)" table:style-name="ce97">
            <text:p>0</text:p>
          </table:table-cell>
          <table:table-cell office:value-type="float" office:value="0" table:formula="msoxl:=IF(AND(H166=&quot;J&quot;,T166&lt;&gt;&quot;&quot;,AF166=0),1,0)" table:style-name="ce97">
            <text:p>0</text:p>
          </table:table-cell>
          <table:table-cell office:value-type="float" office:value="0" table:formula="msoxl:=IF(AND(I166=&quot;J&quot;,T166&lt;&gt;&quot;&quot;,AF166=0),1,0)" table:style-name="ce97">
            <text:p>0</text:p>
          </table:table-cell>
          <table:table-cell office:value-type="float" office:value="0" table:formula="msoxl:=IF(AND(J166=&quot;J&quot;,T166&lt;&gt;&quot;&quot;),1,0)" table:style-name="ce97">
            <text:p>0</text:p>
          </table:table-cell>
          <table:table-cell office:value-type="float" office:value="0" table:formula="msoxl:=IF(AND(F166=&quot;J&quot;,U166&lt;&gt;&quot;&quot;,AK166=0),1,0)" table:style-name="ce97">
            <text:p>0</text:p>
          </table:table-cell>
          <table:table-cell office:value-type="float" office:value="0" table:formula="msoxl:=IF(AND(G166=&quot;J&quot;,U166&lt;&gt;&quot;&quot;,AK166=0),1,0)" table:style-name="ce97">
            <text:p>0</text:p>
          </table:table-cell>
          <table:table-cell office:value-type="float" office:value="0" table:formula="msoxl:=IF(AND(H166=&quot;J&quot;,U166&lt;&gt;&quot;&quot;,AK166=0),1,0)" table:style-name="ce97">
            <text:p>0</text:p>
          </table:table-cell>
          <table:table-cell office:value-type="float" office:value="0" table:formula="msoxl:=IF(AND(I166=&quot;J&quot;,U166&lt;&gt;&quot;&quot;,AK166=0),1,0)" table:style-name="ce97">
            <text:p>0</text:p>
          </table:table-cell>
          <table:table-cell office:value-type="float" office:value="0" table:formula="msoxl:=IF(AND(J166=&quot;J&quot;,U16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7=$AL$6,D167&lt;&gt;&quot;&quot;),BEB_Deckblatt!$J$4-YEAR(D167),&quot;&quot;)" table:style-name="ce97"/>
          <table:table-cell office:value-type="string" office:string-value="" table:formula="msoxl:=IF(AND(E167=$AL$7,D167&lt;&gt;&quot;&quot;),BEB_Deckblatt!$J$4-YEAR(D167),&quot;&quot;)" table:style-name="ce97"/>
          <table:table-cell office:value-type="float" office:value="0" table:formula="msoxl:=IF(AND(T167&lt;&gt;&quot;&quot;,T167&lt;=20,X167=0),1,0)" table:style-name="ce97">
            <text:p>0</text:p>
          </table:table-cell>
          <table:table-cell office:value-type="float" office:value="0" table:formula="msoxl:=IF(AND(T167&lt;&gt;&quot;&quot;,T167&gt;20,X167=0),1,0)" table:style-name="ce97">
            <text:p>0</text:p>
          </table:table-cell>
          <table:table-cell office:value-type="float" office:value="0" table:formula="msoxl:=IF(AND(T167&lt;&gt;&quot;&quot;,J167=&quot;J&quot;),1,0)" table:style-name="ce97">
            <text:p>0</text:p>
          </table:table-cell>
          <table:table-cell office:value-type="float" office:value="0" table:formula="msoxl:=IF(AND(U167&lt;&gt;&quot;&quot;,U167&lt;=20,AA167=0),1,0)" table:style-name="ce97">
            <text:p>0</text:p>
          </table:table-cell>
          <table:table-cell office:value-type="float" office:value="0" table:formula="msoxl:=IF(AND(U167&lt;&gt;&quot;&quot;,U167&gt;20,AA167=0),1,0)" table:style-name="ce97">
            <text:p>0</text:p>
          </table:table-cell>
          <table:table-cell office:value-type="float" office:value="0" table:formula="msoxl:=IF(AND(U167&lt;&gt;&quot;&quot;,J167=&quot;J&quot;),1,0)" table:style-name="ce97">
            <text:p>0</text:p>
          </table:table-cell>
          <table:table-cell office:value-type="float" office:value="0" table:formula="msoxl:=IF(AND(F167=&quot;J&quot;,T167&lt;&gt;&quot;&quot;,AF167=0),1,0)" table:style-name="ce97">
            <text:p>0</text:p>
          </table:table-cell>
          <table:table-cell office:value-type="float" office:value="0" table:formula="msoxl:=IF(AND(G167=&quot;J&quot;,T167&lt;&gt;&quot;&quot;,AF167=0),1,0)" table:style-name="ce97">
            <text:p>0</text:p>
          </table:table-cell>
          <table:table-cell office:value-type="float" office:value="0" table:formula="msoxl:=IF(AND(H167=&quot;J&quot;,T167&lt;&gt;&quot;&quot;,AF167=0),1,0)" table:style-name="ce97">
            <text:p>0</text:p>
          </table:table-cell>
          <table:table-cell office:value-type="float" office:value="0" table:formula="msoxl:=IF(AND(I167=&quot;J&quot;,T167&lt;&gt;&quot;&quot;,AF167=0),1,0)" table:style-name="ce97">
            <text:p>0</text:p>
          </table:table-cell>
          <table:table-cell office:value-type="float" office:value="0" table:formula="msoxl:=IF(AND(J167=&quot;J&quot;,T167&lt;&gt;&quot;&quot;),1,0)" table:style-name="ce97">
            <text:p>0</text:p>
          </table:table-cell>
          <table:table-cell office:value-type="float" office:value="0" table:formula="msoxl:=IF(AND(F167=&quot;J&quot;,U167&lt;&gt;&quot;&quot;,AK167=0),1,0)" table:style-name="ce97">
            <text:p>0</text:p>
          </table:table-cell>
          <table:table-cell office:value-type="float" office:value="0" table:formula="msoxl:=IF(AND(G167=&quot;J&quot;,U167&lt;&gt;&quot;&quot;,AK167=0),1,0)" table:style-name="ce97">
            <text:p>0</text:p>
          </table:table-cell>
          <table:table-cell office:value-type="float" office:value="0" table:formula="msoxl:=IF(AND(H167=&quot;J&quot;,U167&lt;&gt;&quot;&quot;,AK167=0),1,0)" table:style-name="ce97">
            <text:p>0</text:p>
          </table:table-cell>
          <table:table-cell office:value-type="float" office:value="0" table:formula="msoxl:=IF(AND(I167=&quot;J&quot;,U167&lt;&gt;&quot;&quot;,AK167=0),1,0)" table:style-name="ce97">
            <text:p>0</text:p>
          </table:table-cell>
          <table:table-cell office:value-type="float" office:value="0" table:formula="msoxl:=IF(AND(J167=&quot;J&quot;,U16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8=$AL$6,D168&lt;&gt;&quot;&quot;),BEB_Deckblatt!$J$4-YEAR(D168),&quot;&quot;)" table:style-name="ce97"/>
          <table:table-cell office:value-type="string" office:string-value="" table:formula="msoxl:=IF(AND(E168=$AL$7,D168&lt;&gt;&quot;&quot;),BEB_Deckblatt!$J$4-YEAR(D168),&quot;&quot;)" table:style-name="ce97"/>
          <table:table-cell office:value-type="float" office:value="0" table:formula="msoxl:=IF(AND(T168&lt;&gt;&quot;&quot;,T168&lt;=20,X168=0),1,0)" table:style-name="ce97">
            <text:p>0</text:p>
          </table:table-cell>
          <table:table-cell office:value-type="float" office:value="0" table:formula="msoxl:=IF(AND(T168&lt;&gt;&quot;&quot;,T168&gt;20,X168=0),1,0)" table:style-name="ce97">
            <text:p>0</text:p>
          </table:table-cell>
          <table:table-cell office:value-type="float" office:value="0" table:formula="msoxl:=IF(AND(T168&lt;&gt;&quot;&quot;,J168=&quot;J&quot;),1,0)" table:style-name="ce97">
            <text:p>0</text:p>
          </table:table-cell>
          <table:table-cell office:value-type="float" office:value="0" table:formula="msoxl:=IF(AND(U168&lt;&gt;&quot;&quot;,U168&lt;=20,AA168=0),1,0)" table:style-name="ce97">
            <text:p>0</text:p>
          </table:table-cell>
          <table:table-cell office:value-type="float" office:value="0" table:formula="msoxl:=IF(AND(U168&lt;&gt;&quot;&quot;,U168&gt;20,AA168=0),1,0)" table:style-name="ce97">
            <text:p>0</text:p>
          </table:table-cell>
          <table:table-cell office:value-type="float" office:value="0" table:formula="msoxl:=IF(AND(U168&lt;&gt;&quot;&quot;,J168=&quot;J&quot;),1,0)" table:style-name="ce97">
            <text:p>0</text:p>
          </table:table-cell>
          <table:table-cell office:value-type="float" office:value="0" table:formula="msoxl:=IF(AND(F168=&quot;J&quot;,T168&lt;&gt;&quot;&quot;,AF168=0),1,0)" table:style-name="ce97">
            <text:p>0</text:p>
          </table:table-cell>
          <table:table-cell office:value-type="float" office:value="0" table:formula="msoxl:=IF(AND(G168=&quot;J&quot;,T168&lt;&gt;&quot;&quot;,AF168=0),1,0)" table:style-name="ce97">
            <text:p>0</text:p>
          </table:table-cell>
          <table:table-cell office:value-type="float" office:value="0" table:formula="msoxl:=IF(AND(H168=&quot;J&quot;,T168&lt;&gt;&quot;&quot;,AF168=0),1,0)" table:style-name="ce97">
            <text:p>0</text:p>
          </table:table-cell>
          <table:table-cell office:value-type="float" office:value="0" table:formula="msoxl:=IF(AND(I168=&quot;J&quot;,T168&lt;&gt;&quot;&quot;,AF168=0),1,0)" table:style-name="ce97">
            <text:p>0</text:p>
          </table:table-cell>
          <table:table-cell office:value-type="float" office:value="0" table:formula="msoxl:=IF(AND(J168=&quot;J&quot;,T168&lt;&gt;&quot;&quot;),1,0)" table:style-name="ce97">
            <text:p>0</text:p>
          </table:table-cell>
          <table:table-cell office:value-type="float" office:value="0" table:formula="msoxl:=IF(AND(F168=&quot;J&quot;,U168&lt;&gt;&quot;&quot;,AK168=0),1,0)" table:style-name="ce97">
            <text:p>0</text:p>
          </table:table-cell>
          <table:table-cell office:value-type="float" office:value="0" table:formula="msoxl:=IF(AND(G168=&quot;J&quot;,U168&lt;&gt;&quot;&quot;,AK168=0),1,0)" table:style-name="ce97">
            <text:p>0</text:p>
          </table:table-cell>
          <table:table-cell office:value-type="float" office:value="0" table:formula="msoxl:=IF(AND(H168=&quot;J&quot;,U168&lt;&gt;&quot;&quot;,AK168=0),1,0)" table:style-name="ce97">
            <text:p>0</text:p>
          </table:table-cell>
          <table:table-cell office:value-type="float" office:value="0" table:formula="msoxl:=IF(AND(I168=&quot;J&quot;,U168&lt;&gt;&quot;&quot;,AK168=0),1,0)" table:style-name="ce97">
            <text:p>0</text:p>
          </table:table-cell>
          <table:table-cell office:value-type="float" office:value="0" table:formula="msoxl:=IF(AND(J168=&quot;J&quot;,U16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69=$AL$6,D169&lt;&gt;&quot;&quot;),BEB_Deckblatt!$J$4-YEAR(D169),&quot;&quot;)" table:style-name="ce97"/>
          <table:table-cell office:value-type="string" office:string-value="" table:formula="msoxl:=IF(AND(E169=$AL$7,D169&lt;&gt;&quot;&quot;),BEB_Deckblatt!$J$4-YEAR(D169),&quot;&quot;)" table:style-name="ce97"/>
          <table:table-cell office:value-type="float" office:value="0" table:formula="msoxl:=IF(AND(T169&lt;&gt;&quot;&quot;,T169&lt;=20,X169=0),1,0)" table:style-name="ce97">
            <text:p>0</text:p>
          </table:table-cell>
          <table:table-cell office:value-type="float" office:value="0" table:formula="msoxl:=IF(AND(T169&lt;&gt;&quot;&quot;,T169&gt;20,X169=0),1,0)" table:style-name="ce97">
            <text:p>0</text:p>
          </table:table-cell>
          <table:table-cell office:value-type="float" office:value="0" table:formula="msoxl:=IF(AND(T169&lt;&gt;&quot;&quot;,J169=&quot;J&quot;),1,0)" table:style-name="ce97">
            <text:p>0</text:p>
          </table:table-cell>
          <table:table-cell office:value-type="float" office:value="0" table:formula="msoxl:=IF(AND(U169&lt;&gt;&quot;&quot;,U169&lt;=20,AA169=0),1,0)" table:style-name="ce97">
            <text:p>0</text:p>
          </table:table-cell>
          <table:table-cell office:value-type="float" office:value="0" table:formula="msoxl:=IF(AND(U169&lt;&gt;&quot;&quot;,U169&gt;20,AA169=0),1,0)" table:style-name="ce97">
            <text:p>0</text:p>
          </table:table-cell>
          <table:table-cell office:value-type="float" office:value="0" table:formula="msoxl:=IF(AND(U169&lt;&gt;&quot;&quot;,J169=&quot;J&quot;),1,0)" table:style-name="ce97">
            <text:p>0</text:p>
          </table:table-cell>
          <table:table-cell office:value-type="float" office:value="0" table:formula="msoxl:=IF(AND(F169=&quot;J&quot;,T169&lt;&gt;&quot;&quot;,AF169=0),1,0)" table:style-name="ce97">
            <text:p>0</text:p>
          </table:table-cell>
          <table:table-cell office:value-type="float" office:value="0" table:formula="msoxl:=IF(AND(G169=&quot;J&quot;,T169&lt;&gt;&quot;&quot;,AF169=0),1,0)" table:style-name="ce97">
            <text:p>0</text:p>
          </table:table-cell>
          <table:table-cell office:value-type="float" office:value="0" table:formula="msoxl:=IF(AND(H169=&quot;J&quot;,T169&lt;&gt;&quot;&quot;,AF169=0),1,0)" table:style-name="ce97">
            <text:p>0</text:p>
          </table:table-cell>
          <table:table-cell office:value-type="float" office:value="0" table:formula="msoxl:=IF(AND(I169=&quot;J&quot;,T169&lt;&gt;&quot;&quot;,AF169=0),1,0)" table:style-name="ce97">
            <text:p>0</text:p>
          </table:table-cell>
          <table:table-cell office:value-type="float" office:value="0" table:formula="msoxl:=IF(AND(J169=&quot;J&quot;,T169&lt;&gt;&quot;&quot;),1,0)" table:style-name="ce97">
            <text:p>0</text:p>
          </table:table-cell>
          <table:table-cell office:value-type="float" office:value="0" table:formula="msoxl:=IF(AND(F169=&quot;J&quot;,U169&lt;&gt;&quot;&quot;,AK169=0),1,0)" table:style-name="ce97">
            <text:p>0</text:p>
          </table:table-cell>
          <table:table-cell office:value-type="float" office:value="0" table:formula="msoxl:=IF(AND(G169=&quot;J&quot;,U169&lt;&gt;&quot;&quot;,AK169=0),1,0)" table:style-name="ce97">
            <text:p>0</text:p>
          </table:table-cell>
          <table:table-cell office:value-type="float" office:value="0" table:formula="msoxl:=IF(AND(H169=&quot;J&quot;,U169&lt;&gt;&quot;&quot;,AK169=0),1,0)" table:style-name="ce97">
            <text:p>0</text:p>
          </table:table-cell>
          <table:table-cell office:value-type="float" office:value="0" table:formula="msoxl:=IF(AND(I169=&quot;J&quot;,U169&lt;&gt;&quot;&quot;,AK169=0),1,0)" table:style-name="ce97">
            <text:p>0</text:p>
          </table:table-cell>
          <table:table-cell office:value-type="float" office:value="0" table:formula="msoxl:=IF(AND(J169=&quot;J&quot;,U16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0=$AL$6,D170&lt;&gt;&quot;&quot;),BEB_Deckblatt!$J$4-YEAR(D170),&quot;&quot;)" table:style-name="ce97"/>
          <table:table-cell office:value-type="string" office:string-value="" table:formula="msoxl:=IF(AND(E170=$AL$7,D170&lt;&gt;&quot;&quot;),BEB_Deckblatt!$J$4-YEAR(D170),&quot;&quot;)" table:style-name="ce97"/>
          <table:table-cell office:value-type="float" office:value="0" table:formula="msoxl:=IF(AND(T170&lt;&gt;&quot;&quot;,T170&lt;=20,X170=0),1,0)" table:style-name="ce97">
            <text:p>0</text:p>
          </table:table-cell>
          <table:table-cell office:value-type="float" office:value="0" table:formula="msoxl:=IF(AND(T170&lt;&gt;&quot;&quot;,T170&gt;20,X170=0),1,0)" table:style-name="ce97">
            <text:p>0</text:p>
          </table:table-cell>
          <table:table-cell office:value-type="float" office:value="0" table:formula="msoxl:=IF(AND(T170&lt;&gt;&quot;&quot;,J170=&quot;J&quot;),1,0)" table:style-name="ce97">
            <text:p>0</text:p>
          </table:table-cell>
          <table:table-cell office:value-type="float" office:value="0" table:formula="msoxl:=IF(AND(U170&lt;&gt;&quot;&quot;,U170&lt;=20,AA170=0),1,0)" table:style-name="ce97">
            <text:p>0</text:p>
          </table:table-cell>
          <table:table-cell office:value-type="float" office:value="0" table:formula="msoxl:=IF(AND(U170&lt;&gt;&quot;&quot;,U170&gt;20,AA170=0),1,0)" table:style-name="ce97">
            <text:p>0</text:p>
          </table:table-cell>
          <table:table-cell office:value-type="float" office:value="0" table:formula="msoxl:=IF(AND(U170&lt;&gt;&quot;&quot;,J170=&quot;J&quot;),1,0)" table:style-name="ce97">
            <text:p>0</text:p>
          </table:table-cell>
          <table:table-cell office:value-type="float" office:value="0" table:formula="msoxl:=IF(AND(F170=&quot;J&quot;,T170&lt;&gt;&quot;&quot;,AF170=0),1,0)" table:style-name="ce97">
            <text:p>0</text:p>
          </table:table-cell>
          <table:table-cell office:value-type="float" office:value="0" table:formula="msoxl:=IF(AND(G170=&quot;J&quot;,T170&lt;&gt;&quot;&quot;,AF170=0),1,0)" table:style-name="ce97">
            <text:p>0</text:p>
          </table:table-cell>
          <table:table-cell office:value-type="float" office:value="0" table:formula="msoxl:=IF(AND(H170=&quot;J&quot;,T170&lt;&gt;&quot;&quot;,AF170=0),1,0)" table:style-name="ce97">
            <text:p>0</text:p>
          </table:table-cell>
          <table:table-cell office:value-type="float" office:value="0" table:formula="msoxl:=IF(AND(I170=&quot;J&quot;,T170&lt;&gt;&quot;&quot;,AF170=0),1,0)" table:style-name="ce97">
            <text:p>0</text:p>
          </table:table-cell>
          <table:table-cell office:value-type="float" office:value="0" table:formula="msoxl:=IF(AND(J170=&quot;J&quot;,T170&lt;&gt;&quot;&quot;),1,0)" table:style-name="ce97">
            <text:p>0</text:p>
          </table:table-cell>
          <table:table-cell office:value-type="float" office:value="0" table:formula="msoxl:=IF(AND(F170=&quot;J&quot;,U170&lt;&gt;&quot;&quot;,AK170=0),1,0)" table:style-name="ce97">
            <text:p>0</text:p>
          </table:table-cell>
          <table:table-cell office:value-type="float" office:value="0" table:formula="msoxl:=IF(AND(G170=&quot;J&quot;,U170&lt;&gt;&quot;&quot;,AK170=0),1,0)" table:style-name="ce97">
            <text:p>0</text:p>
          </table:table-cell>
          <table:table-cell office:value-type="float" office:value="0" table:formula="msoxl:=IF(AND(H170=&quot;J&quot;,U170&lt;&gt;&quot;&quot;,AK170=0),1,0)" table:style-name="ce97">
            <text:p>0</text:p>
          </table:table-cell>
          <table:table-cell office:value-type="float" office:value="0" table:formula="msoxl:=IF(AND(I170=&quot;J&quot;,U170&lt;&gt;&quot;&quot;,AK170=0),1,0)" table:style-name="ce97">
            <text:p>0</text:p>
          </table:table-cell>
          <table:table-cell office:value-type="float" office:value="0" table:formula="msoxl:=IF(AND(J170=&quot;J&quot;,U17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1=$AL$6,D171&lt;&gt;&quot;&quot;),BEB_Deckblatt!$J$4-YEAR(D171),&quot;&quot;)" table:style-name="ce97"/>
          <table:table-cell office:value-type="string" office:string-value="" table:formula="msoxl:=IF(AND(E171=$AL$7,D171&lt;&gt;&quot;&quot;),BEB_Deckblatt!$J$4-YEAR(D171),&quot;&quot;)" table:style-name="ce97"/>
          <table:table-cell office:value-type="float" office:value="0" table:formula="msoxl:=IF(AND(T171&lt;&gt;&quot;&quot;,T171&lt;=20,X171=0),1,0)" table:style-name="ce97">
            <text:p>0</text:p>
          </table:table-cell>
          <table:table-cell office:value-type="float" office:value="0" table:formula="msoxl:=IF(AND(T171&lt;&gt;&quot;&quot;,T171&gt;20,X171=0),1,0)" table:style-name="ce97">
            <text:p>0</text:p>
          </table:table-cell>
          <table:table-cell office:value-type="float" office:value="0" table:formula="msoxl:=IF(AND(T171&lt;&gt;&quot;&quot;,J171=&quot;J&quot;),1,0)" table:style-name="ce97">
            <text:p>0</text:p>
          </table:table-cell>
          <table:table-cell office:value-type="float" office:value="0" table:formula="msoxl:=IF(AND(U171&lt;&gt;&quot;&quot;,U171&lt;=20,AA171=0),1,0)" table:style-name="ce97">
            <text:p>0</text:p>
          </table:table-cell>
          <table:table-cell office:value-type="float" office:value="0" table:formula="msoxl:=IF(AND(U171&lt;&gt;&quot;&quot;,U171&gt;20,AA171=0),1,0)" table:style-name="ce97">
            <text:p>0</text:p>
          </table:table-cell>
          <table:table-cell office:value-type="float" office:value="0" table:formula="msoxl:=IF(AND(U171&lt;&gt;&quot;&quot;,J171=&quot;J&quot;),1,0)" table:style-name="ce97">
            <text:p>0</text:p>
          </table:table-cell>
          <table:table-cell office:value-type="float" office:value="0" table:formula="msoxl:=IF(AND(F171=&quot;J&quot;,T171&lt;&gt;&quot;&quot;,AF171=0),1,0)" table:style-name="ce97">
            <text:p>0</text:p>
          </table:table-cell>
          <table:table-cell office:value-type="float" office:value="0" table:formula="msoxl:=IF(AND(G171=&quot;J&quot;,T171&lt;&gt;&quot;&quot;,AF171=0),1,0)" table:style-name="ce97">
            <text:p>0</text:p>
          </table:table-cell>
          <table:table-cell office:value-type="float" office:value="0" table:formula="msoxl:=IF(AND(H171=&quot;J&quot;,T171&lt;&gt;&quot;&quot;,AF171=0),1,0)" table:style-name="ce97">
            <text:p>0</text:p>
          </table:table-cell>
          <table:table-cell office:value-type="float" office:value="0" table:formula="msoxl:=IF(AND(I171=&quot;J&quot;,T171&lt;&gt;&quot;&quot;,AF171=0),1,0)" table:style-name="ce97">
            <text:p>0</text:p>
          </table:table-cell>
          <table:table-cell office:value-type="float" office:value="0" table:formula="msoxl:=IF(AND(J171=&quot;J&quot;,T171&lt;&gt;&quot;&quot;),1,0)" table:style-name="ce97">
            <text:p>0</text:p>
          </table:table-cell>
          <table:table-cell office:value-type="float" office:value="0" table:formula="msoxl:=IF(AND(F171=&quot;J&quot;,U171&lt;&gt;&quot;&quot;,AK171=0),1,0)" table:style-name="ce97">
            <text:p>0</text:p>
          </table:table-cell>
          <table:table-cell office:value-type="float" office:value="0" table:formula="msoxl:=IF(AND(G171=&quot;J&quot;,U171&lt;&gt;&quot;&quot;,AK171=0),1,0)" table:style-name="ce97">
            <text:p>0</text:p>
          </table:table-cell>
          <table:table-cell office:value-type="float" office:value="0" table:formula="msoxl:=IF(AND(H171=&quot;J&quot;,U171&lt;&gt;&quot;&quot;,AK171=0),1,0)" table:style-name="ce97">
            <text:p>0</text:p>
          </table:table-cell>
          <table:table-cell office:value-type="float" office:value="0" table:formula="msoxl:=IF(AND(I171=&quot;J&quot;,U171&lt;&gt;&quot;&quot;,AK171=0),1,0)" table:style-name="ce97">
            <text:p>0</text:p>
          </table:table-cell>
          <table:table-cell office:value-type="float" office:value="0" table:formula="msoxl:=IF(AND(J171=&quot;J&quot;,U17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2=$AL$6,D172&lt;&gt;&quot;&quot;),BEB_Deckblatt!$J$4-YEAR(D172),&quot;&quot;)" table:style-name="ce97"/>
          <table:table-cell office:value-type="string" office:string-value="" table:formula="msoxl:=IF(AND(E172=$AL$7,D172&lt;&gt;&quot;&quot;),BEB_Deckblatt!$J$4-YEAR(D172),&quot;&quot;)" table:style-name="ce97"/>
          <table:table-cell office:value-type="float" office:value="0" table:formula="msoxl:=IF(AND(T172&lt;&gt;&quot;&quot;,T172&lt;=20,X172=0),1,0)" table:style-name="ce97">
            <text:p>0</text:p>
          </table:table-cell>
          <table:table-cell office:value-type="float" office:value="0" table:formula="msoxl:=IF(AND(T172&lt;&gt;&quot;&quot;,T172&gt;20,X172=0),1,0)" table:style-name="ce97">
            <text:p>0</text:p>
          </table:table-cell>
          <table:table-cell office:value-type="float" office:value="0" table:formula="msoxl:=IF(AND(T172&lt;&gt;&quot;&quot;,J172=&quot;J&quot;),1,0)" table:style-name="ce97">
            <text:p>0</text:p>
          </table:table-cell>
          <table:table-cell office:value-type="float" office:value="0" table:formula="msoxl:=IF(AND(U172&lt;&gt;&quot;&quot;,U172&lt;=20,AA172=0),1,0)" table:style-name="ce97">
            <text:p>0</text:p>
          </table:table-cell>
          <table:table-cell office:value-type="float" office:value="0" table:formula="msoxl:=IF(AND(U172&lt;&gt;&quot;&quot;,U172&gt;20,AA172=0),1,0)" table:style-name="ce97">
            <text:p>0</text:p>
          </table:table-cell>
          <table:table-cell office:value-type="float" office:value="0" table:formula="msoxl:=IF(AND(U172&lt;&gt;&quot;&quot;,J172=&quot;J&quot;),1,0)" table:style-name="ce97">
            <text:p>0</text:p>
          </table:table-cell>
          <table:table-cell office:value-type="float" office:value="0" table:formula="msoxl:=IF(AND(F172=&quot;J&quot;,T172&lt;&gt;&quot;&quot;,AF172=0),1,0)" table:style-name="ce97">
            <text:p>0</text:p>
          </table:table-cell>
          <table:table-cell office:value-type="float" office:value="0" table:formula="msoxl:=IF(AND(G172=&quot;J&quot;,T172&lt;&gt;&quot;&quot;,AF172=0),1,0)" table:style-name="ce97">
            <text:p>0</text:p>
          </table:table-cell>
          <table:table-cell office:value-type="float" office:value="0" table:formula="msoxl:=IF(AND(H172=&quot;J&quot;,T172&lt;&gt;&quot;&quot;,AF172=0),1,0)" table:style-name="ce97">
            <text:p>0</text:p>
          </table:table-cell>
          <table:table-cell office:value-type="float" office:value="0" table:formula="msoxl:=IF(AND(I172=&quot;J&quot;,T172&lt;&gt;&quot;&quot;,AF172=0),1,0)" table:style-name="ce97">
            <text:p>0</text:p>
          </table:table-cell>
          <table:table-cell office:value-type="float" office:value="0" table:formula="msoxl:=IF(AND(J172=&quot;J&quot;,T172&lt;&gt;&quot;&quot;),1,0)" table:style-name="ce97">
            <text:p>0</text:p>
          </table:table-cell>
          <table:table-cell office:value-type="float" office:value="0" table:formula="msoxl:=IF(AND(F172=&quot;J&quot;,U172&lt;&gt;&quot;&quot;,AK172=0),1,0)" table:style-name="ce97">
            <text:p>0</text:p>
          </table:table-cell>
          <table:table-cell office:value-type="float" office:value="0" table:formula="msoxl:=IF(AND(G172=&quot;J&quot;,U172&lt;&gt;&quot;&quot;,AK172=0),1,0)" table:style-name="ce97">
            <text:p>0</text:p>
          </table:table-cell>
          <table:table-cell office:value-type="float" office:value="0" table:formula="msoxl:=IF(AND(H172=&quot;J&quot;,U172&lt;&gt;&quot;&quot;,AK172=0),1,0)" table:style-name="ce97">
            <text:p>0</text:p>
          </table:table-cell>
          <table:table-cell office:value-type="float" office:value="0" table:formula="msoxl:=IF(AND(I172=&quot;J&quot;,U172&lt;&gt;&quot;&quot;,AK172=0),1,0)" table:style-name="ce97">
            <text:p>0</text:p>
          </table:table-cell>
          <table:table-cell office:value-type="float" office:value="0" table:formula="msoxl:=IF(AND(J172=&quot;J&quot;,U17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3=$AL$6,D173&lt;&gt;&quot;&quot;),BEB_Deckblatt!$J$4-YEAR(D173),&quot;&quot;)" table:style-name="ce97"/>
          <table:table-cell office:value-type="string" office:string-value="" table:formula="msoxl:=IF(AND(E173=$AL$7,D173&lt;&gt;&quot;&quot;),BEB_Deckblatt!$J$4-YEAR(D173),&quot;&quot;)" table:style-name="ce97"/>
          <table:table-cell office:value-type="float" office:value="0" table:formula="msoxl:=IF(AND(T173&lt;&gt;&quot;&quot;,T173&lt;=20,X173=0),1,0)" table:style-name="ce97">
            <text:p>0</text:p>
          </table:table-cell>
          <table:table-cell office:value-type="float" office:value="0" table:formula="msoxl:=IF(AND(T173&lt;&gt;&quot;&quot;,T173&gt;20,X173=0),1,0)" table:style-name="ce97">
            <text:p>0</text:p>
          </table:table-cell>
          <table:table-cell office:value-type="float" office:value="0" table:formula="msoxl:=IF(AND(T173&lt;&gt;&quot;&quot;,J173=&quot;J&quot;),1,0)" table:style-name="ce97">
            <text:p>0</text:p>
          </table:table-cell>
          <table:table-cell office:value-type="float" office:value="0" table:formula="msoxl:=IF(AND(U173&lt;&gt;&quot;&quot;,U173&lt;=20,AA173=0),1,0)" table:style-name="ce97">
            <text:p>0</text:p>
          </table:table-cell>
          <table:table-cell office:value-type="float" office:value="0" table:formula="msoxl:=IF(AND(U173&lt;&gt;&quot;&quot;,U173&gt;20,AA173=0),1,0)" table:style-name="ce97">
            <text:p>0</text:p>
          </table:table-cell>
          <table:table-cell office:value-type="float" office:value="0" table:formula="msoxl:=IF(AND(U173&lt;&gt;&quot;&quot;,J173=&quot;J&quot;),1,0)" table:style-name="ce97">
            <text:p>0</text:p>
          </table:table-cell>
          <table:table-cell office:value-type="float" office:value="0" table:formula="msoxl:=IF(AND(F173=&quot;J&quot;,T173&lt;&gt;&quot;&quot;,AF173=0),1,0)" table:style-name="ce97">
            <text:p>0</text:p>
          </table:table-cell>
          <table:table-cell office:value-type="float" office:value="0" table:formula="msoxl:=IF(AND(G173=&quot;J&quot;,T173&lt;&gt;&quot;&quot;,AF173=0),1,0)" table:style-name="ce97">
            <text:p>0</text:p>
          </table:table-cell>
          <table:table-cell office:value-type="float" office:value="0" table:formula="msoxl:=IF(AND(H173=&quot;J&quot;,T173&lt;&gt;&quot;&quot;,AF173=0),1,0)" table:style-name="ce97">
            <text:p>0</text:p>
          </table:table-cell>
          <table:table-cell office:value-type="float" office:value="0" table:formula="msoxl:=IF(AND(I173=&quot;J&quot;,T173&lt;&gt;&quot;&quot;,AF173=0),1,0)" table:style-name="ce97">
            <text:p>0</text:p>
          </table:table-cell>
          <table:table-cell office:value-type="float" office:value="0" table:formula="msoxl:=IF(AND(J173=&quot;J&quot;,T173&lt;&gt;&quot;&quot;),1,0)" table:style-name="ce97">
            <text:p>0</text:p>
          </table:table-cell>
          <table:table-cell office:value-type="float" office:value="0" table:formula="msoxl:=IF(AND(F173=&quot;J&quot;,U173&lt;&gt;&quot;&quot;,AK173=0),1,0)" table:style-name="ce97">
            <text:p>0</text:p>
          </table:table-cell>
          <table:table-cell office:value-type="float" office:value="0" table:formula="msoxl:=IF(AND(G173=&quot;J&quot;,U173&lt;&gt;&quot;&quot;,AK173=0),1,0)" table:style-name="ce97">
            <text:p>0</text:p>
          </table:table-cell>
          <table:table-cell office:value-type="float" office:value="0" table:formula="msoxl:=IF(AND(H173=&quot;J&quot;,U173&lt;&gt;&quot;&quot;,AK173=0),1,0)" table:style-name="ce97">
            <text:p>0</text:p>
          </table:table-cell>
          <table:table-cell office:value-type="float" office:value="0" table:formula="msoxl:=IF(AND(I173=&quot;J&quot;,U173&lt;&gt;&quot;&quot;,AK173=0),1,0)" table:style-name="ce97">
            <text:p>0</text:p>
          </table:table-cell>
          <table:table-cell office:value-type="float" office:value="0" table:formula="msoxl:=IF(AND(J173=&quot;J&quot;,U17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4=$AL$6,D174&lt;&gt;&quot;&quot;),BEB_Deckblatt!$J$4-YEAR(D174),&quot;&quot;)" table:style-name="ce97"/>
          <table:table-cell office:value-type="string" office:string-value="" table:formula="msoxl:=IF(AND(E174=$AL$7,D174&lt;&gt;&quot;&quot;),BEB_Deckblatt!$J$4-YEAR(D174),&quot;&quot;)" table:style-name="ce97"/>
          <table:table-cell office:value-type="float" office:value="0" table:formula="msoxl:=IF(AND(T174&lt;&gt;&quot;&quot;,T174&lt;=20,X174=0),1,0)" table:style-name="ce97">
            <text:p>0</text:p>
          </table:table-cell>
          <table:table-cell office:value-type="float" office:value="0" table:formula="msoxl:=IF(AND(T174&lt;&gt;&quot;&quot;,T174&gt;20,X174=0),1,0)" table:style-name="ce97">
            <text:p>0</text:p>
          </table:table-cell>
          <table:table-cell office:value-type="float" office:value="0" table:formula="msoxl:=IF(AND(T174&lt;&gt;&quot;&quot;,J174=&quot;J&quot;),1,0)" table:style-name="ce97">
            <text:p>0</text:p>
          </table:table-cell>
          <table:table-cell office:value-type="float" office:value="0" table:formula="msoxl:=IF(AND(U174&lt;&gt;&quot;&quot;,U174&lt;=20,AA174=0),1,0)" table:style-name="ce97">
            <text:p>0</text:p>
          </table:table-cell>
          <table:table-cell office:value-type="float" office:value="0" table:formula="msoxl:=IF(AND(U174&lt;&gt;&quot;&quot;,U174&gt;20,AA174=0),1,0)" table:style-name="ce97">
            <text:p>0</text:p>
          </table:table-cell>
          <table:table-cell office:value-type="float" office:value="0" table:formula="msoxl:=IF(AND(U174&lt;&gt;&quot;&quot;,J174=&quot;J&quot;),1,0)" table:style-name="ce97">
            <text:p>0</text:p>
          </table:table-cell>
          <table:table-cell office:value-type="float" office:value="0" table:formula="msoxl:=IF(AND(F174=&quot;J&quot;,T174&lt;&gt;&quot;&quot;,AF174=0),1,0)" table:style-name="ce97">
            <text:p>0</text:p>
          </table:table-cell>
          <table:table-cell office:value-type="float" office:value="0" table:formula="msoxl:=IF(AND(G174=&quot;J&quot;,T174&lt;&gt;&quot;&quot;,AF174=0),1,0)" table:style-name="ce97">
            <text:p>0</text:p>
          </table:table-cell>
          <table:table-cell office:value-type="float" office:value="0" table:formula="msoxl:=IF(AND(H174=&quot;J&quot;,T174&lt;&gt;&quot;&quot;,AF174=0),1,0)" table:style-name="ce97">
            <text:p>0</text:p>
          </table:table-cell>
          <table:table-cell office:value-type="float" office:value="0" table:formula="msoxl:=IF(AND(I174=&quot;J&quot;,T174&lt;&gt;&quot;&quot;,AF174=0),1,0)" table:style-name="ce97">
            <text:p>0</text:p>
          </table:table-cell>
          <table:table-cell office:value-type="float" office:value="0" table:formula="msoxl:=IF(AND(J174=&quot;J&quot;,T174&lt;&gt;&quot;&quot;),1,0)" table:style-name="ce97">
            <text:p>0</text:p>
          </table:table-cell>
          <table:table-cell office:value-type="float" office:value="0" table:formula="msoxl:=IF(AND(F174=&quot;J&quot;,U174&lt;&gt;&quot;&quot;,AK174=0),1,0)" table:style-name="ce97">
            <text:p>0</text:p>
          </table:table-cell>
          <table:table-cell office:value-type="float" office:value="0" table:formula="msoxl:=IF(AND(G174=&quot;J&quot;,U174&lt;&gt;&quot;&quot;,AK174=0),1,0)" table:style-name="ce97">
            <text:p>0</text:p>
          </table:table-cell>
          <table:table-cell office:value-type="float" office:value="0" table:formula="msoxl:=IF(AND(H174=&quot;J&quot;,U174&lt;&gt;&quot;&quot;,AK174=0),1,0)" table:style-name="ce97">
            <text:p>0</text:p>
          </table:table-cell>
          <table:table-cell office:value-type="float" office:value="0" table:formula="msoxl:=IF(AND(I174=&quot;J&quot;,U174&lt;&gt;&quot;&quot;,AK174=0),1,0)" table:style-name="ce97">
            <text:p>0</text:p>
          </table:table-cell>
          <table:table-cell office:value-type="float" office:value="0" table:formula="msoxl:=IF(AND(J174=&quot;J&quot;,U17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5=$AL$6,D175&lt;&gt;&quot;&quot;),BEB_Deckblatt!$J$4-YEAR(D175),&quot;&quot;)" table:style-name="ce97"/>
          <table:table-cell office:value-type="string" office:string-value="" table:formula="msoxl:=IF(AND(E175=$AL$7,D175&lt;&gt;&quot;&quot;),BEB_Deckblatt!$J$4-YEAR(D175),&quot;&quot;)" table:style-name="ce97"/>
          <table:table-cell office:value-type="float" office:value="0" table:formula="msoxl:=IF(AND(T175&lt;&gt;&quot;&quot;,T175&lt;=20,X175=0),1,0)" table:style-name="ce97">
            <text:p>0</text:p>
          </table:table-cell>
          <table:table-cell office:value-type="float" office:value="0" table:formula="msoxl:=IF(AND(T175&lt;&gt;&quot;&quot;,T175&gt;20,X175=0),1,0)" table:style-name="ce97">
            <text:p>0</text:p>
          </table:table-cell>
          <table:table-cell office:value-type="float" office:value="0" table:formula="msoxl:=IF(AND(T175&lt;&gt;&quot;&quot;,J175=&quot;J&quot;),1,0)" table:style-name="ce97">
            <text:p>0</text:p>
          </table:table-cell>
          <table:table-cell office:value-type="float" office:value="0" table:formula="msoxl:=IF(AND(U175&lt;&gt;&quot;&quot;,U175&lt;=20,AA175=0),1,0)" table:style-name="ce97">
            <text:p>0</text:p>
          </table:table-cell>
          <table:table-cell office:value-type="float" office:value="0" table:formula="msoxl:=IF(AND(U175&lt;&gt;&quot;&quot;,U175&gt;20,AA175=0),1,0)" table:style-name="ce97">
            <text:p>0</text:p>
          </table:table-cell>
          <table:table-cell office:value-type="float" office:value="0" table:formula="msoxl:=IF(AND(U175&lt;&gt;&quot;&quot;,J175=&quot;J&quot;),1,0)" table:style-name="ce97">
            <text:p>0</text:p>
          </table:table-cell>
          <table:table-cell office:value-type="float" office:value="0" table:formula="msoxl:=IF(AND(F175=&quot;J&quot;,T175&lt;&gt;&quot;&quot;,AF175=0),1,0)" table:style-name="ce97">
            <text:p>0</text:p>
          </table:table-cell>
          <table:table-cell office:value-type="float" office:value="0" table:formula="msoxl:=IF(AND(G175=&quot;J&quot;,T175&lt;&gt;&quot;&quot;,AF175=0),1,0)" table:style-name="ce97">
            <text:p>0</text:p>
          </table:table-cell>
          <table:table-cell office:value-type="float" office:value="0" table:formula="msoxl:=IF(AND(H175=&quot;J&quot;,T175&lt;&gt;&quot;&quot;,AF175=0),1,0)" table:style-name="ce97">
            <text:p>0</text:p>
          </table:table-cell>
          <table:table-cell office:value-type="float" office:value="0" table:formula="msoxl:=IF(AND(I175=&quot;J&quot;,T175&lt;&gt;&quot;&quot;,AF175=0),1,0)" table:style-name="ce97">
            <text:p>0</text:p>
          </table:table-cell>
          <table:table-cell office:value-type="float" office:value="0" table:formula="msoxl:=IF(AND(J175=&quot;J&quot;,T175&lt;&gt;&quot;&quot;),1,0)" table:style-name="ce97">
            <text:p>0</text:p>
          </table:table-cell>
          <table:table-cell office:value-type="float" office:value="0" table:formula="msoxl:=IF(AND(F175=&quot;J&quot;,U175&lt;&gt;&quot;&quot;,AK175=0),1,0)" table:style-name="ce97">
            <text:p>0</text:p>
          </table:table-cell>
          <table:table-cell office:value-type="float" office:value="0" table:formula="msoxl:=IF(AND(G175=&quot;J&quot;,U175&lt;&gt;&quot;&quot;,AK175=0),1,0)" table:style-name="ce97">
            <text:p>0</text:p>
          </table:table-cell>
          <table:table-cell office:value-type="float" office:value="0" table:formula="msoxl:=IF(AND(H175=&quot;J&quot;,U175&lt;&gt;&quot;&quot;,AK175=0),1,0)" table:style-name="ce97">
            <text:p>0</text:p>
          </table:table-cell>
          <table:table-cell office:value-type="float" office:value="0" table:formula="msoxl:=IF(AND(I175=&quot;J&quot;,U175&lt;&gt;&quot;&quot;,AK175=0),1,0)" table:style-name="ce97">
            <text:p>0</text:p>
          </table:table-cell>
          <table:table-cell office:value-type="float" office:value="0" table:formula="msoxl:=IF(AND(J175=&quot;J&quot;,U17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6=$AL$6,D176&lt;&gt;&quot;&quot;),BEB_Deckblatt!$J$4-YEAR(D176),&quot;&quot;)" table:style-name="ce97"/>
          <table:table-cell office:value-type="string" office:string-value="" table:formula="msoxl:=IF(AND(E176=$AL$7,D176&lt;&gt;&quot;&quot;),BEB_Deckblatt!$J$4-YEAR(D176),&quot;&quot;)" table:style-name="ce97"/>
          <table:table-cell office:value-type="float" office:value="0" table:formula="msoxl:=IF(AND(T176&lt;&gt;&quot;&quot;,T176&lt;=20,X176=0),1,0)" table:style-name="ce97">
            <text:p>0</text:p>
          </table:table-cell>
          <table:table-cell office:value-type="float" office:value="0" table:formula="msoxl:=IF(AND(T176&lt;&gt;&quot;&quot;,T176&gt;20,X176=0),1,0)" table:style-name="ce97">
            <text:p>0</text:p>
          </table:table-cell>
          <table:table-cell office:value-type="float" office:value="0" table:formula="msoxl:=IF(AND(T176&lt;&gt;&quot;&quot;,J176=&quot;J&quot;),1,0)" table:style-name="ce97">
            <text:p>0</text:p>
          </table:table-cell>
          <table:table-cell office:value-type="float" office:value="0" table:formula="msoxl:=IF(AND(U176&lt;&gt;&quot;&quot;,U176&lt;=20,AA176=0),1,0)" table:style-name="ce97">
            <text:p>0</text:p>
          </table:table-cell>
          <table:table-cell office:value-type="float" office:value="0" table:formula="msoxl:=IF(AND(U176&lt;&gt;&quot;&quot;,U176&gt;20,AA176=0),1,0)" table:style-name="ce97">
            <text:p>0</text:p>
          </table:table-cell>
          <table:table-cell office:value-type="float" office:value="0" table:formula="msoxl:=IF(AND(U176&lt;&gt;&quot;&quot;,J176=&quot;J&quot;),1,0)" table:style-name="ce97">
            <text:p>0</text:p>
          </table:table-cell>
          <table:table-cell office:value-type="float" office:value="0" table:formula="msoxl:=IF(AND(F176=&quot;J&quot;,T176&lt;&gt;&quot;&quot;,AF176=0),1,0)" table:style-name="ce97">
            <text:p>0</text:p>
          </table:table-cell>
          <table:table-cell office:value-type="float" office:value="0" table:formula="msoxl:=IF(AND(G176=&quot;J&quot;,T176&lt;&gt;&quot;&quot;,AF176=0),1,0)" table:style-name="ce97">
            <text:p>0</text:p>
          </table:table-cell>
          <table:table-cell office:value-type="float" office:value="0" table:formula="msoxl:=IF(AND(H176=&quot;J&quot;,T176&lt;&gt;&quot;&quot;,AF176=0),1,0)" table:style-name="ce97">
            <text:p>0</text:p>
          </table:table-cell>
          <table:table-cell office:value-type="float" office:value="0" table:formula="msoxl:=IF(AND(I176=&quot;J&quot;,T176&lt;&gt;&quot;&quot;,AF176=0),1,0)" table:style-name="ce97">
            <text:p>0</text:p>
          </table:table-cell>
          <table:table-cell office:value-type="float" office:value="0" table:formula="msoxl:=IF(AND(J176=&quot;J&quot;,T176&lt;&gt;&quot;&quot;),1,0)" table:style-name="ce97">
            <text:p>0</text:p>
          </table:table-cell>
          <table:table-cell office:value-type="float" office:value="0" table:formula="msoxl:=IF(AND(F176=&quot;J&quot;,U176&lt;&gt;&quot;&quot;,AK176=0),1,0)" table:style-name="ce97">
            <text:p>0</text:p>
          </table:table-cell>
          <table:table-cell office:value-type="float" office:value="0" table:formula="msoxl:=IF(AND(G176=&quot;J&quot;,U176&lt;&gt;&quot;&quot;,AK176=0),1,0)" table:style-name="ce97">
            <text:p>0</text:p>
          </table:table-cell>
          <table:table-cell office:value-type="float" office:value="0" table:formula="msoxl:=IF(AND(H176=&quot;J&quot;,U176&lt;&gt;&quot;&quot;,AK176=0),1,0)" table:style-name="ce97">
            <text:p>0</text:p>
          </table:table-cell>
          <table:table-cell office:value-type="float" office:value="0" table:formula="msoxl:=IF(AND(I176=&quot;J&quot;,U176&lt;&gt;&quot;&quot;,AK176=0),1,0)" table:style-name="ce97">
            <text:p>0</text:p>
          </table:table-cell>
          <table:table-cell office:value-type="float" office:value="0" table:formula="msoxl:=IF(AND(J176=&quot;J&quot;,U17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7=$AL$6,D177&lt;&gt;&quot;&quot;),BEB_Deckblatt!$J$4-YEAR(D177),&quot;&quot;)" table:style-name="ce97"/>
          <table:table-cell office:value-type="string" office:string-value="" table:formula="msoxl:=IF(AND(E177=$AL$7,D177&lt;&gt;&quot;&quot;),BEB_Deckblatt!$J$4-YEAR(D177),&quot;&quot;)" table:style-name="ce97"/>
          <table:table-cell office:value-type="float" office:value="0" table:formula="msoxl:=IF(AND(T177&lt;&gt;&quot;&quot;,T177&lt;=20,X177=0),1,0)" table:style-name="ce97">
            <text:p>0</text:p>
          </table:table-cell>
          <table:table-cell office:value-type="float" office:value="0" table:formula="msoxl:=IF(AND(T177&lt;&gt;&quot;&quot;,T177&gt;20,X177=0),1,0)" table:style-name="ce97">
            <text:p>0</text:p>
          </table:table-cell>
          <table:table-cell office:value-type="float" office:value="0" table:formula="msoxl:=IF(AND(T177&lt;&gt;&quot;&quot;,J177=&quot;J&quot;),1,0)" table:style-name="ce97">
            <text:p>0</text:p>
          </table:table-cell>
          <table:table-cell office:value-type="float" office:value="0" table:formula="msoxl:=IF(AND(U177&lt;&gt;&quot;&quot;,U177&lt;=20,AA177=0),1,0)" table:style-name="ce97">
            <text:p>0</text:p>
          </table:table-cell>
          <table:table-cell office:value-type="float" office:value="0" table:formula="msoxl:=IF(AND(U177&lt;&gt;&quot;&quot;,U177&gt;20,AA177=0),1,0)" table:style-name="ce97">
            <text:p>0</text:p>
          </table:table-cell>
          <table:table-cell office:value-type="float" office:value="0" table:formula="msoxl:=IF(AND(U177&lt;&gt;&quot;&quot;,J177=&quot;J&quot;),1,0)" table:style-name="ce97">
            <text:p>0</text:p>
          </table:table-cell>
          <table:table-cell office:value-type="float" office:value="0" table:formula="msoxl:=IF(AND(F177=&quot;J&quot;,T177&lt;&gt;&quot;&quot;,AF177=0),1,0)" table:style-name="ce97">
            <text:p>0</text:p>
          </table:table-cell>
          <table:table-cell office:value-type="float" office:value="0" table:formula="msoxl:=IF(AND(G177=&quot;J&quot;,T177&lt;&gt;&quot;&quot;,AF177=0),1,0)" table:style-name="ce97">
            <text:p>0</text:p>
          </table:table-cell>
          <table:table-cell office:value-type="float" office:value="0" table:formula="msoxl:=IF(AND(H177=&quot;J&quot;,T177&lt;&gt;&quot;&quot;,AF177=0),1,0)" table:style-name="ce97">
            <text:p>0</text:p>
          </table:table-cell>
          <table:table-cell office:value-type="float" office:value="0" table:formula="msoxl:=IF(AND(I177=&quot;J&quot;,T177&lt;&gt;&quot;&quot;,AF177=0),1,0)" table:style-name="ce97">
            <text:p>0</text:p>
          </table:table-cell>
          <table:table-cell office:value-type="float" office:value="0" table:formula="msoxl:=IF(AND(J177=&quot;J&quot;,T177&lt;&gt;&quot;&quot;),1,0)" table:style-name="ce97">
            <text:p>0</text:p>
          </table:table-cell>
          <table:table-cell office:value-type="float" office:value="0" table:formula="msoxl:=IF(AND(F177=&quot;J&quot;,U177&lt;&gt;&quot;&quot;,AK177=0),1,0)" table:style-name="ce97">
            <text:p>0</text:p>
          </table:table-cell>
          <table:table-cell office:value-type="float" office:value="0" table:formula="msoxl:=IF(AND(G177=&quot;J&quot;,U177&lt;&gt;&quot;&quot;,AK177=0),1,0)" table:style-name="ce97">
            <text:p>0</text:p>
          </table:table-cell>
          <table:table-cell office:value-type="float" office:value="0" table:formula="msoxl:=IF(AND(H177=&quot;J&quot;,U177&lt;&gt;&quot;&quot;,AK177=0),1,0)" table:style-name="ce97">
            <text:p>0</text:p>
          </table:table-cell>
          <table:table-cell office:value-type="float" office:value="0" table:formula="msoxl:=IF(AND(I177=&quot;J&quot;,U177&lt;&gt;&quot;&quot;,AK177=0),1,0)" table:style-name="ce97">
            <text:p>0</text:p>
          </table:table-cell>
          <table:table-cell office:value-type="float" office:value="0" table:formula="msoxl:=IF(AND(J177=&quot;J&quot;,U17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8=$AL$6,D178&lt;&gt;&quot;&quot;),BEB_Deckblatt!$J$4-YEAR(D178),&quot;&quot;)" table:style-name="ce97"/>
          <table:table-cell office:value-type="string" office:string-value="" table:formula="msoxl:=IF(AND(E178=$AL$7,D178&lt;&gt;&quot;&quot;),BEB_Deckblatt!$J$4-YEAR(D178),&quot;&quot;)" table:style-name="ce97"/>
          <table:table-cell office:value-type="float" office:value="0" table:formula="msoxl:=IF(AND(T178&lt;&gt;&quot;&quot;,T178&lt;=20,X178=0),1,0)" table:style-name="ce97">
            <text:p>0</text:p>
          </table:table-cell>
          <table:table-cell office:value-type="float" office:value="0" table:formula="msoxl:=IF(AND(T178&lt;&gt;&quot;&quot;,T178&gt;20,X178=0),1,0)" table:style-name="ce97">
            <text:p>0</text:p>
          </table:table-cell>
          <table:table-cell office:value-type="float" office:value="0" table:formula="msoxl:=IF(AND(T178&lt;&gt;&quot;&quot;,J178=&quot;J&quot;),1,0)" table:style-name="ce97">
            <text:p>0</text:p>
          </table:table-cell>
          <table:table-cell office:value-type="float" office:value="0" table:formula="msoxl:=IF(AND(U178&lt;&gt;&quot;&quot;,U178&lt;=20,AA178=0),1,0)" table:style-name="ce97">
            <text:p>0</text:p>
          </table:table-cell>
          <table:table-cell office:value-type="float" office:value="0" table:formula="msoxl:=IF(AND(U178&lt;&gt;&quot;&quot;,U178&gt;20,AA178=0),1,0)" table:style-name="ce97">
            <text:p>0</text:p>
          </table:table-cell>
          <table:table-cell office:value-type="float" office:value="0" table:formula="msoxl:=IF(AND(U178&lt;&gt;&quot;&quot;,J178=&quot;J&quot;),1,0)" table:style-name="ce97">
            <text:p>0</text:p>
          </table:table-cell>
          <table:table-cell office:value-type="float" office:value="0" table:formula="msoxl:=IF(AND(F178=&quot;J&quot;,T178&lt;&gt;&quot;&quot;,AF178=0),1,0)" table:style-name="ce97">
            <text:p>0</text:p>
          </table:table-cell>
          <table:table-cell office:value-type="float" office:value="0" table:formula="msoxl:=IF(AND(G178=&quot;J&quot;,T178&lt;&gt;&quot;&quot;,AF178=0),1,0)" table:style-name="ce97">
            <text:p>0</text:p>
          </table:table-cell>
          <table:table-cell office:value-type="float" office:value="0" table:formula="msoxl:=IF(AND(H178=&quot;J&quot;,T178&lt;&gt;&quot;&quot;,AF178=0),1,0)" table:style-name="ce97">
            <text:p>0</text:p>
          </table:table-cell>
          <table:table-cell office:value-type="float" office:value="0" table:formula="msoxl:=IF(AND(I178=&quot;J&quot;,T178&lt;&gt;&quot;&quot;,AF178=0),1,0)" table:style-name="ce97">
            <text:p>0</text:p>
          </table:table-cell>
          <table:table-cell office:value-type="float" office:value="0" table:formula="msoxl:=IF(AND(J178=&quot;J&quot;,T178&lt;&gt;&quot;&quot;),1,0)" table:style-name="ce97">
            <text:p>0</text:p>
          </table:table-cell>
          <table:table-cell office:value-type="float" office:value="0" table:formula="msoxl:=IF(AND(F178=&quot;J&quot;,U178&lt;&gt;&quot;&quot;,AK178=0),1,0)" table:style-name="ce97">
            <text:p>0</text:p>
          </table:table-cell>
          <table:table-cell office:value-type="float" office:value="0" table:formula="msoxl:=IF(AND(G178=&quot;J&quot;,U178&lt;&gt;&quot;&quot;,AK178=0),1,0)" table:style-name="ce97">
            <text:p>0</text:p>
          </table:table-cell>
          <table:table-cell office:value-type="float" office:value="0" table:formula="msoxl:=IF(AND(H178=&quot;J&quot;,U178&lt;&gt;&quot;&quot;,AK178=0),1,0)" table:style-name="ce97">
            <text:p>0</text:p>
          </table:table-cell>
          <table:table-cell office:value-type="float" office:value="0" table:formula="msoxl:=IF(AND(I178=&quot;J&quot;,U178&lt;&gt;&quot;&quot;,AK178=0),1,0)" table:style-name="ce97">
            <text:p>0</text:p>
          </table:table-cell>
          <table:table-cell office:value-type="float" office:value="0" table:formula="msoxl:=IF(AND(J178=&quot;J&quot;,U17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79=$AL$6,D179&lt;&gt;&quot;&quot;),BEB_Deckblatt!$J$4-YEAR(D179),&quot;&quot;)" table:style-name="ce97"/>
          <table:table-cell office:value-type="string" office:string-value="" table:formula="msoxl:=IF(AND(E179=$AL$7,D179&lt;&gt;&quot;&quot;),BEB_Deckblatt!$J$4-YEAR(D179),&quot;&quot;)" table:style-name="ce97"/>
          <table:table-cell office:value-type="float" office:value="0" table:formula="msoxl:=IF(AND(T179&lt;&gt;&quot;&quot;,T179&lt;=20,X179=0),1,0)" table:style-name="ce97">
            <text:p>0</text:p>
          </table:table-cell>
          <table:table-cell office:value-type="float" office:value="0" table:formula="msoxl:=IF(AND(T179&lt;&gt;&quot;&quot;,T179&gt;20,X179=0),1,0)" table:style-name="ce97">
            <text:p>0</text:p>
          </table:table-cell>
          <table:table-cell office:value-type="float" office:value="0" table:formula="msoxl:=IF(AND(T179&lt;&gt;&quot;&quot;,J179=&quot;J&quot;),1,0)" table:style-name="ce97">
            <text:p>0</text:p>
          </table:table-cell>
          <table:table-cell office:value-type="float" office:value="0" table:formula="msoxl:=IF(AND(U179&lt;&gt;&quot;&quot;,U179&lt;=20,AA179=0),1,0)" table:style-name="ce97">
            <text:p>0</text:p>
          </table:table-cell>
          <table:table-cell office:value-type="float" office:value="0" table:formula="msoxl:=IF(AND(U179&lt;&gt;&quot;&quot;,U179&gt;20,AA179=0),1,0)" table:style-name="ce97">
            <text:p>0</text:p>
          </table:table-cell>
          <table:table-cell office:value-type="float" office:value="0" table:formula="msoxl:=IF(AND(U179&lt;&gt;&quot;&quot;,J179=&quot;J&quot;),1,0)" table:style-name="ce97">
            <text:p>0</text:p>
          </table:table-cell>
          <table:table-cell office:value-type="float" office:value="0" table:formula="msoxl:=IF(AND(F179=&quot;J&quot;,T179&lt;&gt;&quot;&quot;,AF179=0),1,0)" table:style-name="ce97">
            <text:p>0</text:p>
          </table:table-cell>
          <table:table-cell office:value-type="float" office:value="0" table:formula="msoxl:=IF(AND(G179=&quot;J&quot;,T179&lt;&gt;&quot;&quot;,AF179=0),1,0)" table:style-name="ce97">
            <text:p>0</text:p>
          </table:table-cell>
          <table:table-cell office:value-type="float" office:value="0" table:formula="msoxl:=IF(AND(H179=&quot;J&quot;,T179&lt;&gt;&quot;&quot;,AF179=0),1,0)" table:style-name="ce97">
            <text:p>0</text:p>
          </table:table-cell>
          <table:table-cell office:value-type="float" office:value="0" table:formula="msoxl:=IF(AND(I179=&quot;J&quot;,T179&lt;&gt;&quot;&quot;,AF179=0),1,0)" table:style-name="ce97">
            <text:p>0</text:p>
          </table:table-cell>
          <table:table-cell office:value-type="float" office:value="0" table:formula="msoxl:=IF(AND(J179=&quot;J&quot;,T179&lt;&gt;&quot;&quot;),1,0)" table:style-name="ce97">
            <text:p>0</text:p>
          </table:table-cell>
          <table:table-cell office:value-type="float" office:value="0" table:formula="msoxl:=IF(AND(F179=&quot;J&quot;,U179&lt;&gt;&quot;&quot;,AK179=0),1,0)" table:style-name="ce97">
            <text:p>0</text:p>
          </table:table-cell>
          <table:table-cell office:value-type="float" office:value="0" table:formula="msoxl:=IF(AND(G179=&quot;J&quot;,U179&lt;&gt;&quot;&quot;,AK179=0),1,0)" table:style-name="ce97">
            <text:p>0</text:p>
          </table:table-cell>
          <table:table-cell office:value-type="float" office:value="0" table:formula="msoxl:=IF(AND(H179=&quot;J&quot;,U179&lt;&gt;&quot;&quot;,AK179=0),1,0)" table:style-name="ce97">
            <text:p>0</text:p>
          </table:table-cell>
          <table:table-cell office:value-type="float" office:value="0" table:formula="msoxl:=IF(AND(I179=&quot;J&quot;,U179&lt;&gt;&quot;&quot;,AK179=0),1,0)" table:style-name="ce97">
            <text:p>0</text:p>
          </table:table-cell>
          <table:table-cell office:value-type="float" office:value="0" table:formula="msoxl:=IF(AND(J179=&quot;J&quot;,U17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0=$AL$6,D180&lt;&gt;&quot;&quot;),BEB_Deckblatt!$J$4-YEAR(D180),&quot;&quot;)" table:style-name="ce97"/>
          <table:table-cell office:value-type="string" office:string-value="" table:formula="msoxl:=IF(AND(E180=$AL$7,D180&lt;&gt;&quot;&quot;),BEB_Deckblatt!$J$4-YEAR(D180),&quot;&quot;)" table:style-name="ce97"/>
          <table:table-cell office:value-type="float" office:value="0" table:formula="msoxl:=IF(AND(T180&lt;&gt;&quot;&quot;,T180&lt;=20,X180=0),1,0)" table:style-name="ce97">
            <text:p>0</text:p>
          </table:table-cell>
          <table:table-cell office:value-type="float" office:value="0" table:formula="msoxl:=IF(AND(T180&lt;&gt;&quot;&quot;,T180&gt;20,X180=0),1,0)" table:style-name="ce97">
            <text:p>0</text:p>
          </table:table-cell>
          <table:table-cell office:value-type="float" office:value="0" table:formula="msoxl:=IF(AND(T180&lt;&gt;&quot;&quot;,J180=&quot;J&quot;),1,0)" table:style-name="ce97">
            <text:p>0</text:p>
          </table:table-cell>
          <table:table-cell office:value-type="float" office:value="0" table:formula="msoxl:=IF(AND(U180&lt;&gt;&quot;&quot;,U180&lt;=20,AA180=0),1,0)" table:style-name="ce97">
            <text:p>0</text:p>
          </table:table-cell>
          <table:table-cell office:value-type="float" office:value="0" table:formula="msoxl:=IF(AND(U180&lt;&gt;&quot;&quot;,U180&gt;20,AA180=0),1,0)" table:style-name="ce97">
            <text:p>0</text:p>
          </table:table-cell>
          <table:table-cell office:value-type="float" office:value="0" table:formula="msoxl:=IF(AND(U180&lt;&gt;&quot;&quot;,J180=&quot;J&quot;),1,0)" table:style-name="ce97">
            <text:p>0</text:p>
          </table:table-cell>
          <table:table-cell office:value-type="float" office:value="0" table:formula="msoxl:=IF(AND(F180=&quot;J&quot;,T180&lt;&gt;&quot;&quot;,AF180=0),1,0)" table:style-name="ce97">
            <text:p>0</text:p>
          </table:table-cell>
          <table:table-cell office:value-type="float" office:value="0" table:formula="msoxl:=IF(AND(G180=&quot;J&quot;,T180&lt;&gt;&quot;&quot;,AF180=0),1,0)" table:style-name="ce97">
            <text:p>0</text:p>
          </table:table-cell>
          <table:table-cell office:value-type="float" office:value="0" table:formula="msoxl:=IF(AND(H180=&quot;J&quot;,T180&lt;&gt;&quot;&quot;,AF180=0),1,0)" table:style-name="ce97">
            <text:p>0</text:p>
          </table:table-cell>
          <table:table-cell office:value-type="float" office:value="0" table:formula="msoxl:=IF(AND(I180=&quot;J&quot;,T180&lt;&gt;&quot;&quot;,AF180=0),1,0)" table:style-name="ce97">
            <text:p>0</text:p>
          </table:table-cell>
          <table:table-cell office:value-type="float" office:value="0" table:formula="msoxl:=IF(AND(J180=&quot;J&quot;,T180&lt;&gt;&quot;&quot;),1,0)" table:style-name="ce97">
            <text:p>0</text:p>
          </table:table-cell>
          <table:table-cell office:value-type="float" office:value="0" table:formula="msoxl:=IF(AND(F180=&quot;J&quot;,U180&lt;&gt;&quot;&quot;,AK180=0),1,0)" table:style-name="ce97">
            <text:p>0</text:p>
          </table:table-cell>
          <table:table-cell office:value-type="float" office:value="0" table:formula="msoxl:=IF(AND(G180=&quot;J&quot;,U180&lt;&gt;&quot;&quot;,AK180=0),1,0)" table:style-name="ce97">
            <text:p>0</text:p>
          </table:table-cell>
          <table:table-cell office:value-type="float" office:value="0" table:formula="msoxl:=IF(AND(H180=&quot;J&quot;,U180&lt;&gt;&quot;&quot;,AK180=0),1,0)" table:style-name="ce97">
            <text:p>0</text:p>
          </table:table-cell>
          <table:table-cell office:value-type="float" office:value="0" table:formula="msoxl:=IF(AND(I180=&quot;J&quot;,U180&lt;&gt;&quot;&quot;,AK180=0),1,0)" table:style-name="ce97">
            <text:p>0</text:p>
          </table:table-cell>
          <table:table-cell office:value-type="float" office:value="0" table:formula="msoxl:=IF(AND(J180=&quot;J&quot;,U18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1=$AL$6,D181&lt;&gt;&quot;&quot;),BEB_Deckblatt!$J$4-YEAR(D181),&quot;&quot;)" table:style-name="ce97"/>
          <table:table-cell office:value-type="string" office:string-value="" table:formula="msoxl:=IF(AND(E181=$AL$7,D181&lt;&gt;&quot;&quot;),BEB_Deckblatt!$J$4-YEAR(D181),&quot;&quot;)" table:style-name="ce97"/>
          <table:table-cell office:value-type="float" office:value="0" table:formula="msoxl:=IF(AND(T181&lt;&gt;&quot;&quot;,T181&lt;=20,X181=0),1,0)" table:style-name="ce97">
            <text:p>0</text:p>
          </table:table-cell>
          <table:table-cell office:value-type="float" office:value="0" table:formula="msoxl:=IF(AND(T181&lt;&gt;&quot;&quot;,T181&gt;20,X181=0),1,0)" table:style-name="ce97">
            <text:p>0</text:p>
          </table:table-cell>
          <table:table-cell office:value-type="float" office:value="0" table:formula="msoxl:=IF(AND(T181&lt;&gt;&quot;&quot;,J181=&quot;J&quot;),1,0)" table:style-name="ce97">
            <text:p>0</text:p>
          </table:table-cell>
          <table:table-cell office:value-type="float" office:value="0" table:formula="msoxl:=IF(AND(U181&lt;&gt;&quot;&quot;,U181&lt;=20,AA181=0),1,0)" table:style-name="ce97">
            <text:p>0</text:p>
          </table:table-cell>
          <table:table-cell office:value-type="float" office:value="0" table:formula="msoxl:=IF(AND(U181&lt;&gt;&quot;&quot;,U181&gt;20,AA181=0),1,0)" table:style-name="ce97">
            <text:p>0</text:p>
          </table:table-cell>
          <table:table-cell office:value-type="float" office:value="0" table:formula="msoxl:=IF(AND(U181&lt;&gt;&quot;&quot;,J181=&quot;J&quot;),1,0)" table:style-name="ce97">
            <text:p>0</text:p>
          </table:table-cell>
          <table:table-cell office:value-type="float" office:value="0" table:formula="msoxl:=IF(AND(F181=&quot;J&quot;,T181&lt;&gt;&quot;&quot;,AF181=0),1,0)" table:style-name="ce97">
            <text:p>0</text:p>
          </table:table-cell>
          <table:table-cell office:value-type="float" office:value="0" table:formula="msoxl:=IF(AND(G181=&quot;J&quot;,T181&lt;&gt;&quot;&quot;,AF181=0),1,0)" table:style-name="ce97">
            <text:p>0</text:p>
          </table:table-cell>
          <table:table-cell office:value-type="float" office:value="0" table:formula="msoxl:=IF(AND(H181=&quot;J&quot;,T181&lt;&gt;&quot;&quot;,AF181=0),1,0)" table:style-name="ce97">
            <text:p>0</text:p>
          </table:table-cell>
          <table:table-cell office:value-type="float" office:value="0" table:formula="msoxl:=IF(AND(I181=&quot;J&quot;,T181&lt;&gt;&quot;&quot;,AF181=0),1,0)" table:style-name="ce97">
            <text:p>0</text:p>
          </table:table-cell>
          <table:table-cell office:value-type="float" office:value="0" table:formula="msoxl:=IF(AND(J181=&quot;J&quot;,T181&lt;&gt;&quot;&quot;),1,0)" table:style-name="ce97">
            <text:p>0</text:p>
          </table:table-cell>
          <table:table-cell office:value-type="float" office:value="0" table:formula="msoxl:=IF(AND(F181=&quot;J&quot;,U181&lt;&gt;&quot;&quot;,AK181=0),1,0)" table:style-name="ce97">
            <text:p>0</text:p>
          </table:table-cell>
          <table:table-cell office:value-type="float" office:value="0" table:formula="msoxl:=IF(AND(G181=&quot;J&quot;,U181&lt;&gt;&quot;&quot;,AK181=0),1,0)" table:style-name="ce97">
            <text:p>0</text:p>
          </table:table-cell>
          <table:table-cell office:value-type="float" office:value="0" table:formula="msoxl:=IF(AND(H181=&quot;J&quot;,U181&lt;&gt;&quot;&quot;,AK181=0),1,0)" table:style-name="ce97">
            <text:p>0</text:p>
          </table:table-cell>
          <table:table-cell office:value-type="float" office:value="0" table:formula="msoxl:=IF(AND(I181=&quot;J&quot;,U181&lt;&gt;&quot;&quot;,AK181=0),1,0)" table:style-name="ce97">
            <text:p>0</text:p>
          </table:table-cell>
          <table:table-cell office:value-type="float" office:value="0" table:formula="msoxl:=IF(AND(J181=&quot;J&quot;,U18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2=$AL$6,D182&lt;&gt;&quot;&quot;),BEB_Deckblatt!$J$4-YEAR(D182),&quot;&quot;)" table:style-name="ce97"/>
          <table:table-cell office:value-type="string" office:string-value="" table:formula="msoxl:=IF(AND(E182=$AL$7,D182&lt;&gt;&quot;&quot;),BEB_Deckblatt!$J$4-YEAR(D182),&quot;&quot;)" table:style-name="ce97"/>
          <table:table-cell office:value-type="float" office:value="0" table:formula="msoxl:=IF(AND(T182&lt;&gt;&quot;&quot;,T182&lt;=20,X182=0),1,0)" table:style-name="ce97">
            <text:p>0</text:p>
          </table:table-cell>
          <table:table-cell office:value-type="float" office:value="0" table:formula="msoxl:=IF(AND(T182&lt;&gt;&quot;&quot;,T182&gt;20,X182=0),1,0)" table:style-name="ce97">
            <text:p>0</text:p>
          </table:table-cell>
          <table:table-cell office:value-type="float" office:value="0" table:formula="msoxl:=IF(AND(T182&lt;&gt;&quot;&quot;,J182=&quot;J&quot;),1,0)" table:style-name="ce97">
            <text:p>0</text:p>
          </table:table-cell>
          <table:table-cell office:value-type="float" office:value="0" table:formula="msoxl:=IF(AND(U182&lt;&gt;&quot;&quot;,U182&lt;=20,AA182=0),1,0)" table:style-name="ce97">
            <text:p>0</text:p>
          </table:table-cell>
          <table:table-cell office:value-type="float" office:value="0" table:formula="msoxl:=IF(AND(U182&lt;&gt;&quot;&quot;,U182&gt;20,AA182=0),1,0)" table:style-name="ce97">
            <text:p>0</text:p>
          </table:table-cell>
          <table:table-cell office:value-type="float" office:value="0" table:formula="msoxl:=IF(AND(U182&lt;&gt;&quot;&quot;,J182=&quot;J&quot;),1,0)" table:style-name="ce97">
            <text:p>0</text:p>
          </table:table-cell>
          <table:table-cell office:value-type="float" office:value="0" table:formula="msoxl:=IF(AND(F182=&quot;J&quot;,T182&lt;&gt;&quot;&quot;,AF182=0),1,0)" table:style-name="ce97">
            <text:p>0</text:p>
          </table:table-cell>
          <table:table-cell office:value-type="float" office:value="0" table:formula="msoxl:=IF(AND(G182=&quot;J&quot;,T182&lt;&gt;&quot;&quot;,AF182=0),1,0)" table:style-name="ce97">
            <text:p>0</text:p>
          </table:table-cell>
          <table:table-cell office:value-type="float" office:value="0" table:formula="msoxl:=IF(AND(H182=&quot;J&quot;,T182&lt;&gt;&quot;&quot;,AF182=0),1,0)" table:style-name="ce97">
            <text:p>0</text:p>
          </table:table-cell>
          <table:table-cell office:value-type="float" office:value="0" table:formula="msoxl:=IF(AND(I182=&quot;J&quot;,T182&lt;&gt;&quot;&quot;,AF182=0),1,0)" table:style-name="ce97">
            <text:p>0</text:p>
          </table:table-cell>
          <table:table-cell office:value-type="float" office:value="0" table:formula="msoxl:=IF(AND(J182=&quot;J&quot;,T182&lt;&gt;&quot;&quot;),1,0)" table:style-name="ce97">
            <text:p>0</text:p>
          </table:table-cell>
          <table:table-cell office:value-type="float" office:value="0" table:formula="msoxl:=IF(AND(F182=&quot;J&quot;,U182&lt;&gt;&quot;&quot;,AK182=0),1,0)" table:style-name="ce97">
            <text:p>0</text:p>
          </table:table-cell>
          <table:table-cell office:value-type="float" office:value="0" table:formula="msoxl:=IF(AND(G182=&quot;J&quot;,U182&lt;&gt;&quot;&quot;,AK182=0),1,0)" table:style-name="ce97">
            <text:p>0</text:p>
          </table:table-cell>
          <table:table-cell office:value-type="float" office:value="0" table:formula="msoxl:=IF(AND(H182=&quot;J&quot;,U182&lt;&gt;&quot;&quot;,AK182=0),1,0)" table:style-name="ce97">
            <text:p>0</text:p>
          </table:table-cell>
          <table:table-cell office:value-type="float" office:value="0" table:formula="msoxl:=IF(AND(I182=&quot;J&quot;,U182&lt;&gt;&quot;&quot;,AK182=0),1,0)" table:style-name="ce97">
            <text:p>0</text:p>
          </table:table-cell>
          <table:table-cell office:value-type="float" office:value="0" table:formula="msoxl:=IF(AND(J182=&quot;J&quot;,U18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3=$AL$6,D183&lt;&gt;&quot;&quot;),BEB_Deckblatt!$J$4-YEAR(D183),&quot;&quot;)" table:style-name="ce97"/>
          <table:table-cell office:value-type="string" office:string-value="" table:formula="msoxl:=IF(AND(E183=$AL$7,D183&lt;&gt;&quot;&quot;),BEB_Deckblatt!$J$4-YEAR(D183),&quot;&quot;)" table:style-name="ce97"/>
          <table:table-cell office:value-type="float" office:value="0" table:formula="msoxl:=IF(AND(T183&lt;&gt;&quot;&quot;,T183&lt;=20,X183=0),1,0)" table:style-name="ce97">
            <text:p>0</text:p>
          </table:table-cell>
          <table:table-cell office:value-type="float" office:value="0" table:formula="msoxl:=IF(AND(T183&lt;&gt;&quot;&quot;,T183&gt;20,X183=0),1,0)" table:style-name="ce97">
            <text:p>0</text:p>
          </table:table-cell>
          <table:table-cell office:value-type="float" office:value="0" table:formula="msoxl:=IF(AND(T183&lt;&gt;&quot;&quot;,J183=&quot;J&quot;),1,0)" table:style-name="ce97">
            <text:p>0</text:p>
          </table:table-cell>
          <table:table-cell office:value-type="float" office:value="0" table:formula="msoxl:=IF(AND(U183&lt;&gt;&quot;&quot;,U183&lt;=20,AA183=0),1,0)" table:style-name="ce97">
            <text:p>0</text:p>
          </table:table-cell>
          <table:table-cell office:value-type="float" office:value="0" table:formula="msoxl:=IF(AND(U183&lt;&gt;&quot;&quot;,U183&gt;20,AA183=0),1,0)" table:style-name="ce97">
            <text:p>0</text:p>
          </table:table-cell>
          <table:table-cell office:value-type="float" office:value="0" table:formula="msoxl:=IF(AND(U183&lt;&gt;&quot;&quot;,J183=&quot;J&quot;),1,0)" table:style-name="ce97">
            <text:p>0</text:p>
          </table:table-cell>
          <table:table-cell office:value-type="float" office:value="0" table:formula="msoxl:=IF(AND(F183=&quot;J&quot;,T183&lt;&gt;&quot;&quot;,AF183=0),1,0)" table:style-name="ce97">
            <text:p>0</text:p>
          </table:table-cell>
          <table:table-cell office:value-type="float" office:value="0" table:formula="msoxl:=IF(AND(G183=&quot;J&quot;,T183&lt;&gt;&quot;&quot;,AF183=0),1,0)" table:style-name="ce97">
            <text:p>0</text:p>
          </table:table-cell>
          <table:table-cell office:value-type="float" office:value="0" table:formula="msoxl:=IF(AND(H183=&quot;J&quot;,T183&lt;&gt;&quot;&quot;,AF183=0),1,0)" table:style-name="ce97">
            <text:p>0</text:p>
          </table:table-cell>
          <table:table-cell office:value-type="float" office:value="0" table:formula="msoxl:=IF(AND(I183=&quot;J&quot;,T183&lt;&gt;&quot;&quot;,AF183=0),1,0)" table:style-name="ce97">
            <text:p>0</text:p>
          </table:table-cell>
          <table:table-cell office:value-type="float" office:value="0" table:formula="msoxl:=IF(AND(J183=&quot;J&quot;,T183&lt;&gt;&quot;&quot;),1,0)" table:style-name="ce97">
            <text:p>0</text:p>
          </table:table-cell>
          <table:table-cell office:value-type="float" office:value="0" table:formula="msoxl:=IF(AND(F183=&quot;J&quot;,U183&lt;&gt;&quot;&quot;,AK183=0),1,0)" table:style-name="ce97">
            <text:p>0</text:p>
          </table:table-cell>
          <table:table-cell office:value-type="float" office:value="0" table:formula="msoxl:=IF(AND(G183=&quot;J&quot;,U183&lt;&gt;&quot;&quot;,AK183=0),1,0)" table:style-name="ce97">
            <text:p>0</text:p>
          </table:table-cell>
          <table:table-cell office:value-type="float" office:value="0" table:formula="msoxl:=IF(AND(H183=&quot;J&quot;,U183&lt;&gt;&quot;&quot;,AK183=0),1,0)" table:style-name="ce97">
            <text:p>0</text:p>
          </table:table-cell>
          <table:table-cell office:value-type="float" office:value="0" table:formula="msoxl:=IF(AND(I183=&quot;J&quot;,U183&lt;&gt;&quot;&quot;,AK183=0),1,0)" table:style-name="ce97">
            <text:p>0</text:p>
          </table:table-cell>
          <table:table-cell office:value-type="float" office:value="0" table:formula="msoxl:=IF(AND(J183=&quot;J&quot;,U18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4=$AL$6,D184&lt;&gt;&quot;&quot;),BEB_Deckblatt!$J$4-YEAR(D184),&quot;&quot;)" table:style-name="ce97"/>
          <table:table-cell office:value-type="string" office:string-value="" table:formula="msoxl:=IF(AND(E184=$AL$7,D184&lt;&gt;&quot;&quot;),BEB_Deckblatt!$J$4-YEAR(D184),&quot;&quot;)" table:style-name="ce97"/>
          <table:table-cell office:value-type="float" office:value="0" table:formula="msoxl:=IF(AND(T184&lt;&gt;&quot;&quot;,T184&lt;=20,X184=0),1,0)" table:style-name="ce97">
            <text:p>0</text:p>
          </table:table-cell>
          <table:table-cell office:value-type="float" office:value="0" table:formula="msoxl:=IF(AND(T184&lt;&gt;&quot;&quot;,T184&gt;20,X184=0),1,0)" table:style-name="ce97">
            <text:p>0</text:p>
          </table:table-cell>
          <table:table-cell office:value-type="float" office:value="0" table:formula="msoxl:=IF(AND(T184&lt;&gt;&quot;&quot;,J184=&quot;J&quot;),1,0)" table:style-name="ce97">
            <text:p>0</text:p>
          </table:table-cell>
          <table:table-cell office:value-type="float" office:value="0" table:formula="msoxl:=IF(AND(U184&lt;&gt;&quot;&quot;,U184&lt;=20,AA184=0),1,0)" table:style-name="ce97">
            <text:p>0</text:p>
          </table:table-cell>
          <table:table-cell office:value-type="float" office:value="0" table:formula="msoxl:=IF(AND(U184&lt;&gt;&quot;&quot;,U184&gt;20,AA184=0),1,0)" table:style-name="ce97">
            <text:p>0</text:p>
          </table:table-cell>
          <table:table-cell office:value-type="float" office:value="0" table:formula="msoxl:=IF(AND(U184&lt;&gt;&quot;&quot;,J184=&quot;J&quot;),1,0)" table:style-name="ce97">
            <text:p>0</text:p>
          </table:table-cell>
          <table:table-cell office:value-type="float" office:value="0" table:formula="msoxl:=IF(AND(F184=&quot;J&quot;,T184&lt;&gt;&quot;&quot;,AF184=0),1,0)" table:style-name="ce97">
            <text:p>0</text:p>
          </table:table-cell>
          <table:table-cell office:value-type="float" office:value="0" table:formula="msoxl:=IF(AND(G184=&quot;J&quot;,T184&lt;&gt;&quot;&quot;,AF184=0),1,0)" table:style-name="ce97">
            <text:p>0</text:p>
          </table:table-cell>
          <table:table-cell office:value-type="float" office:value="0" table:formula="msoxl:=IF(AND(H184=&quot;J&quot;,T184&lt;&gt;&quot;&quot;,AF184=0),1,0)" table:style-name="ce97">
            <text:p>0</text:p>
          </table:table-cell>
          <table:table-cell office:value-type="float" office:value="0" table:formula="msoxl:=IF(AND(I184=&quot;J&quot;,T184&lt;&gt;&quot;&quot;,AF184=0),1,0)" table:style-name="ce97">
            <text:p>0</text:p>
          </table:table-cell>
          <table:table-cell office:value-type="float" office:value="0" table:formula="msoxl:=IF(AND(J184=&quot;J&quot;,T184&lt;&gt;&quot;&quot;),1,0)" table:style-name="ce97">
            <text:p>0</text:p>
          </table:table-cell>
          <table:table-cell office:value-type="float" office:value="0" table:formula="msoxl:=IF(AND(F184=&quot;J&quot;,U184&lt;&gt;&quot;&quot;,AK184=0),1,0)" table:style-name="ce97">
            <text:p>0</text:p>
          </table:table-cell>
          <table:table-cell office:value-type="float" office:value="0" table:formula="msoxl:=IF(AND(G184=&quot;J&quot;,U184&lt;&gt;&quot;&quot;,AK184=0),1,0)" table:style-name="ce97">
            <text:p>0</text:p>
          </table:table-cell>
          <table:table-cell office:value-type="float" office:value="0" table:formula="msoxl:=IF(AND(H184=&quot;J&quot;,U184&lt;&gt;&quot;&quot;,AK184=0),1,0)" table:style-name="ce97">
            <text:p>0</text:p>
          </table:table-cell>
          <table:table-cell office:value-type="float" office:value="0" table:formula="msoxl:=IF(AND(I184=&quot;J&quot;,U184&lt;&gt;&quot;&quot;,AK184=0),1,0)" table:style-name="ce97">
            <text:p>0</text:p>
          </table:table-cell>
          <table:table-cell office:value-type="float" office:value="0" table:formula="msoxl:=IF(AND(J184=&quot;J&quot;,U18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5=$AL$6,D185&lt;&gt;&quot;&quot;),BEB_Deckblatt!$J$4-YEAR(D185),&quot;&quot;)" table:style-name="ce97"/>
          <table:table-cell office:value-type="string" office:string-value="" table:formula="msoxl:=IF(AND(E185=$AL$7,D185&lt;&gt;&quot;&quot;),BEB_Deckblatt!$J$4-YEAR(D185),&quot;&quot;)" table:style-name="ce97"/>
          <table:table-cell office:value-type="float" office:value="0" table:formula="msoxl:=IF(AND(T185&lt;&gt;&quot;&quot;,T185&lt;=20,X185=0),1,0)" table:style-name="ce97">
            <text:p>0</text:p>
          </table:table-cell>
          <table:table-cell office:value-type="float" office:value="0" table:formula="msoxl:=IF(AND(T185&lt;&gt;&quot;&quot;,T185&gt;20,X185=0),1,0)" table:style-name="ce97">
            <text:p>0</text:p>
          </table:table-cell>
          <table:table-cell office:value-type="float" office:value="0" table:formula="msoxl:=IF(AND(T185&lt;&gt;&quot;&quot;,J185=&quot;J&quot;),1,0)" table:style-name="ce97">
            <text:p>0</text:p>
          </table:table-cell>
          <table:table-cell office:value-type="float" office:value="0" table:formula="msoxl:=IF(AND(U185&lt;&gt;&quot;&quot;,U185&lt;=20,AA185=0),1,0)" table:style-name="ce97">
            <text:p>0</text:p>
          </table:table-cell>
          <table:table-cell office:value-type="float" office:value="0" table:formula="msoxl:=IF(AND(U185&lt;&gt;&quot;&quot;,U185&gt;20,AA185=0),1,0)" table:style-name="ce97">
            <text:p>0</text:p>
          </table:table-cell>
          <table:table-cell office:value-type="float" office:value="0" table:formula="msoxl:=IF(AND(U185&lt;&gt;&quot;&quot;,J185=&quot;J&quot;),1,0)" table:style-name="ce97">
            <text:p>0</text:p>
          </table:table-cell>
          <table:table-cell office:value-type="float" office:value="0" table:formula="msoxl:=IF(AND(F185=&quot;J&quot;,T185&lt;&gt;&quot;&quot;,AF185=0),1,0)" table:style-name="ce97">
            <text:p>0</text:p>
          </table:table-cell>
          <table:table-cell office:value-type="float" office:value="0" table:formula="msoxl:=IF(AND(G185=&quot;J&quot;,T185&lt;&gt;&quot;&quot;,AF185=0),1,0)" table:style-name="ce97">
            <text:p>0</text:p>
          </table:table-cell>
          <table:table-cell office:value-type="float" office:value="0" table:formula="msoxl:=IF(AND(H185=&quot;J&quot;,T185&lt;&gt;&quot;&quot;,AF185=0),1,0)" table:style-name="ce97">
            <text:p>0</text:p>
          </table:table-cell>
          <table:table-cell office:value-type="float" office:value="0" table:formula="msoxl:=IF(AND(I185=&quot;J&quot;,T185&lt;&gt;&quot;&quot;,AF185=0),1,0)" table:style-name="ce97">
            <text:p>0</text:p>
          </table:table-cell>
          <table:table-cell office:value-type="float" office:value="0" table:formula="msoxl:=IF(AND(J185=&quot;J&quot;,T185&lt;&gt;&quot;&quot;),1,0)" table:style-name="ce97">
            <text:p>0</text:p>
          </table:table-cell>
          <table:table-cell office:value-type="float" office:value="0" table:formula="msoxl:=IF(AND(F185=&quot;J&quot;,U185&lt;&gt;&quot;&quot;,AK185=0),1,0)" table:style-name="ce97">
            <text:p>0</text:p>
          </table:table-cell>
          <table:table-cell office:value-type="float" office:value="0" table:formula="msoxl:=IF(AND(G185=&quot;J&quot;,U185&lt;&gt;&quot;&quot;,AK185=0),1,0)" table:style-name="ce97">
            <text:p>0</text:p>
          </table:table-cell>
          <table:table-cell office:value-type="float" office:value="0" table:formula="msoxl:=IF(AND(H185=&quot;J&quot;,U185&lt;&gt;&quot;&quot;,AK185=0),1,0)" table:style-name="ce97">
            <text:p>0</text:p>
          </table:table-cell>
          <table:table-cell office:value-type="float" office:value="0" table:formula="msoxl:=IF(AND(I185=&quot;J&quot;,U185&lt;&gt;&quot;&quot;,AK185=0),1,0)" table:style-name="ce97">
            <text:p>0</text:p>
          </table:table-cell>
          <table:table-cell office:value-type="float" office:value="0" table:formula="msoxl:=IF(AND(J185=&quot;J&quot;,U18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6=$AL$6,D186&lt;&gt;&quot;&quot;),BEB_Deckblatt!$J$4-YEAR(D186),&quot;&quot;)" table:style-name="ce97"/>
          <table:table-cell office:value-type="string" office:string-value="" table:formula="msoxl:=IF(AND(E186=$AL$7,D186&lt;&gt;&quot;&quot;),BEB_Deckblatt!$J$4-YEAR(D186),&quot;&quot;)" table:style-name="ce97"/>
          <table:table-cell office:value-type="float" office:value="0" table:formula="msoxl:=IF(AND(T186&lt;&gt;&quot;&quot;,T186&lt;=20,X186=0),1,0)" table:style-name="ce97">
            <text:p>0</text:p>
          </table:table-cell>
          <table:table-cell office:value-type="float" office:value="0" table:formula="msoxl:=IF(AND(T186&lt;&gt;&quot;&quot;,T186&gt;20,X186=0),1,0)" table:style-name="ce97">
            <text:p>0</text:p>
          </table:table-cell>
          <table:table-cell office:value-type="float" office:value="0" table:formula="msoxl:=IF(AND(T186&lt;&gt;&quot;&quot;,J186=&quot;J&quot;),1,0)" table:style-name="ce97">
            <text:p>0</text:p>
          </table:table-cell>
          <table:table-cell office:value-type="float" office:value="0" table:formula="msoxl:=IF(AND(U186&lt;&gt;&quot;&quot;,U186&lt;=20,AA186=0),1,0)" table:style-name="ce97">
            <text:p>0</text:p>
          </table:table-cell>
          <table:table-cell office:value-type="float" office:value="0" table:formula="msoxl:=IF(AND(U186&lt;&gt;&quot;&quot;,U186&gt;20,AA186=0),1,0)" table:style-name="ce97">
            <text:p>0</text:p>
          </table:table-cell>
          <table:table-cell office:value-type="float" office:value="0" table:formula="msoxl:=IF(AND(U186&lt;&gt;&quot;&quot;,J186=&quot;J&quot;),1,0)" table:style-name="ce97">
            <text:p>0</text:p>
          </table:table-cell>
          <table:table-cell office:value-type="float" office:value="0" table:formula="msoxl:=IF(AND(F186=&quot;J&quot;,T186&lt;&gt;&quot;&quot;,AF186=0),1,0)" table:style-name="ce97">
            <text:p>0</text:p>
          </table:table-cell>
          <table:table-cell office:value-type="float" office:value="0" table:formula="msoxl:=IF(AND(G186=&quot;J&quot;,T186&lt;&gt;&quot;&quot;,AF186=0),1,0)" table:style-name="ce97">
            <text:p>0</text:p>
          </table:table-cell>
          <table:table-cell office:value-type="float" office:value="0" table:formula="msoxl:=IF(AND(H186=&quot;J&quot;,T186&lt;&gt;&quot;&quot;,AF186=0),1,0)" table:style-name="ce97">
            <text:p>0</text:p>
          </table:table-cell>
          <table:table-cell office:value-type="float" office:value="0" table:formula="msoxl:=IF(AND(I186=&quot;J&quot;,T186&lt;&gt;&quot;&quot;,AF186=0),1,0)" table:style-name="ce97">
            <text:p>0</text:p>
          </table:table-cell>
          <table:table-cell office:value-type="float" office:value="0" table:formula="msoxl:=IF(AND(J186=&quot;J&quot;,T186&lt;&gt;&quot;&quot;),1,0)" table:style-name="ce97">
            <text:p>0</text:p>
          </table:table-cell>
          <table:table-cell office:value-type="float" office:value="0" table:formula="msoxl:=IF(AND(F186=&quot;J&quot;,U186&lt;&gt;&quot;&quot;,AK186=0),1,0)" table:style-name="ce97">
            <text:p>0</text:p>
          </table:table-cell>
          <table:table-cell office:value-type="float" office:value="0" table:formula="msoxl:=IF(AND(G186=&quot;J&quot;,U186&lt;&gt;&quot;&quot;,AK186=0),1,0)" table:style-name="ce97">
            <text:p>0</text:p>
          </table:table-cell>
          <table:table-cell office:value-type="float" office:value="0" table:formula="msoxl:=IF(AND(H186=&quot;J&quot;,U186&lt;&gt;&quot;&quot;,AK186=0),1,0)" table:style-name="ce97">
            <text:p>0</text:p>
          </table:table-cell>
          <table:table-cell office:value-type="float" office:value="0" table:formula="msoxl:=IF(AND(I186=&quot;J&quot;,U186&lt;&gt;&quot;&quot;,AK186=0),1,0)" table:style-name="ce97">
            <text:p>0</text:p>
          </table:table-cell>
          <table:table-cell office:value-type="float" office:value="0" table:formula="msoxl:=IF(AND(J186=&quot;J&quot;,U18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7=$AL$6,D187&lt;&gt;&quot;&quot;),BEB_Deckblatt!$J$4-YEAR(D187),&quot;&quot;)" table:style-name="ce97"/>
          <table:table-cell office:value-type="string" office:string-value="" table:formula="msoxl:=IF(AND(E187=$AL$7,D187&lt;&gt;&quot;&quot;),BEB_Deckblatt!$J$4-YEAR(D187),&quot;&quot;)" table:style-name="ce97"/>
          <table:table-cell office:value-type="float" office:value="0" table:formula="msoxl:=IF(AND(T187&lt;&gt;&quot;&quot;,T187&lt;=20,X187=0),1,0)" table:style-name="ce97">
            <text:p>0</text:p>
          </table:table-cell>
          <table:table-cell office:value-type="float" office:value="0" table:formula="msoxl:=IF(AND(T187&lt;&gt;&quot;&quot;,T187&gt;20,X187=0),1,0)" table:style-name="ce97">
            <text:p>0</text:p>
          </table:table-cell>
          <table:table-cell office:value-type="float" office:value="0" table:formula="msoxl:=IF(AND(T187&lt;&gt;&quot;&quot;,J187=&quot;J&quot;),1,0)" table:style-name="ce97">
            <text:p>0</text:p>
          </table:table-cell>
          <table:table-cell office:value-type="float" office:value="0" table:formula="msoxl:=IF(AND(U187&lt;&gt;&quot;&quot;,U187&lt;=20,AA187=0),1,0)" table:style-name="ce97">
            <text:p>0</text:p>
          </table:table-cell>
          <table:table-cell office:value-type="float" office:value="0" table:formula="msoxl:=IF(AND(U187&lt;&gt;&quot;&quot;,U187&gt;20,AA187=0),1,0)" table:style-name="ce97">
            <text:p>0</text:p>
          </table:table-cell>
          <table:table-cell office:value-type="float" office:value="0" table:formula="msoxl:=IF(AND(U187&lt;&gt;&quot;&quot;,J187=&quot;J&quot;),1,0)" table:style-name="ce97">
            <text:p>0</text:p>
          </table:table-cell>
          <table:table-cell office:value-type="float" office:value="0" table:formula="msoxl:=IF(AND(F187=&quot;J&quot;,T187&lt;&gt;&quot;&quot;,AF187=0),1,0)" table:style-name="ce97">
            <text:p>0</text:p>
          </table:table-cell>
          <table:table-cell office:value-type="float" office:value="0" table:formula="msoxl:=IF(AND(G187=&quot;J&quot;,T187&lt;&gt;&quot;&quot;,AF187=0),1,0)" table:style-name="ce97">
            <text:p>0</text:p>
          </table:table-cell>
          <table:table-cell office:value-type="float" office:value="0" table:formula="msoxl:=IF(AND(H187=&quot;J&quot;,T187&lt;&gt;&quot;&quot;,AF187=0),1,0)" table:style-name="ce97">
            <text:p>0</text:p>
          </table:table-cell>
          <table:table-cell office:value-type="float" office:value="0" table:formula="msoxl:=IF(AND(I187=&quot;J&quot;,T187&lt;&gt;&quot;&quot;,AF187=0),1,0)" table:style-name="ce97">
            <text:p>0</text:p>
          </table:table-cell>
          <table:table-cell office:value-type="float" office:value="0" table:formula="msoxl:=IF(AND(J187=&quot;J&quot;,T187&lt;&gt;&quot;&quot;),1,0)" table:style-name="ce97">
            <text:p>0</text:p>
          </table:table-cell>
          <table:table-cell office:value-type="float" office:value="0" table:formula="msoxl:=IF(AND(F187=&quot;J&quot;,U187&lt;&gt;&quot;&quot;,AK187=0),1,0)" table:style-name="ce97">
            <text:p>0</text:p>
          </table:table-cell>
          <table:table-cell office:value-type="float" office:value="0" table:formula="msoxl:=IF(AND(G187=&quot;J&quot;,U187&lt;&gt;&quot;&quot;,AK187=0),1,0)" table:style-name="ce97">
            <text:p>0</text:p>
          </table:table-cell>
          <table:table-cell office:value-type="float" office:value="0" table:formula="msoxl:=IF(AND(H187=&quot;J&quot;,U187&lt;&gt;&quot;&quot;,AK187=0),1,0)" table:style-name="ce97">
            <text:p>0</text:p>
          </table:table-cell>
          <table:table-cell office:value-type="float" office:value="0" table:formula="msoxl:=IF(AND(I187=&quot;J&quot;,U187&lt;&gt;&quot;&quot;,AK187=0),1,0)" table:style-name="ce97">
            <text:p>0</text:p>
          </table:table-cell>
          <table:table-cell office:value-type="float" office:value="0" table:formula="msoxl:=IF(AND(J187=&quot;J&quot;,U18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8=$AL$6,D188&lt;&gt;&quot;&quot;),BEB_Deckblatt!$J$4-YEAR(D188),&quot;&quot;)" table:style-name="ce97"/>
          <table:table-cell office:value-type="string" office:string-value="" table:formula="msoxl:=IF(AND(E188=$AL$7,D188&lt;&gt;&quot;&quot;),BEB_Deckblatt!$J$4-YEAR(D188),&quot;&quot;)" table:style-name="ce97"/>
          <table:table-cell office:value-type="float" office:value="0" table:formula="msoxl:=IF(AND(T188&lt;&gt;&quot;&quot;,T188&lt;=20,X188=0),1,0)" table:style-name="ce97">
            <text:p>0</text:p>
          </table:table-cell>
          <table:table-cell office:value-type="float" office:value="0" table:formula="msoxl:=IF(AND(T188&lt;&gt;&quot;&quot;,T188&gt;20,X188=0),1,0)" table:style-name="ce97">
            <text:p>0</text:p>
          </table:table-cell>
          <table:table-cell office:value-type="float" office:value="0" table:formula="msoxl:=IF(AND(T188&lt;&gt;&quot;&quot;,J188=&quot;J&quot;),1,0)" table:style-name="ce97">
            <text:p>0</text:p>
          </table:table-cell>
          <table:table-cell office:value-type="float" office:value="0" table:formula="msoxl:=IF(AND(U188&lt;&gt;&quot;&quot;,U188&lt;=20,AA188=0),1,0)" table:style-name="ce97">
            <text:p>0</text:p>
          </table:table-cell>
          <table:table-cell office:value-type="float" office:value="0" table:formula="msoxl:=IF(AND(U188&lt;&gt;&quot;&quot;,U188&gt;20,AA188=0),1,0)" table:style-name="ce97">
            <text:p>0</text:p>
          </table:table-cell>
          <table:table-cell office:value-type="float" office:value="0" table:formula="msoxl:=IF(AND(U188&lt;&gt;&quot;&quot;,J188=&quot;J&quot;),1,0)" table:style-name="ce97">
            <text:p>0</text:p>
          </table:table-cell>
          <table:table-cell office:value-type="float" office:value="0" table:formula="msoxl:=IF(AND(F188=&quot;J&quot;,T188&lt;&gt;&quot;&quot;,AF188=0),1,0)" table:style-name="ce97">
            <text:p>0</text:p>
          </table:table-cell>
          <table:table-cell office:value-type="float" office:value="0" table:formula="msoxl:=IF(AND(G188=&quot;J&quot;,T188&lt;&gt;&quot;&quot;,AF188=0),1,0)" table:style-name="ce97">
            <text:p>0</text:p>
          </table:table-cell>
          <table:table-cell office:value-type="float" office:value="0" table:formula="msoxl:=IF(AND(H188=&quot;J&quot;,T188&lt;&gt;&quot;&quot;,AF188=0),1,0)" table:style-name="ce97">
            <text:p>0</text:p>
          </table:table-cell>
          <table:table-cell office:value-type="float" office:value="0" table:formula="msoxl:=IF(AND(I188=&quot;J&quot;,T188&lt;&gt;&quot;&quot;,AF188=0),1,0)" table:style-name="ce97">
            <text:p>0</text:p>
          </table:table-cell>
          <table:table-cell office:value-type="float" office:value="0" table:formula="msoxl:=IF(AND(J188=&quot;J&quot;,T188&lt;&gt;&quot;&quot;),1,0)" table:style-name="ce97">
            <text:p>0</text:p>
          </table:table-cell>
          <table:table-cell office:value-type="float" office:value="0" table:formula="msoxl:=IF(AND(F188=&quot;J&quot;,U188&lt;&gt;&quot;&quot;,AK188=0),1,0)" table:style-name="ce97">
            <text:p>0</text:p>
          </table:table-cell>
          <table:table-cell office:value-type="float" office:value="0" table:formula="msoxl:=IF(AND(G188=&quot;J&quot;,U188&lt;&gt;&quot;&quot;,AK188=0),1,0)" table:style-name="ce97">
            <text:p>0</text:p>
          </table:table-cell>
          <table:table-cell office:value-type="float" office:value="0" table:formula="msoxl:=IF(AND(H188=&quot;J&quot;,U188&lt;&gt;&quot;&quot;,AK188=0),1,0)" table:style-name="ce97">
            <text:p>0</text:p>
          </table:table-cell>
          <table:table-cell office:value-type="float" office:value="0" table:formula="msoxl:=IF(AND(I188=&quot;J&quot;,U188&lt;&gt;&quot;&quot;,AK188=0),1,0)" table:style-name="ce97">
            <text:p>0</text:p>
          </table:table-cell>
          <table:table-cell office:value-type="float" office:value="0" table:formula="msoxl:=IF(AND(J188=&quot;J&quot;,U18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89=$AL$6,D189&lt;&gt;&quot;&quot;),BEB_Deckblatt!$J$4-YEAR(D189),&quot;&quot;)" table:style-name="ce97"/>
          <table:table-cell office:value-type="string" office:string-value="" table:formula="msoxl:=IF(AND(E189=$AL$7,D189&lt;&gt;&quot;&quot;),BEB_Deckblatt!$J$4-YEAR(D189),&quot;&quot;)" table:style-name="ce97"/>
          <table:table-cell office:value-type="float" office:value="0" table:formula="msoxl:=IF(AND(T189&lt;&gt;&quot;&quot;,T189&lt;=20,X189=0),1,0)" table:style-name="ce97">
            <text:p>0</text:p>
          </table:table-cell>
          <table:table-cell office:value-type="float" office:value="0" table:formula="msoxl:=IF(AND(T189&lt;&gt;&quot;&quot;,T189&gt;20,X189=0),1,0)" table:style-name="ce97">
            <text:p>0</text:p>
          </table:table-cell>
          <table:table-cell office:value-type="float" office:value="0" table:formula="msoxl:=IF(AND(T189&lt;&gt;&quot;&quot;,J189=&quot;J&quot;),1,0)" table:style-name="ce97">
            <text:p>0</text:p>
          </table:table-cell>
          <table:table-cell office:value-type="float" office:value="0" table:formula="msoxl:=IF(AND(U189&lt;&gt;&quot;&quot;,U189&lt;=20,AA189=0),1,0)" table:style-name="ce97">
            <text:p>0</text:p>
          </table:table-cell>
          <table:table-cell office:value-type="float" office:value="0" table:formula="msoxl:=IF(AND(U189&lt;&gt;&quot;&quot;,U189&gt;20,AA189=0),1,0)" table:style-name="ce97">
            <text:p>0</text:p>
          </table:table-cell>
          <table:table-cell office:value-type="float" office:value="0" table:formula="msoxl:=IF(AND(U189&lt;&gt;&quot;&quot;,J189=&quot;J&quot;),1,0)" table:style-name="ce97">
            <text:p>0</text:p>
          </table:table-cell>
          <table:table-cell office:value-type="float" office:value="0" table:formula="msoxl:=IF(AND(F189=&quot;J&quot;,T189&lt;&gt;&quot;&quot;,AF189=0),1,0)" table:style-name="ce97">
            <text:p>0</text:p>
          </table:table-cell>
          <table:table-cell office:value-type="float" office:value="0" table:formula="msoxl:=IF(AND(G189=&quot;J&quot;,T189&lt;&gt;&quot;&quot;,AF189=0),1,0)" table:style-name="ce97">
            <text:p>0</text:p>
          </table:table-cell>
          <table:table-cell office:value-type="float" office:value="0" table:formula="msoxl:=IF(AND(H189=&quot;J&quot;,T189&lt;&gt;&quot;&quot;,AF189=0),1,0)" table:style-name="ce97">
            <text:p>0</text:p>
          </table:table-cell>
          <table:table-cell office:value-type="float" office:value="0" table:formula="msoxl:=IF(AND(I189=&quot;J&quot;,T189&lt;&gt;&quot;&quot;,AF189=0),1,0)" table:style-name="ce97">
            <text:p>0</text:p>
          </table:table-cell>
          <table:table-cell office:value-type="float" office:value="0" table:formula="msoxl:=IF(AND(J189=&quot;J&quot;,T189&lt;&gt;&quot;&quot;),1,0)" table:style-name="ce97">
            <text:p>0</text:p>
          </table:table-cell>
          <table:table-cell office:value-type="float" office:value="0" table:formula="msoxl:=IF(AND(F189=&quot;J&quot;,U189&lt;&gt;&quot;&quot;,AK189=0),1,0)" table:style-name="ce97">
            <text:p>0</text:p>
          </table:table-cell>
          <table:table-cell office:value-type="float" office:value="0" table:formula="msoxl:=IF(AND(G189=&quot;J&quot;,U189&lt;&gt;&quot;&quot;,AK189=0),1,0)" table:style-name="ce97">
            <text:p>0</text:p>
          </table:table-cell>
          <table:table-cell office:value-type="float" office:value="0" table:formula="msoxl:=IF(AND(H189=&quot;J&quot;,U189&lt;&gt;&quot;&quot;,AK189=0),1,0)" table:style-name="ce97">
            <text:p>0</text:p>
          </table:table-cell>
          <table:table-cell office:value-type="float" office:value="0" table:formula="msoxl:=IF(AND(I189=&quot;J&quot;,U189&lt;&gt;&quot;&quot;,AK189=0),1,0)" table:style-name="ce97">
            <text:p>0</text:p>
          </table:table-cell>
          <table:table-cell office:value-type="float" office:value="0" table:formula="msoxl:=IF(AND(J189=&quot;J&quot;,U189&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0=$AL$6,D190&lt;&gt;&quot;&quot;),BEB_Deckblatt!$J$4-YEAR(D190),&quot;&quot;)" table:style-name="ce97"/>
          <table:table-cell office:value-type="string" office:string-value="" table:formula="msoxl:=IF(AND(E190=$AL$7,D190&lt;&gt;&quot;&quot;),BEB_Deckblatt!$J$4-YEAR(D190),&quot;&quot;)" table:style-name="ce97"/>
          <table:table-cell office:value-type="float" office:value="0" table:formula="msoxl:=IF(AND(T190&lt;&gt;&quot;&quot;,T190&lt;=20,X190=0),1,0)" table:style-name="ce97">
            <text:p>0</text:p>
          </table:table-cell>
          <table:table-cell office:value-type="float" office:value="0" table:formula="msoxl:=IF(AND(T190&lt;&gt;&quot;&quot;,T190&gt;20,X190=0),1,0)" table:style-name="ce97">
            <text:p>0</text:p>
          </table:table-cell>
          <table:table-cell office:value-type="float" office:value="0" table:formula="msoxl:=IF(AND(T190&lt;&gt;&quot;&quot;,J190=&quot;J&quot;),1,0)" table:style-name="ce97">
            <text:p>0</text:p>
          </table:table-cell>
          <table:table-cell office:value-type="float" office:value="0" table:formula="msoxl:=IF(AND(U190&lt;&gt;&quot;&quot;,U190&lt;=20,AA190=0),1,0)" table:style-name="ce97">
            <text:p>0</text:p>
          </table:table-cell>
          <table:table-cell office:value-type="float" office:value="0" table:formula="msoxl:=IF(AND(U190&lt;&gt;&quot;&quot;,U190&gt;20,AA190=0),1,0)" table:style-name="ce97">
            <text:p>0</text:p>
          </table:table-cell>
          <table:table-cell office:value-type="float" office:value="0" table:formula="msoxl:=IF(AND(U190&lt;&gt;&quot;&quot;,J190=&quot;J&quot;),1,0)" table:style-name="ce97">
            <text:p>0</text:p>
          </table:table-cell>
          <table:table-cell office:value-type="float" office:value="0" table:formula="msoxl:=IF(AND(F190=&quot;J&quot;,T190&lt;&gt;&quot;&quot;,AF190=0),1,0)" table:style-name="ce97">
            <text:p>0</text:p>
          </table:table-cell>
          <table:table-cell office:value-type="float" office:value="0" table:formula="msoxl:=IF(AND(G190=&quot;J&quot;,T190&lt;&gt;&quot;&quot;,AF190=0),1,0)" table:style-name="ce97">
            <text:p>0</text:p>
          </table:table-cell>
          <table:table-cell office:value-type="float" office:value="0" table:formula="msoxl:=IF(AND(H190=&quot;J&quot;,T190&lt;&gt;&quot;&quot;,AF190=0),1,0)" table:style-name="ce97">
            <text:p>0</text:p>
          </table:table-cell>
          <table:table-cell office:value-type="float" office:value="0" table:formula="msoxl:=IF(AND(I190=&quot;J&quot;,T190&lt;&gt;&quot;&quot;,AF190=0),1,0)" table:style-name="ce97">
            <text:p>0</text:p>
          </table:table-cell>
          <table:table-cell office:value-type="float" office:value="0" table:formula="msoxl:=IF(AND(J190=&quot;J&quot;,T190&lt;&gt;&quot;&quot;),1,0)" table:style-name="ce97">
            <text:p>0</text:p>
          </table:table-cell>
          <table:table-cell office:value-type="float" office:value="0" table:formula="msoxl:=IF(AND(F190=&quot;J&quot;,U190&lt;&gt;&quot;&quot;,AK190=0),1,0)" table:style-name="ce97">
            <text:p>0</text:p>
          </table:table-cell>
          <table:table-cell office:value-type="float" office:value="0" table:formula="msoxl:=IF(AND(G190=&quot;J&quot;,U190&lt;&gt;&quot;&quot;,AK190=0),1,0)" table:style-name="ce97">
            <text:p>0</text:p>
          </table:table-cell>
          <table:table-cell office:value-type="float" office:value="0" table:formula="msoxl:=IF(AND(H190=&quot;J&quot;,U190&lt;&gt;&quot;&quot;,AK190=0),1,0)" table:style-name="ce97">
            <text:p>0</text:p>
          </table:table-cell>
          <table:table-cell office:value-type="float" office:value="0" table:formula="msoxl:=IF(AND(I190=&quot;J&quot;,U190&lt;&gt;&quot;&quot;,AK190=0),1,0)" table:style-name="ce97">
            <text:p>0</text:p>
          </table:table-cell>
          <table:table-cell office:value-type="float" office:value="0" table:formula="msoxl:=IF(AND(J190=&quot;J&quot;,U190&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1=$AL$6,D191&lt;&gt;&quot;&quot;),BEB_Deckblatt!$J$4-YEAR(D191),&quot;&quot;)" table:style-name="ce97"/>
          <table:table-cell office:value-type="string" office:string-value="" table:formula="msoxl:=IF(AND(E191=$AL$7,D191&lt;&gt;&quot;&quot;),BEB_Deckblatt!$J$4-YEAR(D191),&quot;&quot;)" table:style-name="ce97"/>
          <table:table-cell office:value-type="float" office:value="0" table:formula="msoxl:=IF(AND(T191&lt;&gt;&quot;&quot;,T191&lt;=20,X191=0),1,0)" table:style-name="ce97">
            <text:p>0</text:p>
          </table:table-cell>
          <table:table-cell office:value-type="float" office:value="0" table:formula="msoxl:=IF(AND(T191&lt;&gt;&quot;&quot;,T191&gt;20,X191=0),1,0)" table:style-name="ce97">
            <text:p>0</text:p>
          </table:table-cell>
          <table:table-cell office:value-type="float" office:value="0" table:formula="msoxl:=IF(AND(T191&lt;&gt;&quot;&quot;,J191=&quot;J&quot;),1,0)" table:style-name="ce97">
            <text:p>0</text:p>
          </table:table-cell>
          <table:table-cell office:value-type="float" office:value="0" table:formula="msoxl:=IF(AND(U191&lt;&gt;&quot;&quot;,U191&lt;=20,AA191=0),1,0)" table:style-name="ce97">
            <text:p>0</text:p>
          </table:table-cell>
          <table:table-cell office:value-type="float" office:value="0" table:formula="msoxl:=IF(AND(U191&lt;&gt;&quot;&quot;,U191&gt;20,AA191=0),1,0)" table:style-name="ce97">
            <text:p>0</text:p>
          </table:table-cell>
          <table:table-cell office:value-type="float" office:value="0" table:formula="msoxl:=IF(AND(U191&lt;&gt;&quot;&quot;,J191=&quot;J&quot;),1,0)" table:style-name="ce97">
            <text:p>0</text:p>
          </table:table-cell>
          <table:table-cell office:value-type="float" office:value="0" table:formula="msoxl:=IF(AND(F191=&quot;J&quot;,T191&lt;&gt;&quot;&quot;,AF191=0),1,0)" table:style-name="ce97">
            <text:p>0</text:p>
          </table:table-cell>
          <table:table-cell office:value-type="float" office:value="0" table:formula="msoxl:=IF(AND(G191=&quot;J&quot;,T191&lt;&gt;&quot;&quot;,AF191=0),1,0)" table:style-name="ce97">
            <text:p>0</text:p>
          </table:table-cell>
          <table:table-cell office:value-type="float" office:value="0" table:formula="msoxl:=IF(AND(H191=&quot;J&quot;,T191&lt;&gt;&quot;&quot;,AF191=0),1,0)" table:style-name="ce97">
            <text:p>0</text:p>
          </table:table-cell>
          <table:table-cell office:value-type="float" office:value="0" table:formula="msoxl:=IF(AND(I191=&quot;J&quot;,T191&lt;&gt;&quot;&quot;,AF191=0),1,0)" table:style-name="ce97">
            <text:p>0</text:p>
          </table:table-cell>
          <table:table-cell office:value-type="float" office:value="0" table:formula="msoxl:=IF(AND(J191=&quot;J&quot;,T191&lt;&gt;&quot;&quot;),1,0)" table:style-name="ce97">
            <text:p>0</text:p>
          </table:table-cell>
          <table:table-cell office:value-type="float" office:value="0" table:formula="msoxl:=IF(AND(F191=&quot;J&quot;,U191&lt;&gt;&quot;&quot;,AK191=0),1,0)" table:style-name="ce97">
            <text:p>0</text:p>
          </table:table-cell>
          <table:table-cell office:value-type="float" office:value="0" table:formula="msoxl:=IF(AND(G191=&quot;J&quot;,U191&lt;&gt;&quot;&quot;,AK191=0),1,0)" table:style-name="ce97">
            <text:p>0</text:p>
          </table:table-cell>
          <table:table-cell office:value-type="float" office:value="0" table:formula="msoxl:=IF(AND(H191=&quot;J&quot;,U191&lt;&gt;&quot;&quot;,AK191=0),1,0)" table:style-name="ce97">
            <text:p>0</text:p>
          </table:table-cell>
          <table:table-cell office:value-type="float" office:value="0" table:formula="msoxl:=IF(AND(I191=&quot;J&quot;,U191&lt;&gt;&quot;&quot;,AK191=0),1,0)" table:style-name="ce97">
            <text:p>0</text:p>
          </table:table-cell>
          <table:table-cell office:value-type="float" office:value="0" table:formula="msoxl:=IF(AND(J191=&quot;J&quot;,U191&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2=$AL$6,D192&lt;&gt;&quot;&quot;),BEB_Deckblatt!$J$4-YEAR(D192),&quot;&quot;)" table:style-name="ce97"/>
          <table:table-cell office:value-type="string" office:string-value="" table:formula="msoxl:=IF(AND(E192=$AL$7,D192&lt;&gt;&quot;&quot;),BEB_Deckblatt!$J$4-YEAR(D192),&quot;&quot;)" table:style-name="ce97"/>
          <table:table-cell office:value-type="float" office:value="0" table:formula="msoxl:=IF(AND(T192&lt;&gt;&quot;&quot;,T192&lt;=20,X192=0),1,0)" table:style-name="ce97">
            <text:p>0</text:p>
          </table:table-cell>
          <table:table-cell office:value-type="float" office:value="0" table:formula="msoxl:=IF(AND(T192&lt;&gt;&quot;&quot;,T192&gt;20,X192=0),1,0)" table:style-name="ce97">
            <text:p>0</text:p>
          </table:table-cell>
          <table:table-cell office:value-type="float" office:value="0" table:formula="msoxl:=IF(AND(T192&lt;&gt;&quot;&quot;,J192=&quot;J&quot;),1,0)" table:style-name="ce97">
            <text:p>0</text:p>
          </table:table-cell>
          <table:table-cell office:value-type="float" office:value="0" table:formula="msoxl:=IF(AND(U192&lt;&gt;&quot;&quot;,U192&lt;=20,AA192=0),1,0)" table:style-name="ce97">
            <text:p>0</text:p>
          </table:table-cell>
          <table:table-cell office:value-type="float" office:value="0" table:formula="msoxl:=IF(AND(U192&lt;&gt;&quot;&quot;,U192&gt;20,AA192=0),1,0)" table:style-name="ce97">
            <text:p>0</text:p>
          </table:table-cell>
          <table:table-cell office:value-type="float" office:value="0" table:formula="msoxl:=IF(AND(U192&lt;&gt;&quot;&quot;,J192=&quot;J&quot;),1,0)" table:style-name="ce97">
            <text:p>0</text:p>
          </table:table-cell>
          <table:table-cell office:value-type="float" office:value="0" table:formula="msoxl:=IF(AND(F192=&quot;J&quot;,T192&lt;&gt;&quot;&quot;,AF192=0),1,0)" table:style-name="ce97">
            <text:p>0</text:p>
          </table:table-cell>
          <table:table-cell office:value-type="float" office:value="0" table:formula="msoxl:=IF(AND(G192=&quot;J&quot;,T192&lt;&gt;&quot;&quot;,AF192=0),1,0)" table:style-name="ce97">
            <text:p>0</text:p>
          </table:table-cell>
          <table:table-cell office:value-type="float" office:value="0" table:formula="msoxl:=IF(AND(H192=&quot;J&quot;,T192&lt;&gt;&quot;&quot;,AF192=0),1,0)" table:style-name="ce97">
            <text:p>0</text:p>
          </table:table-cell>
          <table:table-cell office:value-type="float" office:value="0" table:formula="msoxl:=IF(AND(I192=&quot;J&quot;,T192&lt;&gt;&quot;&quot;,AF192=0),1,0)" table:style-name="ce97">
            <text:p>0</text:p>
          </table:table-cell>
          <table:table-cell office:value-type="float" office:value="0" table:formula="msoxl:=IF(AND(J192=&quot;J&quot;,T192&lt;&gt;&quot;&quot;),1,0)" table:style-name="ce97">
            <text:p>0</text:p>
          </table:table-cell>
          <table:table-cell office:value-type="float" office:value="0" table:formula="msoxl:=IF(AND(F192=&quot;J&quot;,U192&lt;&gt;&quot;&quot;,AK192=0),1,0)" table:style-name="ce97">
            <text:p>0</text:p>
          </table:table-cell>
          <table:table-cell office:value-type="float" office:value="0" table:formula="msoxl:=IF(AND(G192=&quot;J&quot;,U192&lt;&gt;&quot;&quot;,AK192=0),1,0)" table:style-name="ce97">
            <text:p>0</text:p>
          </table:table-cell>
          <table:table-cell office:value-type="float" office:value="0" table:formula="msoxl:=IF(AND(H192=&quot;J&quot;,U192&lt;&gt;&quot;&quot;,AK192=0),1,0)" table:style-name="ce97">
            <text:p>0</text:p>
          </table:table-cell>
          <table:table-cell office:value-type="float" office:value="0" table:formula="msoxl:=IF(AND(I192=&quot;J&quot;,U192&lt;&gt;&quot;&quot;,AK192=0),1,0)" table:style-name="ce97">
            <text:p>0</text:p>
          </table:table-cell>
          <table:table-cell office:value-type="float" office:value="0" table:formula="msoxl:=IF(AND(J192=&quot;J&quot;,U192&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3=$AL$6,D193&lt;&gt;&quot;&quot;),BEB_Deckblatt!$J$4-YEAR(D193),&quot;&quot;)" table:style-name="ce97"/>
          <table:table-cell office:value-type="string" office:string-value="" table:formula="msoxl:=IF(AND(E193=$AL$7,D193&lt;&gt;&quot;&quot;),BEB_Deckblatt!$J$4-YEAR(D193),&quot;&quot;)" table:style-name="ce97"/>
          <table:table-cell office:value-type="float" office:value="0" table:formula="msoxl:=IF(AND(T193&lt;&gt;&quot;&quot;,T193&lt;=20,X193=0),1,0)" table:style-name="ce97">
            <text:p>0</text:p>
          </table:table-cell>
          <table:table-cell office:value-type="float" office:value="0" table:formula="msoxl:=IF(AND(T193&lt;&gt;&quot;&quot;,T193&gt;20,X193=0),1,0)" table:style-name="ce97">
            <text:p>0</text:p>
          </table:table-cell>
          <table:table-cell office:value-type="float" office:value="0" table:formula="msoxl:=IF(AND(T193&lt;&gt;&quot;&quot;,J193=&quot;J&quot;),1,0)" table:style-name="ce97">
            <text:p>0</text:p>
          </table:table-cell>
          <table:table-cell office:value-type="float" office:value="0" table:formula="msoxl:=IF(AND(U193&lt;&gt;&quot;&quot;,U193&lt;=20,AA193=0),1,0)" table:style-name="ce97">
            <text:p>0</text:p>
          </table:table-cell>
          <table:table-cell office:value-type="float" office:value="0" table:formula="msoxl:=IF(AND(U193&lt;&gt;&quot;&quot;,U193&gt;20,AA193=0),1,0)" table:style-name="ce97">
            <text:p>0</text:p>
          </table:table-cell>
          <table:table-cell office:value-type="float" office:value="0" table:formula="msoxl:=IF(AND(U193&lt;&gt;&quot;&quot;,J193=&quot;J&quot;),1,0)" table:style-name="ce97">
            <text:p>0</text:p>
          </table:table-cell>
          <table:table-cell office:value-type="float" office:value="0" table:formula="msoxl:=IF(AND(F193=&quot;J&quot;,T193&lt;&gt;&quot;&quot;,AF193=0),1,0)" table:style-name="ce97">
            <text:p>0</text:p>
          </table:table-cell>
          <table:table-cell office:value-type="float" office:value="0" table:formula="msoxl:=IF(AND(G193=&quot;J&quot;,T193&lt;&gt;&quot;&quot;,AF193=0),1,0)" table:style-name="ce97">
            <text:p>0</text:p>
          </table:table-cell>
          <table:table-cell office:value-type="float" office:value="0" table:formula="msoxl:=IF(AND(H193=&quot;J&quot;,T193&lt;&gt;&quot;&quot;,AF193=0),1,0)" table:style-name="ce97">
            <text:p>0</text:p>
          </table:table-cell>
          <table:table-cell office:value-type="float" office:value="0" table:formula="msoxl:=IF(AND(I193=&quot;J&quot;,T193&lt;&gt;&quot;&quot;,AF193=0),1,0)" table:style-name="ce97">
            <text:p>0</text:p>
          </table:table-cell>
          <table:table-cell office:value-type="float" office:value="0" table:formula="msoxl:=IF(AND(J193=&quot;J&quot;,T193&lt;&gt;&quot;&quot;),1,0)" table:style-name="ce97">
            <text:p>0</text:p>
          </table:table-cell>
          <table:table-cell office:value-type="float" office:value="0" table:formula="msoxl:=IF(AND(F193=&quot;J&quot;,U193&lt;&gt;&quot;&quot;,AK193=0),1,0)" table:style-name="ce97">
            <text:p>0</text:p>
          </table:table-cell>
          <table:table-cell office:value-type="float" office:value="0" table:formula="msoxl:=IF(AND(G193=&quot;J&quot;,U193&lt;&gt;&quot;&quot;,AK193=0),1,0)" table:style-name="ce97">
            <text:p>0</text:p>
          </table:table-cell>
          <table:table-cell office:value-type="float" office:value="0" table:formula="msoxl:=IF(AND(H193=&quot;J&quot;,U193&lt;&gt;&quot;&quot;,AK193=0),1,0)" table:style-name="ce97">
            <text:p>0</text:p>
          </table:table-cell>
          <table:table-cell office:value-type="float" office:value="0" table:formula="msoxl:=IF(AND(I193=&quot;J&quot;,U193&lt;&gt;&quot;&quot;,AK193=0),1,0)" table:style-name="ce97">
            <text:p>0</text:p>
          </table:table-cell>
          <table:table-cell office:value-type="float" office:value="0" table:formula="msoxl:=IF(AND(J193=&quot;J&quot;,U193&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4=$AL$6,D194&lt;&gt;&quot;&quot;),BEB_Deckblatt!$J$4-YEAR(D194),&quot;&quot;)" table:style-name="ce97"/>
          <table:table-cell office:value-type="string" office:string-value="" table:formula="msoxl:=IF(AND(E194=$AL$7,D194&lt;&gt;&quot;&quot;),BEB_Deckblatt!$J$4-YEAR(D194),&quot;&quot;)" table:style-name="ce97"/>
          <table:table-cell office:value-type="float" office:value="0" table:formula="msoxl:=IF(AND(T194&lt;&gt;&quot;&quot;,T194&lt;=20,X194=0),1,0)" table:style-name="ce97">
            <text:p>0</text:p>
          </table:table-cell>
          <table:table-cell office:value-type="float" office:value="0" table:formula="msoxl:=IF(AND(T194&lt;&gt;&quot;&quot;,T194&gt;20,X194=0),1,0)" table:style-name="ce97">
            <text:p>0</text:p>
          </table:table-cell>
          <table:table-cell office:value-type="float" office:value="0" table:formula="msoxl:=IF(AND(T194&lt;&gt;&quot;&quot;,J194=&quot;J&quot;),1,0)" table:style-name="ce97">
            <text:p>0</text:p>
          </table:table-cell>
          <table:table-cell office:value-type="float" office:value="0" table:formula="msoxl:=IF(AND(U194&lt;&gt;&quot;&quot;,U194&lt;=20,AA194=0),1,0)" table:style-name="ce97">
            <text:p>0</text:p>
          </table:table-cell>
          <table:table-cell office:value-type="float" office:value="0" table:formula="msoxl:=IF(AND(U194&lt;&gt;&quot;&quot;,U194&gt;20,AA194=0),1,0)" table:style-name="ce97">
            <text:p>0</text:p>
          </table:table-cell>
          <table:table-cell office:value-type="float" office:value="0" table:formula="msoxl:=IF(AND(U194&lt;&gt;&quot;&quot;,J194=&quot;J&quot;),1,0)" table:style-name="ce97">
            <text:p>0</text:p>
          </table:table-cell>
          <table:table-cell office:value-type="float" office:value="0" table:formula="msoxl:=IF(AND(F194=&quot;J&quot;,T194&lt;&gt;&quot;&quot;,AF194=0),1,0)" table:style-name="ce97">
            <text:p>0</text:p>
          </table:table-cell>
          <table:table-cell office:value-type="float" office:value="0" table:formula="msoxl:=IF(AND(G194=&quot;J&quot;,T194&lt;&gt;&quot;&quot;,AF194=0),1,0)" table:style-name="ce97">
            <text:p>0</text:p>
          </table:table-cell>
          <table:table-cell office:value-type="float" office:value="0" table:formula="msoxl:=IF(AND(H194=&quot;J&quot;,T194&lt;&gt;&quot;&quot;,AF194=0),1,0)" table:style-name="ce97">
            <text:p>0</text:p>
          </table:table-cell>
          <table:table-cell office:value-type="float" office:value="0" table:formula="msoxl:=IF(AND(I194=&quot;J&quot;,T194&lt;&gt;&quot;&quot;,AF194=0),1,0)" table:style-name="ce97">
            <text:p>0</text:p>
          </table:table-cell>
          <table:table-cell office:value-type="float" office:value="0" table:formula="msoxl:=IF(AND(J194=&quot;J&quot;,T194&lt;&gt;&quot;&quot;),1,0)" table:style-name="ce97">
            <text:p>0</text:p>
          </table:table-cell>
          <table:table-cell office:value-type="float" office:value="0" table:formula="msoxl:=IF(AND(F194=&quot;J&quot;,U194&lt;&gt;&quot;&quot;,AK194=0),1,0)" table:style-name="ce97">
            <text:p>0</text:p>
          </table:table-cell>
          <table:table-cell office:value-type="float" office:value="0" table:formula="msoxl:=IF(AND(G194=&quot;J&quot;,U194&lt;&gt;&quot;&quot;,AK194=0),1,0)" table:style-name="ce97">
            <text:p>0</text:p>
          </table:table-cell>
          <table:table-cell office:value-type="float" office:value="0" table:formula="msoxl:=IF(AND(H194=&quot;J&quot;,U194&lt;&gt;&quot;&quot;,AK194=0),1,0)" table:style-name="ce97">
            <text:p>0</text:p>
          </table:table-cell>
          <table:table-cell office:value-type="float" office:value="0" table:formula="msoxl:=IF(AND(I194=&quot;J&quot;,U194&lt;&gt;&quot;&quot;,AK194=0),1,0)" table:style-name="ce97">
            <text:p>0</text:p>
          </table:table-cell>
          <table:table-cell office:value-type="float" office:value="0" table:formula="msoxl:=IF(AND(J194=&quot;J&quot;,U194&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5=$AL$6,D195&lt;&gt;&quot;&quot;),BEB_Deckblatt!$J$4-YEAR(D195),&quot;&quot;)" table:style-name="ce97"/>
          <table:table-cell office:value-type="string" office:string-value="" table:formula="msoxl:=IF(AND(E195=$AL$7,D195&lt;&gt;&quot;&quot;),BEB_Deckblatt!$J$4-YEAR(D195),&quot;&quot;)" table:style-name="ce97"/>
          <table:table-cell office:value-type="float" office:value="0" table:formula="msoxl:=IF(AND(T195&lt;&gt;&quot;&quot;,T195&lt;=20,X195=0),1,0)" table:style-name="ce97">
            <text:p>0</text:p>
          </table:table-cell>
          <table:table-cell office:value-type="float" office:value="0" table:formula="msoxl:=IF(AND(T195&lt;&gt;&quot;&quot;,T195&gt;20,X195=0),1,0)" table:style-name="ce97">
            <text:p>0</text:p>
          </table:table-cell>
          <table:table-cell office:value-type="float" office:value="0" table:formula="msoxl:=IF(AND(T195&lt;&gt;&quot;&quot;,J195=&quot;J&quot;),1,0)" table:style-name="ce97">
            <text:p>0</text:p>
          </table:table-cell>
          <table:table-cell office:value-type="float" office:value="0" table:formula="msoxl:=IF(AND(U195&lt;&gt;&quot;&quot;,U195&lt;=20,AA195=0),1,0)" table:style-name="ce97">
            <text:p>0</text:p>
          </table:table-cell>
          <table:table-cell office:value-type="float" office:value="0" table:formula="msoxl:=IF(AND(U195&lt;&gt;&quot;&quot;,U195&gt;20,AA195=0),1,0)" table:style-name="ce97">
            <text:p>0</text:p>
          </table:table-cell>
          <table:table-cell office:value-type="float" office:value="0" table:formula="msoxl:=IF(AND(U195&lt;&gt;&quot;&quot;,J195=&quot;J&quot;),1,0)" table:style-name="ce97">
            <text:p>0</text:p>
          </table:table-cell>
          <table:table-cell office:value-type="float" office:value="0" table:formula="msoxl:=IF(AND(F195=&quot;J&quot;,T195&lt;&gt;&quot;&quot;,AF195=0),1,0)" table:style-name="ce97">
            <text:p>0</text:p>
          </table:table-cell>
          <table:table-cell office:value-type="float" office:value="0" table:formula="msoxl:=IF(AND(G195=&quot;J&quot;,T195&lt;&gt;&quot;&quot;,AF195=0),1,0)" table:style-name="ce97">
            <text:p>0</text:p>
          </table:table-cell>
          <table:table-cell office:value-type="float" office:value="0" table:formula="msoxl:=IF(AND(H195=&quot;J&quot;,T195&lt;&gt;&quot;&quot;,AF195=0),1,0)" table:style-name="ce97">
            <text:p>0</text:p>
          </table:table-cell>
          <table:table-cell office:value-type="float" office:value="0" table:formula="msoxl:=IF(AND(I195=&quot;J&quot;,T195&lt;&gt;&quot;&quot;,AF195=0),1,0)" table:style-name="ce97">
            <text:p>0</text:p>
          </table:table-cell>
          <table:table-cell office:value-type="float" office:value="0" table:formula="msoxl:=IF(AND(J195=&quot;J&quot;,T195&lt;&gt;&quot;&quot;),1,0)" table:style-name="ce97">
            <text:p>0</text:p>
          </table:table-cell>
          <table:table-cell office:value-type="float" office:value="0" table:formula="msoxl:=IF(AND(F195=&quot;J&quot;,U195&lt;&gt;&quot;&quot;,AK195=0),1,0)" table:style-name="ce97">
            <text:p>0</text:p>
          </table:table-cell>
          <table:table-cell office:value-type="float" office:value="0" table:formula="msoxl:=IF(AND(G195=&quot;J&quot;,U195&lt;&gt;&quot;&quot;,AK195=0),1,0)" table:style-name="ce97">
            <text:p>0</text:p>
          </table:table-cell>
          <table:table-cell office:value-type="float" office:value="0" table:formula="msoxl:=IF(AND(H195=&quot;J&quot;,U195&lt;&gt;&quot;&quot;,AK195=0),1,0)" table:style-name="ce97">
            <text:p>0</text:p>
          </table:table-cell>
          <table:table-cell office:value-type="float" office:value="0" table:formula="msoxl:=IF(AND(I195=&quot;J&quot;,U195&lt;&gt;&quot;&quot;,AK195=0),1,0)" table:style-name="ce97">
            <text:p>0</text:p>
          </table:table-cell>
          <table:table-cell office:value-type="float" office:value="0" table:formula="msoxl:=IF(AND(J195=&quot;J&quot;,U195&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6=$AL$6,D196&lt;&gt;&quot;&quot;),BEB_Deckblatt!$J$4-YEAR(D196),&quot;&quot;)" table:style-name="ce97"/>
          <table:table-cell office:value-type="string" office:string-value="" table:formula="msoxl:=IF(AND(E196=$AL$7,D196&lt;&gt;&quot;&quot;),BEB_Deckblatt!$J$4-YEAR(D196),&quot;&quot;)" table:style-name="ce97"/>
          <table:table-cell office:value-type="float" office:value="0" table:formula="msoxl:=IF(AND(T196&lt;&gt;&quot;&quot;,T196&lt;=20,X196=0),1,0)" table:style-name="ce97">
            <text:p>0</text:p>
          </table:table-cell>
          <table:table-cell office:value-type="float" office:value="0" table:formula="msoxl:=IF(AND(T196&lt;&gt;&quot;&quot;,T196&gt;20,X196=0),1,0)" table:style-name="ce97">
            <text:p>0</text:p>
          </table:table-cell>
          <table:table-cell office:value-type="float" office:value="0" table:formula="msoxl:=IF(AND(T196&lt;&gt;&quot;&quot;,J196=&quot;J&quot;),1,0)" table:style-name="ce97">
            <text:p>0</text:p>
          </table:table-cell>
          <table:table-cell office:value-type="float" office:value="0" table:formula="msoxl:=IF(AND(U196&lt;&gt;&quot;&quot;,U196&lt;=20,AA196=0),1,0)" table:style-name="ce97">
            <text:p>0</text:p>
          </table:table-cell>
          <table:table-cell office:value-type="float" office:value="0" table:formula="msoxl:=IF(AND(U196&lt;&gt;&quot;&quot;,U196&gt;20,AA196=0),1,0)" table:style-name="ce97">
            <text:p>0</text:p>
          </table:table-cell>
          <table:table-cell office:value-type="float" office:value="0" table:formula="msoxl:=IF(AND(U196&lt;&gt;&quot;&quot;,J196=&quot;J&quot;),1,0)" table:style-name="ce97">
            <text:p>0</text:p>
          </table:table-cell>
          <table:table-cell office:value-type="float" office:value="0" table:formula="msoxl:=IF(AND(F196=&quot;J&quot;,T196&lt;&gt;&quot;&quot;,AF196=0),1,0)" table:style-name="ce97">
            <text:p>0</text:p>
          </table:table-cell>
          <table:table-cell office:value-type="float" office:value="0" table:formula="msoxl:=IF(AND(G196=&quot;J&quot;,T196&lt;&gt;&quot;&quot;,AF196=0),1,0)" table:style-name="ce97">
            <text:p>0</text:p>
          </table:table-cell>
          <table:table-cell office:value-type="float" office:value="0" table:formula="msoxl:=IF(AND(H196=&quot;J&quot;,T196&lt;&gt;&quot;&quot;,AF196=0),1,0)" table:style-name="ce97">
            <text:p>0</text:p>
          </table:table-cell>
          <table:table-cell office:value-type="float" office:value="0" table:formula="msoxl:=IF(AND(I196=&quot;J&quot;,T196&lt;&gt;&quot;&quot;,AF196=0),1,0)" table:style-name="ce97">
            <text:p>0</text:p>
          </table:table-cell>
          <table:table-cell office:value-type="float" office:value="0" table:formula="msoxl:=IF(AND(J196=&quot;J&quot;,T196&lt;&gt;&quot;&quot;),1,0)" table:style-name="ce97">
            <text:p>0</text:p>
          </table:table-cell>
          <table:table-cell office:value-type="float" office:value="0" table:formula="msoxl:=IF(AND(F196=&quot;J&quot;,U196&lt;&gt;&quot;&quot;,AK196=0),1,0)" table:style-name="ce97">
            <text:p>0</text:p>
          </table:table-cell>
          <table:table-cell office:value-type="float" office:value="0" table:formula="msoxl:=IF(AND(G196=&quot;J&quot;,U196&lt;&gt;&quot;&quot;,AK196=0),1,0)" table:style-name="ce97">
            <text:p>0</text:p>
          </table:table-cell>
          <table:table-cell office:value-type="float" office:value="0" table:formula="msoxl:=IF(AND(H196=&quot;J&quot;,U196&lt;&gt;&quot;&quot;,AK196=0),1,0)" table:style-name="ce97">
            <text:p>0</text:p>
          </table:table-cell>
          <table:table-cell office:value-type="float" office:value="0" table:formula="msoxl:=IF(AND(I196=&quot;J&quot;,U196&lt;&gt;&quot;&quot;,AK196=0),1,0)" table:style-name="ce97">
            <text:p>0</text:p>
          </table:table-cell>
          <table:table-cell office:value-type="float" office:value="0" table:formula="msoxl:=IF(AND(J196=&quot;J&quot;,U196&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7=$AL$6,D197&lt;&gt;&quot;&quot;),BEB_Deckblatt!$J$4-YEAR(D197),&quot;&quot;)" table:style-name="ce97"/>
          <table:table-cell office:value-type="string" office:string-value="" table:formula="msoxl:=IF(AND(E197=$AL$7,D197&lt;&gt;&quot;&quot;),BEB_Deckblatt!$J$4-YEAR(D197),&quot;&quot;)" table:style-name="ce97"/>
          <table:table-cell office:value-type="float" office:value="0" table:formula="msoxl:=IF(AND(T197&lt;&gt;&quot;&quot;,T197&lt;=20,X197=0),1,0)" table:style-name="ce97">
            <text:p>0</text:p>
          </table:table-cell>
          <table:table-cell office:value-type="float" office:value="0" table:formula="msoxl:=IF(AND(T197&lt;&gt;&quot;&quot;,T197&gt;20,X197=0),1,0)" table:style-name="ce97">
            <text:p>0</text:p>
          </table:table-cell>
          <table:table-cell office:value-type="float" office:value="0" table:formula="msoxl:=IF(AND(T197&lt;&gt;&quot;&quot;,J197=&quot;J&quot;),1,0)" table:style-name="ce97">
            <text:p>0</text:p>
          </table:table-cell>
          <table:table-cell office:value-type="float" office:value="0" table:formula="msoxl:=IF(AND(U197&lt;&gt;&quot;&quot;,U197&lt;=20,AA197=0),1,0)" table:style-name="ce97">
            <text:p>0</text:p>
          </table:table-cell>
          <table:table-cell office:value-type="float" office:value="0" table:formula="msoxl:=IF(AND(U197&lt;&gt;&quot;&quot;,U197&gt;20,AA197=0),1,0)" table:style-name="ce97">
            <text:p>0</text:p>
          </table:table-cell>
          <table:table-cell office:value-type="float" office:value="0" table:formula="msoxl:=IF(AND(U197&lt;&gt;&quot;&quot;,J197=&quot;J&quot;),1,0)" table:style-name="ce97">
            <text:p>0</text:p>
          </table:table-cell>
          <table:table-cell office:value-type="float" office:value="0" table:formula="msoxl:=IF(AND(F197=&quot;J&quot;,T197&lt;&gt;&quot;&quot;,AF197=0),1,0)" table:style-name="ce97">
            <text:p>0</text:p>
          </table:table-cell>
          <table:table-cell office:value-type="float" office:value="0" table:formula="msoxl:=IF(AND(G197=&quot;J&quot;,T197&lt;&gt;&quot;&quot;,AF197=0),1,0)" table:style-name="ce97">
            <text:p>0</text:p>
          </table:table-cell>
          <table:table-cell office:value-type="float" office:value="0" table:formula="msoxl:=IF(AND(H197=&quot;J&quot;,T197&lt;&gt;&quot;&quot;,AF197=0),1,0)" table:style-name="ce97">
            <text:p>0</text:p>
          </table:table-cell>
          <table:table-cell office:value-type="float" office:value="0" table:formula="msoxl:=IF(AND(I197=&quot;J&quot;,T197&lt;&gt;&quot;&quot;,AF197=0),1,0)" table:style-name="ce97">
            <text:p>0</text:p>
          </table:table-cell>
          <table:table-cell office:value-type="float" office:value="0" table:formula="msoxl:=IF(AND(J197=&quot;J&quot;,T197&lt;&gt;&quot;&quot;),1,0)" table:style-name="ce97">
            <text:p>0</text:p>
          </table:table-cell>
          <table:table-cell office:value-type="float" office:value="0" table:formula="msoxl:=IF(AND(F197=&quot;J&quot;,U197&lt;&gt;&quot;&quot;,AK197=0),1,0)" table:style-name="ce97">
            <text:p>0</text:p>
          </table:table-cell>
          <table:table-cell office:value-type="float" office:value="0" table:formula="msoxl:=IF(AND(G197=&quot;J&quot;,U197&lt;&gt;&quot;&quot;,AK197=0),1,0)" table:style-name="ce97">
            <text:p>0</text:p>
          </table:table-cell>
          <table:table-cell office:value-type="float" office:value="0" table:formula="msoxl:=IF(AND(H197=&quot;J&quot;,U197&lt;&gt;&quot;&quot;,AK197=0),1,0)" table:style-name="ce97">
            <text:p>0</text:p>
          </table:table-cell>
          <table:table-cell office:value-type="float" office:value="0" table:formula="msoxl:=IF(AND(I197=&quot;J&quot;,U197&lt;&gt;&quot;&quot;,AK197=0),1,0)" table:style-name="ce97">
            <text:p>0</text:p>
          </table:table-cell>
          <table:table-cell office:value-type="float" office:value="0" table:formula="msoxl:=IF(AND(J197=&quot;J&quot;,U197&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8=$AL$6,D198&lt;&gt;&quot;&quot;),BEB_Deckblatt!$J$4-YEAR(D198),&quot;&quot;)" table:style-name="ce97"/>
          <table:table-cell office:value-type="string" office:string-value="" table:formula="msoxl:=IF(AND(E198=$AL$7,D198&lt;&gt;&quot;&quot;),BEB_Deckblatt!$J$4-YEAR(D198),&quot;&quot;)" table:style-name="ce97"/>
          <table:table-cell office:value-type="float" office:value="0" table:formula="msoxl:=IF(AND(T198&lt;&gt;&quot;&quot;,T198&lt;=20,X198=0),1,0)" table:style-name="ce97">
            <text:p>0</text:p>
          </table:table-cell>
          <table:table-cell office:value-type="float" office:value="0" table:formula="msoxl:=IF(AND(T198&lt;&gt;&quot;&quot;,T198&gt;20,X198=0),1,0)" table:style-name="ce97">
            <text:p>0</text:p>
          </table:table-cell>
          <table:table-cell office:value-type="float" office:value="0" table:formula="msoxl:=IF(AND(T198&lt;&gt;&quot;&quot;,J198=&quot;J&quot;),1,0)" table:style-name="ce97">
            <text:p>0</text:p>
          </table:table-cell>
          <table:table-cell office:value-type="float" office:value="0" table:formula="msoxl:=IF(AND(U198&lt;&gt;&quot;&quot;,U198&lt;=20,AA198=0),1,0)" table:style-name="ce97">
            <text:p>0</text:p>
          </table:table-cell>
          <table:table-cell office:value-type="float" office:value="0" table:formula="msoxl:=IF(AND(U198&lt;&gt;&quot;&quot;,U198&gt;20,AA198=0),1,0)" table:style-name="ce97">
            <text:p>0</text:p>
          </table:table-cell>
          <table:table-cell office:value-type="float" office:value="0" table:formula="msoxl:=IF(AND(U198&lt;&gt;&quot;&quot;,J198=&quot;J&quot;),1,0)" table:style-name="ce97">
            <text:p>0</text:p>
          </table:table-cell>
          <table:table-cell office:value-type="float" office:value="0" table:formula="msoxl:=IF(AND(F198=&quot;J&quot;,T198&lt;&gt;&quot;&quot;,AF198=0),1,0)" table:style-name="ce97">
            <text:p>0</text:p>
          </table:table-cell>
          <table:table-cell office:value-type="float" office:value="0" table:formula="msoxl:=IF(AND(G198=&quot;J&quot;,T198&lt;&gt;&quot;&quot;,AF198=0),1,0)" table:style-name="ce97">
            <text:p>0</text:p>
          </table:table-cell>
          <table:table-cell office:value-type="float" office:value="0" table:formula="msoxl:=IF(AND(H198=&quot;J&quot;,T198&lt;&gt;&quot;&quot;,AF198=0),1,0)" table:style-name="ce97">
            <text:p>0</text:p>
          </table:table-cell>
          <table:table-cell office:value-type="float" office:value="0" table:formula="msoxl:=IF(AND(I198=&quot;J&quot;,T198&lt;&gt;&quot;&quot;,AF198=0),1,0)" table:style-name="ce97">
            <text:p>0</text:p>
          </table:table-cell>
          <table:table-cell office:value-type="float" office:value="0" table:formula="msoxl:=IF(AND(J198=&quot;J&quot;,T198&lt;&gt;&quot;&quot;),1,0)" table:style-name="ce97">
            <text:p>0</text:p>
          </table:table-cell>
          <table:table-cell office:value-type="float" office:value="0" table:formula="msoxl:=IF(AND(F198=&quot;J&quot;,U198&lt;&gt;&quot;&quot;,AK198=0),1,0)" table:style-name="ce97">
            <text:p>0</text:p>
          </table:table-cell>
          <table:table-cell office:value-type="float" office:value="0" table:formula="msoxl:=IF(AND(G198=&quot;J&quot;,U198&lt;&gt;&quot;&quot;,AK198=0),1,0)" table:style-name="ce97">
            <text:p>0</text:p>
          </table:table-cell>
          <table:table-cell office:value-type="float" office:value="0" table:formula="msoxl:=IF(AND(H198=&quot;J&quot;,U198&lt;&gt;&quot;&quot;,AK198=0),1,0)" table:style-name="ce97">
            <text:p>0</text:p>
          </table:table-cell>
          <table:table-cell office:value-type="float" office:value="0" table:formula="msoxl:=IF(AND(I198=&quot;J&quot;,U198&lt;&gt;&quot;&quot;,AK198=0),1,0)" table:style-name="ce97">
            <text:p>0</text:p>
          </table:table-cell>
          <table:table-cell office:value-type="float" office:value="0" table:formula="msoxl:=IF(AND(J198=&quot;J&quot;,U198&lt;&gt;&quot;&quot;),1,0)" table:style-name="ce97">
            <text:p>0</text:p>
          </table:table-cell>
          <table:table-cell table:number-columns-repeated="2" table:style-name="ce97"/>
          <table:table-cell table:number-columns-repeated="16345" table:style-name="ce62"/>
        </table:table-row>
        <table:table-row table:style-name="ro20">
          <table:table-cell table:style-name="ce63"/>
          <table:table-cell table:style-name="ce71"/>
          <table:table-cell table:style-name="ce72"/>
          <table:table-cell table:content-validation-name="val1" table:style-name="ce72"/>
          <table:table-cell table:number-columns-repeated="6" table:style-name="ce72"/>
          <table:table-cell table:style-name="ce343"/>
          <table:table-cell table:style-name="ce72"/>
          <table:table-cell table:style-name="ce73"/>
          <table:table-cell table:style-name="ce74"/>
          <table:table-cell table:style-name="ce75"/>
          <table:table-cell table:number-columns-repeated="2" table:style-name="ce74"/>
          <table:table-cell table:style-name="ce75"/>
          <table:table-cell table:style-name="ce76"/>
          <table:table-cell office:value-type="string" office:string-value="" table:formula="msoxl:=IF(AND(E199=$AL$6,D199&lt;&gt;&quot;&quot;),BEB_Deckblatt!$J$4-YEAR(D199),&quot;&quot;)" table:style-name="ce97"/>
          <table:table-cell office:value-type="string" office:string-value="" table:formula="msoxl:=IF(AND(E199=$AL$7,D199&lt;&gt;&quot;&quot;),BEB_Deckblatt!$J$4-YEAR(D199),&quot;&quot;)" table:style-name="ce97"/>
          <table:table-cell office:value-type="float" office:value="0" table:formula="msoxl:=IF(AND(T199&lt;&gt;&quot;&quot;,T199&lt;=20,X199=0),1,0)" table:style-name="ce97">
            <text:p>0</text:p>
          </table:table-cell>
          <table:table-cell office:value-type="float" office:value="0" table:formula="msoxl:=IF(AND(T199&lt;&gt;&quot;&quot;,T199&gt;20,X199=0),1,0)" table:style-name="ce97">
            <text:p>0</text:p>
          </table:table-cell>
          <table:table-cell office:value-type="float" office:value="0" table:formula="msoxl:=IF(AND(T199&lt;&gt;&quot;&quot;,J199=&quot;J&quot;),1,0)" table:style-name="ce97">
            <text:p>0</text:p>
          </table:table-cell>
          <table:table-cell office:value-type="float" office:value="0" table:formula="msoxl:=IF(AND(U199&lt;&gt;&quot;&quot;,U199&lt;=20,AA199=0),1,0)" table:style-name="ce97">
            <text:p>0</text:p>
          </table:table-cell>
          <table:table-cell office:value-type="float" office:value="0" table:formula="msoxl:=IF(AND(U199&lt;&gt;&quot;&quot;,U199&gt;20,AA199=0),1,0)" table:style-name="ce97">
            <text:p>0</text:p>
          </table:table-cell>
          <table:table-cell office:value-type="float" office:value="0" table:formula="msoxl:=IF(AND(U199&lt;&gt;&quot;&quot;,J199=&quot;J&quot;),1,0)" table:style-name="ce97">
            <text:p>0</text:p>
          </table:table-cell>
          <table:table-cell office:value-type="float" office:value="0" table:formula="msoxl:=IF(AND(F199=&quot;J&quot;,T199&lt;&gt;&quot;&quot;,AF199=0),1,0)" table:style-name="ce97">
            <text:p>0</text:p>
          </table:table-cell>
          <table:table-cell office:value-type="float" office:value="0" table:formula="msoxl:=IF(AND(G199=&quot;J&quot;,T199&lt;&gt;&quot;&quot;,AF199=0),1,0)" table:style-name="ce97">
            <text:p>0</text:p>
          </table:table-cell>
          <table:table-cell office:value-type="float" office:value="0" table:formula="msoxl:=IF(AND(H199=&quot;J&quot;,T199&lt;&gt;&quot;&quot;,AF199=0),1,0)" table:style-name="ce97">
            <text:p>0</text:p>
          </table:table-cell>
          <table:table-cell office:value-type="float" office:value="0" table:formula="msoxl:=IF(AND(I199=&quot;J&quot;,T199&lt;&gt;&quot;&quot;,AF199=0),1,0)" table:style-name="ce97">
            <text:p>0</text:p>
          </table:table-cell>
          <table:table-cell office:value-type="float" office:value="0" table:formula="msoxl:=IF(AND(J199=&quot;J&quot;,T199&lt;&gt;&quot;&quot;),1,0)" table:style-name="ce97">
            <text:p>0</text:p>
          </table:table-cell>
          <table:table-cell office:value-type="float" office:value="0" table:formula="msoxl:=IF(AND(F199=&quot;J&quot;,U199&lt;&gt;&quot;&quot;,AK199=0),1,0)" table:style-name="ce97">
            <text:p>0</text:p>
          </table:table-cell>
          <table:table-cell office:value-type="float" office:value="0" table:formula="msoxl:=IF(AND(G199=&quot;J&quot;,U199&lt;&gt;&quot;&quot;,AK199=0),1,0)" table:style-name="ce97">
            <text:p>0</text:p>
          </table:table-cell>
          <table:table-cell office:value-type="float" office:value="0" table:formula="msoxl:=IF(AND(H199=&quot;J&quot;,U199&lt;&gt;&quot;&quot;,AK199=0),1,0)" table:style-name="ce97">
            <text:p>0</text:p>
          </table:table-cell>
          <table:table-cell office:value-type="float" office:value="0" table:formula="msoxl:=IF(AND(I199=&quot;J&quot;,U199&lt;&gt;&quot;&quot;,AK199=0),1,0)" table:style-name="ce97">
            <text:p>0</text:p>
          </table:table-cell>
          <table:table-cell office:value-type="float" office:value="0" table:formula="msoxl:=IF(AND(J199=&quot;J&quot;,U199&lt;&gt;&quot;&quot;),1,0)" table:style-name="ce97">
            <text:p>0</text:p>
          </table:table-cell>
          <table:table-cell table:number-columns-repeated="2" table:style-name="ce97"/>
          <table:table-cell table:number-columns-repeated="16345" table:style-name="ce62"/>
        </table:table-row>
        <table:table-row table:style-name="ro21">
          <table:table-cell table:style-name="ce78"/>
          <table:table-cell table:style-name="ce79"/>
          <table:table-cell table:style-name="ce80"/>
          <table:table-cell table:content-validation-name="val1" table:style-name="ce80"/>
          <table:table-cell table:number-columns-repeated="6" table:style-name="ce80"/>
          <table:table-cell table:style-name="ce345"/>
          <table:table-cell table:style-name="ce80"/>
          <table:table-cell table:style-name="ce81"/>
          <table:table-cell table:style-name="ce82"/>
          <table:table-cell table:style-name="ce83"/>
          <table:table-cell table:number-columns-repeated="2" table:style-name="ce82"/>
          <table:table-cell table:style-name="ce83"/>
          <table:table-cell table:style-name="ce84"/>
          <table:table-cell office:value-type="string" office:string-value="" table:formula="msoxl:=IF(AND(E200=$AL$6,D200&lt;&gt;&quot;&quot;),BEB_Deckblatt!$J$4-YEAR(D200),&quot;&quot;)" table:style-name="ce97"/>
          <table:table-cell office:value-type="string" office:string-value="" table:formula="msoxl:=IF(AND(E200=$AL$7,D200&lt;&gt;&quot;&quot;),BEB_Deckblatt!$J$4-YEAR(D200),&quot;&quot;)" table:style-name="ce97"/>
          <table:table-cell office:value-type="float" office:value="0" table:formula="msoxl:=IF(AND(T200&lt;&gt;&quot;&quot;,T200&lt;=20,X200=0),1,0)" table:style-name="ce97">
            <text:p>0</text:p>
          </table:table-cell>
          <table:table-cell office:value-type="float" office:value="0" table:formula="msoxl:=IF(AND(T200&lt;&gt;&quot;&quot;,T200&gt;20,X200=0),1,0)" table:style-name="ce97">
            <text:p>0</text:p>
          </table:table-cell>
          <table:table-cell office:value-type="float" office:value="0" table:formula="msoxl:=IF(AND(T200&lt;&gt;&quot;&quot;,J200=&quot;J&quot;),1,0)" table:style-name="ce97">
            <text:p>0</text:p>
          </table:table-cell>
          <table:table-cell office:value-type="float" office:value="0" table:formula="msoxl:=IF(AND(U200&lt;&gt;&quot;&quot;,U200&lt;=20,AA200=0),1,0)" table:style-name="ce97">
            <text:p>0</text:p>
          </table:table-cell>
          <table:table-cell office:value-type="float" office:value="0" table:formula="msoxl:=IF(AND(U200&lt;&gt;&quot;&quot;,U200&gt;20,AA200=0),1,0)" table:style-name="ce97">
            <text:p>0</text:p>
          </table:table-cell>
          <table:table-cell office:value-type="float" office:value="0" table:formula="msoxl:=IF(AND(U200&lt;&gt;&quot;&quot;,J200=&quot;J&quot;),1,0)" table:style-name="ce97">
            <text:p>0</text:p>
          </table:table-cell>
          <table:table-cell office:value-type="float" office:value="0" table:formula="msoxl:=IF(AND(F200=&quot;J&quot;,T200&lt;&gt;&quot;&quot;,AF200=0),1,0)" table:style-name="ce97">
            <text:p>0</text:p>
          </table:table-cell>
          <table:table-cell office:value-type="float" office:value="0" table:formula="msoxl:=IF(AND(G200=&quot;J&quot;,T200&lt;&gt;&quot;&quot;,AF200=0),1,0)" table:style-name="ce97">
            <text:p>0</text:p>
          </table:table-cell>
          <table:table-cell office:value-type="float" office:value="0" table:formula="msoxl:=IF(AND(H200=&quot;J&quot;,T200&lt;&gt;&quot;&quot;,AF200=0),1,0)" table:style-name="ce97">
            <text:p>0</text:p>
          </table:table-cell>
          <table:table-cell office:value-type="float" office:value="0" table:formula="msoxl:=IF(AND(I200=&quot;J&quot;,T200&lt;&gt;&quot;&quot;,AF200=0),1,0)" table:style-name="ce97">
            <text:p>0</text:p>
          </table:table-cell>
          <table:table-cell office:value-type="float" office:value="0" table:formula="msoxl:=IF(AND(J200=&quot;J&quot;,T200&lt;&gt;&quot;&quot;),1,0)" table:style-name="ce97">
            <text:p>0</text:p>
          </table:table-cell>
          <table:table-cell office:value-type="float" office:value="0" table:formula="msoxl:=IF(AND(F200=&quot;J&quot;,U200&lt;&gt;&quot;&quot;,AK200=0),1,0)" table:style-name="ce97">
            <text:p>0</text:p>
          </table:table-cell>
          <table:table-cell office:value-type="float" office:value="0" table:formula="msoxl:=IF(AND(G200=&quot;J&quot;,U200&lt;&gt;&quot;&quot;,AK200=0),1,0)" table:style-name="ce97">
            <text:p>0</text:p>
          </table:table-cell>
          <table:table-cell office:value-type="float" office:value="0" table:formula="msoxl:=IF(AND(H200=&quot;J&quot;,U200&lt;&gt;&quot;&quot;,AK200=0),1,0)" table:style-name="ce97">
            <text:p>0</text:p>
          </table:table-cell>
          <table:table-cell office:value-type="float" office:value="0" table:formula="msoxl:=IF(AND(I200=&quot;J&quot;,U200&lt;&gt;&quot;&quot;,AK200=0),1,0)" table:style-name="ce97">
            <text:p>0</text:p>
          </table:table-cell>
          <table:table-cell office:value-type="float" office:value="0" table:formula="msoxl:=IF(AND(J200=&quot;J&quot;,U200&lt;&gt;&quot;&quot;),1,0)" table:style-name="ce97">
            <text:p>0</text:p>
          </table:table-cell>
          <table:table-cell table:number-columns-repeated="2" table:style-name="ce97"/>
          <table:table-cell table:number-columns-repeated="16345" table:style-name="ce62"/>
        </table:table-row>
        <table:table-row table:number-rows-repeated="1048376" table:style-name="ro22">
          <table:table-cell table:number-columns-repeated="16384"/>
        </table:table-row>
      </table:table>
      <table:named-expressions>
        <table:named-range table:name="Excel_BuiltIn__FilterDatabase_2" table:cell-range-address="Mitgliederliste.$B$4:Mitgliederliste.$S$16" table:base-cell-address="Mitgliederliste.$A$1"/>
        <table:named-range table:name="Spieler_2" table:cell-range-address="Mitgliederliste.$B$4:Mitgliederliste.$S$16" table:base-cell-address="Mitgliederlist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0">
      <number:number number:decimal-places="2" number:min-integer-digits="1" number:grouping="true"/>
      <number:text> </number:text>
      <number:currency-symbol>€</number:currency-symbol>
    </number:currency-style>
    <style:style style:name="_50_0_37__32_-_32_Akzent1" style:display-name="20% - Akzent1" style:family="table-cell" style:data-style-name="N0">
      <style:table-cell-properties fo:background-color="#CCCCFF"/>
    </style:style>
    <style:style style:name="_50_0_37__32_-_32_Akzent2" style:display-name="20% - Akzent2" style:family="table-cell" style:data-style-name="N0">
      <style:table-cell-properties fo:background-color="#FF99CC"/>
    </style:style>
    <style:style style:name="_50_0_37__32_-_32_Akzent3" style:display-name="20% - Akzent3" style:family="table-cell" style:data-style-name="N0">
      <style:table-cell-properties fo:background-color="#CCFFCC"/>
    </style:style>
    <style:style style:name="_50_0_37__32_-_32_Akzent4" style:display-name="20% - Akzent4" style:family="table-cell" style:data-style-name="N0">
      <style:table-cell-properties fo:background-color="#CC99FF"/>
    </style:style>
    <style:style style:name="_50_0_37__32_-_32_Akzent5" style:display-name="20% - Akzent5" style:family="table-cell" style:data-style-name="N0">
      <style:table-cell-properties fo:background-color="#CCFFFF"/>
    </style:style>
    <style:style style:name="_50_0_37__32_-_32_Akzent6" style:display-name="20% - Akzent6" style:family="table-cell" style:data-style-name="N0">
      <style:table-cell-properties fo:background-color="#FFCC99"/>
    </style:style>
    <style:style style:name="_52_0_37__32_-_32_Akzent1" style:display-name="40% - Akzent1" style:family="table-cell" style:data-style-name="N0">
      <style:table-cell-properties fo:background-color="#99CCFF"/>
    </style:style>
    <style:style style:name="_52_0_37__32_-_32_Akzent2" style:display-name="40% - Akzent2" style:family="table-cell" style:data-style-name="N0">
      <style:table-cell-properties fo:background-color="#FF8080"/>
    </style:style>
    <style:style style:name="_52_0_37__32_-_32_Akzent3" style:display-name="40% - Akzent3" style:family="table-cell" style:data-style-name="N0">
      <style:table-cell-properties fo:background-color="#00FF00"/>
    </style:style>
    <style:style style:name="_52_0_37__32_-_32_Akzent4" style:display-name="40% - Akzent4" style:family="table-cell" style:data-style-name="N0">
      <style:table-cell-properties fo:background-color="#CC99FF"/>
    </style:style>
    <style:style style:name="_52_0_37__32_-_32_Akzent5" style:display-name="40% - Akzent5" style:family="table-cell" style:data-style-name="N0">
      <style:table-cell-properties fo:background-color="#99CCFF"/>
    </style:style>
    <style:style style:name="_52_0_37__32_-_32_Akzent6" style:display-name="40% - Akzent6" style:family="table-cell" style:data-style-name="N0">
      <style:table-cell-properties fo:background-color="#FFCC00"/>
    </style:style>
    <style:style style:name="_54_0_37__32_-_32_Akzent1" style:display-name="60% - Akzent1" style:family="table-cell" style:data-style-name="N0">
      <style:table-cell-properties fo:background-color="#0066CC"/>
      <style:text-properties fo:color="#FFFFFF"/>
    </style:style>
    <style:style style:name="_54_0_37__32_-_32_Akzent2" style:display-name="60% - Akzent2" style:family="table-cell" style:data-style-name="N0">
      <style:table-cell-properties fo:background-color="#FF8080"/>
      <style:text-properties fo:color="#FFFFFF"/>
    </style:style>
    <style:style style:name="_54_0_37__32_-_32_Akzent3" style:display-name="60% - Akzent3" style:family="table-cell" style:data-style-name="N0">
      <style:table-cell-properties fo:background-color="#00FF00"/>
      <style:text-properties fo:color="#FFFFFF"/>
    </style:style>
    <style:style style:name="_54_0_37__32_-_32_Akzent4" style:display-name="60% - Akzent4" style:family="table-cell" style:data-style-name="N0">
      <style:table-cell-properties fo:background-color="#800080"/>
      <style:text-properties fo:color="#FFFFFF"/>
    </style:style>
    <style:style style:name="_54_0_37__32_-_32_Akzent5" style:display-name="60% - Akzent5" style:family="table-cell" style:data-style-name="N0">
      <style:table-cell-properties fo:background-color="#33CCCC"/>
      <style:text-properties fo:color="#FFFFFF"/>
    </style:style>
    <style:style style:name="_54_0_37__32_-_32_Akzent6" style:display-name="60% - Akzent6" style:family="table-cell" style:data-style-name="N0">
      <style:table-cell-properties fo:background-color="#FF9900"/>
      <style:text-properties fo:color="#FFFFFF"/>
    </style:style>
    <style:style style:name="Akzent1" style:family="table-cell" style:data-style-name="N0">
      <style:table-cell-properties fo:background-color="#333399"/>
      <style:text-properties fo:color="#FFFFFF"/>
    </style:style>
    <style:style style:name="Akzent2" style:family="table-cell" style:data-style-name="N0">
      <style:table-cell-properties fo:background-color="#FF0000"/>
      <style:text-properties fo:color="#FFFFFF"/>
    </style:style>
    <style:style style:name="Akzent3" style:family="table-cell" style:data-style-name="N0">
      <style:table-cell-properties fo:background-color="#339966"/>
      <style:text-properties fo:color="#FFFFFF"/>
    </style:style>
    <style:style style:name="Akzent4" style:family="table-cell" style:data-style-name="N0">
      <style:table-cell-properties fo:background-color="#800080"/>
      <style:text-properties fo:color="#FFFFFF"/>
    </style:style>
    <style:style style:name="Akzent5" style:family="table-cell" style:data-style-name="N0">
      <style:table-cell-properties fo:background-color="#33CCCC"/>
      <style:text-properties fo:color="#FFFFFF"/>
    </style:style>
    <style:style style:name="Akzent6" style:family="table-cell" style:data-style-name="N0">
      <style:table-cell-properties fo:background-color="#FF6600"/>
      <style:text-properties fo:color="#FFFFFF"/>
    </style:style>
    <style:style style:name="Ausgabe" style:family="table-cell" style:data-style-name="N0">
      <style:table-cell-properties fo:border="thin solid #333333" fo:background-color="#C0C0C0"/>
      <style:text-properties fo:color="#333333" fo:font-weight="bold" style:font-weight-asian="bold" style:font-weight-complex="bold"/>
    </style:style>
    <style:style style:name="Berechnung" style:family="table-cell" style:data-style-name="N0">
      <style:table-cell-properties fo:border="thin solid #808080" fo:background-color="#C0C0C0"/>
      <style:text-properties fo:color="#FF9900" fo:font-weight="bold" style:font-weight-asian="bold" style:font-weight-complex="bold"/>
    </style:style>
    <style:style style:name="Eingabe" style:family="table-cell" style:data-style-name="N0">
      <style:table-cell-properties fo:border="thin solid #808080" fo:background-color="#FFCC99"/>
      <style:text-properties fo:color="#333399"/>
    </style:style>
    <style:style style:name="Ergebnis_32_1" style:display-name="Ergebnis 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Erkl_228_render_32_Text" style:display-name="Erklärender Text" style:family="table-cell" style:data-style-name="N0">
      <style:text-properties fo:color="#808080" fo:font-style="italic" style:font-style-asian="italic" style:font-style-complex="italic"/>
    </style:style>
    <style:style style:name="Gut" style:family="table-cell" style:data-style-name="N0">
      <style:table-cell-properties fo:background-color="#CCFFCC"/>
      <style:text-properties fo:color="#008000"/>
    </style:style>
    <style:style style:name="Hyperlink" style:family="table-cell" style:data-style-name="N0">
      <style:text-properties fo:color="#0000FF" style:text-underline-style="solid" style:text-underline-type="single"/>
    </style:style>
    <style:style style:name="Neutral" style:family="table-cell" style:data-style-name="N0">
      <style:table-cell-properties fo:background-color="#FFFF99"/>
      <style:text-properties fo:color="#993300"/>
    </style:style>
    <style:style style:name="Notiz" style:family="table-cell" style:data-style-name="N0">
      <style:table-cell-properties fo:border="thin solid #C0C0C0" fo:background-color="#FFFFCC"/>
    </style:style>
    <style:style style:name="Schlecht" style:family="table-cell" style:data-style-name="N0">
      <style:table-cell-properties fo:background-color="#FF99CC"/>
      <style:text-properties fo:color="#80008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20_berschrift_32_1" style:display-name="Überschrift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_220_berschrift_32_1_32_1" style:display-name="Überschrift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_220_berschrift_32_4" style:display-name="Überschrift 4" style:family="table-cell" style:data-style-name="N0">
      <style:text-properties fo:color="#003366" fo:font-weight="bold" style:font-weight-asian="bold" style:font-weight-complex="bold"/>
    </style:style>
    <style:style style:name="Verkn_252_pfte_32_Zelle" style:display-name="Verknüpfte Zelle" style:family="table-cell" style:data-style-name="N0">
      <style:table-cell-properties fo:border-top="none" fo:border-bottom="thin double #FF9900" fo:border-left="none" fo:border-right="none"/>
      <style:text-properties fo:color="#FF9900"/>
    </style:style>
    <style:style style:name="Warnender_32_Text" style:display-name="Warnender Text" style:family="table-cell" style:data-style-name="N0">
      <style:text-properties fo:color="#FF0000"/>
    </style:style>
    <style:style style:name="Zelle_32__252_berpr_252_fen" style:display-name="Zelle überprüfen" style:family="table-cell" style:data-style-name="N0">
      <style:table-cell-properties fo:border="thin double #333333" fo:background-color="#969696"/>
      <style:text-properties fo:color="#FFFFFF" fo:font-weight="bold" style:font-weight-asian="bold" style:font-weight-complex="bold"/>
    </style:style>
    <style:style style:name="cf1" style:family="table-cell">
      <style:table-cell-properties fo:background-color="#FF0000"/>
      <style:text-properties fo:color="#000000"/>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landscape" style:print-page-order="ttb" style:first-page-number="continue" style:scale-to="6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rader</meta:initial-creator>
    <dc:creator>Schrader</dc:creator>
    <meta:creation-date>2011-12-18T07:36:14Z</meta:creation-date>
    <dc:date>2012-01-27T04:55:18Z</dc:date>
    <meta:print-date>2012-01-07T08:40:09Z</meta:print-date>
    <meta:editing-duration>PT0S</meta:editing-duration>
  </office:meta>
</office:document-meta>
</file>